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fo:font-size="14pt" style:font-size-asian="14pt" style:language-asian="lt" style:country-asian="LT"/>
    </style:style>
    <style:style style:name="P4" style:parent-style-name="Normal" style:family="paragraph">
      <style:paragraph-properties fo:text-align="center"/>
      <style:text-properties fo:font-weight="bold" style:font-weight-asian="bold" fo:font-size="14pt" style:font-size-asian="14pt" style:language-asian="lt" style:country-asian="LT"/>
    </style:style>
    <style:style style:name="P5" style:parent-style-name="Normal" style:family="paragraph">
      <style:paragraph-properties fo:text-align="center"/>
      <style:text-properties fo:font-weight="bold" style:font-weight-asian="bold" fo:font-size="13pt" style:font-size-asian="13pt" style:language-asian="lt" style:country-asian="LT"/>
    </style:style>
    <style:style style:name="P6" style:parent-style-name="Normal" style:family="paragraph">
      <style:paragraph-properties fo:text-align="center"/>
      <style:text-properties fo:font-weight="bold" style:font-weight-asian="bold" fo:font-size="14pt" style:font-size-asian="14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P9" style:parent-style-name="Normal" style:family="paragraph">
      <style:paragraph-properties fo:keep-together="always" fo:text-align="center" style:vertical-align="middle"/>
      <style:text-properties fo:hyphenate="false"/>
    </style:style>
    <style:style style:name="T10" style:parent-style-name="DefaultParagraphFont" style:family="text">
      <style:text-properties fo:color="#000000" fo:font-size="11pt" style:font-size-asian="11pt" style:font-size-complex="11pt" style:language-asian="lt" style:country-asian="LT"/>
    </style:style>
    <style:style style:name="T11" style:parent-style-name="DefaultParagraphFont" style:family="text">
      <style:text-properties fo:color="#000000" style:font-size-complex="12pt" fo:language="en" fo:country="US" style:language-asian="lt" style:country-asian="LT"/>
    </style:style>
    <style:style style:name="P12" style:parent-style-name="Normal" style:family="paragraph">
      <style:paragraph-properties fo:keep-together="always" fo:text-align="center" style:vertical-align="middle"/>
      <style:text-properties fo:color="#000000" fo:font-size="11pt" style:font-size-asian="11pt" style:font-size-complex="11pt" style:language-asian="lt" style:country-asian="LT" fo:hyphenate="false"/>
    </style:style>
    <style:style style:name="P13"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P14" style:parent-style-name="Normal" style:family="paragraph">
      <style:paragraph-properties fo:text-align="justify" style:vertical-align="middle" fo:text-indent="0.2166in"/>
      <style:text-properties fo:color="#000000" fo:font-size="11pt" style:font-size-asian="11pt" style:font-size-complex="11pt" style:language-asian="lt" style:country-asian="LT" fo:hyphenate="false"/>
    </style:style>
    <style:style style:name="P15" style:parent-style-name="Normal" style:family="paragraph">
      <style:paragraph-properties fo:widows="0" fo:orphans="0" fo:text-align="justify" fo:text-indent="0.5in"/>
      <style:text-properties fo:hyphenate="false"/>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text-properties fo:font-weight="bold" style:font-weight-asian="bold" fo:letter-spacing="0.0416in"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1" style:family="paragraph">
      <style:paragraph-properties fo:keep-together="always" fo:break-before="page" fo:text-indent="4.134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keep-together="always" fo:text-align="justify" fo:text-indent="4.134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46" style:parent-style-name="Normal" style:family="paragraph">
      <style:paragraph-properties fo:keep-together="always" fo:text-align="justify" fo:margin-left="4.134in" fo:text-indent="0.0006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7" style:parent-style-name="Normal" style:family="paragraph">
      <style:paragraph-properties fo:keep-together="always" fo:margin-left="4.134in">
        <style:tab-stops/>
      </style:paragraph-properties>
      <style:text-properties fo:color="#000000" style:font-size-complex="12pt" style:language-asian="lt" style:country-asian="LT" fo:hyphenate="false"/>
    </style:style>
    <style:style style:name="P48" style:parent-style-name="Normal" style:family="paragraph">
      <style:paragraph-properties fo:keep-together="always" fo:margin-left="4.134in">
        <style:tab-stops/>
      </style:paragraph-properties>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keep-together="always" fo:margin-left="4.134in">
        <style:tab-stops/>
      </style:paragraph-properties>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7" style:parent-style-name="Normal" style:family="paragraph">
      <style:paragraph-properties fo:text-align="justify" fo:text-indent="0.2166in"/>
      <style:text-properties fo:color="#000000" style:font-size-complex="12pt" style:language-asian="lt" style:country-asian="LT" fo:hyphenate="false"/>
    </style:style>
    <style:style style:name="P58" style:parent-style-name="Normal" style:family="paragraph">
      <style:paragraph-properties fo:keep-together="always"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align="center"/>
      <style:text-properties fo:color="#000000" style:font-size-complex="12pt" style:language-asian="lt" style:country-asian="LT" fo:hyphenate="false"/>
    </style:style>
    <style:style style:name="P61" style:parent-style-name="Normal" style:family="paragraph">
      <style:paragraph-properties fo:keep-together="always"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keep-together="always"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center"/>
      <style:text-properties fo:color="#000000" style:font-size-complex="12pt" style:language-asian="lt" style:country-asian="LT" fo:hyphenate="false"/>
    </style:style>
    <style:style style:name="P6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2166in"/>
      <style:text-properties fo:hyphenate="false"/>
    </style:style>
    <style:style style:name="P80" style:parent-style-name="Normal" style:family="paragraph">
      <style:paragraph-properties fo:keep-together="always"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keep-together="always"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text-align="justify" fo:text-indent="0.2166in"/>
      <style:text-properties fo:color="#000000" style:font-size-complex="12pt" style:language-asian="lt" style:country-asian="LT" fo:hyphenate="false"/>
    </style:style>
    <style:style style:name="P8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margin-left="0.3937in">
        <style:tab-stops>
          <style:tab-stop style:type="left" style:position="0.1972in"/>
        </style:tab-stops>
      </style:paragraph-properties>
      <style:text-properties fo:hyphenate="false"/>
    </style:style>
    <style:style style:name="P99" style:parent-style-name="Normal" style:family="paragraph">
      <style:paragraph-properties fo:keep-together="always"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keep-together="always"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text-align="justify" fo:text-indent="0.2166in"/>
      <style:text-properties fo:color="#000000" style:font-size-complex="12pt" style:language-asian="lt" style:country-asian="LT" fo:hyphenate="false"/>
    </style:style>
    <style:style style:name="P10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keep-together="always" fo:text-align="center"/>
      <style:text-properties fo:hyphenate="false"/>
    </style:style>
    <style:style style:name="P126" style:parent-style-name="Normal" style:family="paragraph">
      <style:paragraph-properties fo:keep-together="always"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keep-together="always"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text-align="justify" fo:text-indent="0.2166in"/>
      <style:text-properties fo:color="#000000" style:font-size-complex="12pt" style:language-asian="lt" style:country-asian="LT" fo:hyphenate="false"/>
    </style:style>
    <style:style style:name="P13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text-transform="uppercase" fo:color="#000000" style:font-size-complex="12pt" style:language-asian="lt" style:country-asian="LT"/>
    </style:style>
    <style:style style:name="P1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fo:letter-spacing="-0.002in"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fo:letter-spacing="-0.002in" style:font-size-complex="12pt" style:language-asian="lt" style:country-asian="LT"/>
    </style:style>
    <style:style style:name="P1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2166in"/>
      <style:text-properties fo:color="#000000" style:font-size-complex="12pt" style:language-asian="lt" style:country-asian="LT" fo:hyphenate="false"/>
    </style:style>
    <style:style style:name="P181" style:parent-style-name="Normal" style:family="paragraph">
      <style:paragraph-properties fo:text-align="justify" fo:text-indent="0.2166in"/>
      <style:text-properties fo:hyphenate="false"/>
    </style:style>
    <style:style style:name="P182" style:parent-style-name="Normal" style:family="paragraph">
      <style:paragraph-properties fo:keep-together="always"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 style:parent-style-name="Normal" style:family="paragraph">
      <style:paragraph-properties fo:keep-together="always"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 style:parent-style-name="Normal" style:family="paragraph">
      <style:paragraph-properties fo:text-align="justify" fo:text-indent="0.2166in"/>
      <style:text-properties fo:color="#000000" style:font-size-complex="12pt" style:language-asian="lt" style:country-asian="LT" fo:hyphenate="false"/>
    </style:style>
    <style:style style:name="P18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SUSISIEKIMO MINISTRAS</text:p>
      <text:p text:style-name="P5"/>
      <text:p text:style-name="P6">ĮSAKYMAS</text:p>
      <text:p text:style-name="P7">DĖL LIETUVOS RESPUBLIKOS SUSISIEKIMO MINISTRO 2010 M. LIEPOS 13 D. ĮSAKYMO NR. 3-437 „DĖL POSISTEMIŲ TECHNINIŲ TAISYKLIŲ RENGIMO IR TVIRTINIMO TVARKOS APRAŠO PATVIRTINIMO“ PAKEITIMO</text:p>
      <text:p text:style-name="P8"/>
      <text:p text:style-name="P9"><text:span text:style-name="T10">2015 m. rugpjūčio 24 d. Nr. </text:span><text:span text:style-name="T11">3-357(1.5 E)</text:span></text:p>
      <text:p text:style-name="P12">Vilnius</text:p>
      <text:p text:style-name="P13"/>
      <text:p text:style-name="P14"/>
      <text:p text:style-name="P15"><text:span text:style-name="T16">1</text:span><text:span text:style-name="T17">. P a k e i č i u Lietuvos Respublikos susisiekimo ministro 2010 m. liepos 13 d. įsakymą Nr. 3-437 „Dėl Posistemių techninių taisyklių rengimo ir tvirtinimo tvarkos aprašo patvirtinimo“ ir jį išdėstau nauja redakcija:</text:span></text:p>
      <text:p text:style-name="P18"/>
      <text:p text:style-name="P19"><text:span text:style-name="T20">„</text:span><text:span text:style-name="T21">LIETUVOS RESPUBLIKOS SUSISIEKIMO MINISTRAS</text:span></text:p>
      <text:p text:style-name="P22"/>
      <text:p text:style-name="P23">ĮSAKYMAS</text:p>
      <text:p text:style-name="P24">DĖL GELEŽINKELIŲ POSISTEMIŲ TECHNINIŲ TAISYKLIŲ RENGIMO IR TVIRTINIMO TVARKOS APRAŠO PATVIRTINIMO</text:p>
      <text:p text:style-name="P25"/>
      <text:p text:style-name="P26"><text:span text:style-name="T27">Vadovaudamasis Lietuvos Respublikos geležinkelių transporto eismo saugos įstatymo 4 straipsnio 10 dalimi,<text:s/></text:span></text:p>
      <text:p text:style-name="P28"><text:span text:style-name="T29">tvirtinu</text:span><text:span text:style-name="T30"><text:s/>Geležinkelių posistemių techninių taisyklių rengimo ir tvirtinimo tvarkos aprašą (pridedama).“</text:span></text:p>
      <text:p text:style-name="P31"><text:span text:style-name="T32">2</text:span><text:span text:style-name="T33">. N u s t a t a u, <text:s text:c="2"/>kad šis įsakymas įsigalioja 2015 m. rugsėjo 1 d.</text:span></text:p>
      <text:p text:style-name="P34"/>
      <text:p text:style-name="P35"/>
      <text:p text:style-name="P36"/>
      <text:p text:style-name="P37"><text:span text:style-name="T38">Susisiekimo ministras<text:s/></text:span><text:span text:style-name="T39"><text:tab/></text:span><text:span text:style-name="T40"><text:tab/></text:span><text:span text:style-name="T41"><text:tab/></text:span><text:span text:style-name="T42"><text:tab/><text:s text:c="3"/>Rimantas Sinkevičius</text:span></text:p>
      <text:p text:style-name="P43"><text:span text:style-name="T44">PATVIRTINTA</text:span></text:p>
      <text:p text:style-name="P45">Lietuvos Respublikos susisiekimo</text:p>
      <text:p text:style-name="P46">ministro 2010 m. liepos 13 d. įsakymu Nr. 3-437<text:s/></text:p>
      <text:p text:style-name="P47">(Lietuvos Respublikos susisiekimo</text:p>
      <text:p text:style-name="P48"><text:span text:style-name="T49">ministro 2015 m.<text:s/></text:span><text:span text:style-name="T50">rugpjūčio 24</text:span><text:span text:style-name="T51"><text:s/>d.</text:span></text:p>
      <text:p text:style-name="P52"><text:span text:style-name="T53">įsakymo Nr.<text:s/></text:span><text:span text:style-name="T54">3-357(1.5 E)</text:span><text:span text:style-name="T55"><text:s/>redakcija)</text:span></text:p>
      <text:p text:style-name="P56"/>
      <text:p text:style-name="P57"/>
      <text:p text:style-name="P58"><text:span text:style-name="T59">GELEŽINKELIŲ POSISTEMIŲ TECHNINIŲ TAISYKLIŲ RENGIMO IR TVIRTIN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Geležinkelių posistemių techninių taisyklių rengimo ir tvirtinimo tvarkos aprašas (toliau – Aprašas) reglamentuoja geležinkelių posistemių techninių taisyklių rengimo ir tvirtinimo tvarką, viešųjų konsultacijų vykdymą.</text:span></text:p>
      <text:p text:style-name="P71"><text:span text:style-name="T72">2</text:span><text:span text:style-name="T73">.</text:span><text:span text:style-name="T74"><text:tab/>Apraše vartojamos sąvokos suprantamos taip, kaip jos yra apibrėžtos Lietuvos Respublikos geležinkelių transporto eismo saugos įstatyme.<text:s/></text:span></text:p>
      <text:p text:style-name="P75"><text:span text:style-name="T76">3</text:span><text:span text:style-name="T77">.</text:span><text:span text:style-name="T78"><text:tab/>Geležinkelių posistemių techninėse taisyklėse įtvirtinti reikalavimai negali diskriminuoti ūkio subjektų arba riboti geležinkelių transporto eismo.</text:span></text:p>
      <text:p text:style-name="P79"/>
      <text:p text:style-name="P80"><text:span text:style-name="T81">II</text:span><text:span text:style-name="T82"><text:s/>SKYRIUS</text:span></text:p>
      <text:p text:style-name="P83"><text:span text:style-name="T84">GELEŽINKELIŲ POSISTEMIŲ TECHNINIŲ TAISYKLIŲ RENGIMO BENDRIEJI PRINCIPAI</text:span></text:p>
      <text:p text:style-name="P85"/>
      <text:p text:style-name="P86"><text:span text:style-name="T87">4</text:span><text:span text:style-name="T88">.</text:span><text:span text:style-name="T89"><text:tab/>Geležinkelių posistemių techninėse taisyklėse turi būti nustatyti detalūs geležinkelių posistemio ar jo dalies reikalavimai, kurie būtini esminiams reikalavimams įvykdyti ir geležinkelių sistemos sąveikai užtikrinti.</text:span></text:p>
      <text:p text:style-name="P90"><text:span text:style-name="T91">5</text:span><text:span text:style-name="T92">.</text:span><text:span text:style-name="T93"><text:tab/>Geležinkelių posistemių techninės taisyklės turi užtikrinti, kad būtų gaminami ir į rinką patektų esminius reikalavimus ir numatytą paskirtį atitinkantys geležinkelių posistemiai.</text:span></text:p>
      <text:p text:style-name="P94"><text:span text:style-name="T95">6</text:span><text:span text:style-name="T96">.</text:span><text:span text:style-name="T97"><text:tab/>Rengiant geležinkelių posistemių technines taisykles, atsižvelgiama į naujausius mokslo pasiekimus, technologijas, Europos Sąjungos valstybių narių priimtų geležinkelių posistemių techninių dokumentų gerąją praktiką, Europos (EN – Europos standartais; CEN – Europos standartizacijos komiteto; CENELEC – Europos elektrotechnikos komiteto; ETSI – Europos telekomunikacijų standartų instituto), tarptautinių organizacijų (ISO – Tarptautinės standartizacijos organizacijos; IEC – Tarptautinės elektrotechnikos komisijos; FIDIC – Tarptautinės inžinierių konsultantų federacijos) techninių dokumentų reikalavimus.</text:span></text:p>
      <text:p text:style-name="P98"/>
      <text:p text:style-name="P99"><text:span text:style-name="T100">III</text:span><text:span text:style-name="T101"><text:s/>SKYRIUS</text:span></text:p>
      <text:p text:style-name="P102"><text:span text:style-name="T103">VIEŠOSIOS KONSULTACIJOS</text:span></text:p>
      <text:p text:style-name="P104"/>
      <text:p text:style-name="P105"><text:span text:style-name="T106">7</text:span><text:span text:style-name="T107">.</text:span><text:span text:style-name="T108"><text:tab/>Geležinkelių posistemių techninių taisyklių projekto rengėjas, kuris nėra viešojo administravimo subjektas, parengtą geležinkelių posistemių techninių taisyklių projektą turi pateikti Valstybinei geležinkelio inspekcijai prie Susisiekimo ministerijos (toliau – VGI) viešosioms konsultacijoms vykdyti. Viešojo administravimo subjektai, rengiantys geležinkelių posistemių techninių taisyklių projektus, konsultuojasi su visuomene Lietuvos Respublikos teisėkūros pagrindų įstatymo nustatyta tvarka.<text:s/></text:span></text:p>
      <text:p text:style-name="P109"><text:span text:style-name="T110">8</text:span><text:span text:style-name="T111">.</text:span><text:span text:style-name="T112"><text:tab/>VGI, gavusi geležinkelių posistemių techninių taisyklių projektą, kurį parengė ne viešojo administravimo subjektas, viešosioms konsultacijoms vykdyti paskelbia jį savo interneto svetainėje ir nustato ne ilgesnį kaip 90 kalendorinių dienų terminą pastaboms ir pasiūlymams teikti. Viešųjų konsultacijų terminas nustatomas atsižvelgiant į geležinkelių posistemių techninių taisyklių projekto rengėjo pasiūlymus ir geležinkelių posistemių techninių taisyklių projekto apimtį.</text:span></text:p>
      <text:p text:style-name="P113"><text:span text:style-name="T114">9</text:span><text:span text:style-name="T115">.</text:span><text:span text:style-name="T116"><text:tab/>VGI savo pastabas ir pasiūlymus dėl geležinkelių posistemių techninių taisyklių projekto pateikia per viešosioms konsultacijoms vykdyti nustatytą terminą.<text:s/></text:span></text:p>
      <text:p text:style-name="P117"><text:span text:style-name="T118">10</text:span><text:span text:style-name="T119">.</text:span><text:span text:style-name="T120"><text:tab/>Viešųjų konsultacijų metu gautos pastabos ir pasiūlymai, kai geležinkelių posistemių techninių taisyklių projektas buvo skelbtas VGI interneto svetainėje, skelbiami VGI interneto svetainėje.</text:span></text:p>
      <text:p text:style-name="P121"><text:span text:style-name="T122">11</text:span><text:span text:style-name="T123">.</text:span><text:span text:style-name="T124"><text:tab/>Įvertinęs pastabas ir pasiūlymus, kurie buvo gauti konsultuojantis su visuomene, geležinkelių posistemių techninių taisyklių projekto rengėjas parengia galutinį geležinkelių posistemių techninių taisyklių projektą ir jį pateikia tvirtinti kompetentingiems asmenims.<text:s/></text:span></text:p>
      <text:p text:style-name="P125"/>
      <text:p text:style-name="P126"><text:span text:style-name="T127">IV</text:span><text:span text:style-name="T128"><text:s/>SKYRIUS<text:s/></text:span></text:p>
      <text:p text:style-name="P129"><text:span text:style-name="T130">GELEŽINKELIŲ POSISTEMIŲ TECHNINIŲ taisyklių RENGIMAS IR TVIRTINIMAS</text:span></text:p>
      <text:p text:style-name="P131"/>
      <text:p text:style-name="P132"><text:span text:style-name="T133">12</text:span><text:span text:style-name="T134">.</text:span><text:span text:style-name="T135"><text:tab/>Geležinkelių posistemių taisyklių, posistemių naudojimo ir techninės priežiūros taisyklių, metodinių nurodymų ir rekomendacijų rengėjai gali vadovautis šiame skyriuje nustatytais geležinkelių posistemių techninių taisyklių formos ir turinio reikalavimais.<text:s/></text:span></text:p>
      <text:p text:style-name="P136"><text:span text:style-name="T137">13</text:span><text:span text:style-name="T138">.</text:span><text:span text:style-name="T139"><text:tab/>Geležinkelių posistemių techninės taisyklės tvirtinamos kompetentingo asmens įsakymu, vadovaujantis Dokumentų rengimo taisyklėmis, patvirtintomis Lietuvos vyriausiojo archyvaro 2011 m. liepos 4 d. įsakymu Nr. V-117 „Dėl Dokumentų rengimo taisyklių patvirtinimo“, ir registruojamos tvirtinančiosios institucijos, įstaigos, organizacijos ar įmonės nustatyta tvarka, nurodant jų numerį ir priėmimo datą.<text:s/></text:span></text:p>
      <text:p text:style-name="P140"><text:span text:style-name="T141">14</text:span><text:span text:style-name="T142">.</text:span><text:span text:style-name="T143"><text:tab/>Geležinkelių posistemių techninių taisyklių pavadinimas sudaromas iš konkrečios geležinkelių posistemių techninių taisyklių rūšies pavadinimo ir nuorodos į geležinkelių posistemio ar jo dalies, kuriems bus taikomos šios geležinkelių posistemių techninės taisyklės, pavadinimą.<text:s/></text:span></text:p>
      <text:p text:style-name="P144"><text:span text:style-name="T145">15</text:span><text:span text:style-name="T146">.</text:span><text:span text:style-name="T147"><text:tab/>Geležinkelių posistemių technines taisykles sudaro šie skyriai:</text:span></text:p>
      <text:p text:style-name="P148"><text:span text:style-name="T149">15.1</text:span><text:span text:style-name="T150">.</text:span><text:span text:style-name="T151"><text:tab/><text:s/>„Bendrosios nuostatos“. Šiame skyriuje nurodoma geležinkelių posistemių techninių taisyklių taikymo sritis ir vartojama tokia formuluotė: „Šios posistemio techninės taisyklės nustato (apibrėžia)“.<text:s/></text:span></text:p>
      <text:p text:style-name="P152"><text:span text:style-name="T153">15.2</text:span><text:span text:style-name="T154">.</text:span><text:span text:style-name="T155"><text:tab/>„Nuorodos“. Šiame skyriuje nurodomi dokumentų, į kuriuos geležinkelių posistemių techninėse taisyklėse yra daromos nuorodos žymenys, pavadinimai, oficialaus paskelbimo šaltiniai (jeigu yra). Kai oficialaus paskelbimo šaltinio nurodyti negalima, nurodoma dokumentą patvirtinusi institucija ir priėmimo data. Geležinkelių posistemių techninėse taisyklėse daroma nuoroda žymima laužtiniuose skliausteliuose įrašytu atitinkamu punktu (papunkčiu) iš skyriaus „Nuorodos“.</text:span><text:span text:style-name="T156"><text:s/></text:span></text:p>
      <text:p text:style-name="P157"><text:span text:style-name="T158">15.3</text:span><text:span text:style-name="T159">.</text:span><text:span text:style-name="T160"><text:tab/>„Pagrindinės sąvokos“. Šiame skyriuje pateikiamos geležinkelių posistemių techninėse taisyklėse vartojamos sąvokos, kurių reikšmė nėra įtvirtinta teisės aktuose arba kurios turi kelias skirtingas reikšmes. Sąvokos dėstomos kaip punkto papunkčiai. Sąvokos rašomos paryškintomis raidėmis.<text:s/></text:span></text:p>
      <text:p text:style-name="P161"><text:span text:style-name="T162">15.4</text:span><text:span text:style-name="T163">.</text:span><text:span text:style-name="T164"><text:tab/>„Žymenys ir sutrumpinimai“. Šiame skyriuje pateikiamas dokumente vartojamų žymenų ir sutrumpinimų sąrašas. Kai žymenų ar sutrumpinimų nedaug, šis skyrius nerengiamas, žymuo ar sutrumpinimas nurodomi (skliausteliuose) pirmą kartą pavartojus trumpinamą tekstą.<text:s/></text:span></text:p>
      <text:p text:style-name="P165"><text:span text:style-name="T166">15.5</text:span><text:span text:style-name="T167">.</text:span><text:span text:style-name="T168"><text:tab/><text:s/>„Reikalavimai“. Šis skyrius yra pagrindinis geležinkelių posistemių techninių taisyklių skyrius, kuriame pateikiami detalūs geležinkelių posistemio ar jo dalies reikalavimai, būtini esminiams reikalavimams įvykdyti ir geležinkelių sistemos sąveikai ir geležinkelių transporto eismo saugai užtikrinti. Jeigu reikia, pateikiamos nuorodos į kitas geležinkelių posistemių technines taisykles. Šis skyrius gali būti skirstomas į skirsnius.</text:span></text:p>
      <text:p text:style-name="P169"><text:span text:style-name="T170">15.6</text:span><text:span text:style-name="T171">.</text:span><text:span text:style-name="T172"><text:tab/>„Baigiamosios nuostatos“. Šiame skyriuje<text:s/></text:span><text:span text:style-name="T173">nustatomas geležinkelių posistemių techninių taisyklių<text:s/></text:span><text:span text:style-name="T174">peržiūros periodiškumas,</text:span><text:span text:style-name="T175"><text:s/>geležinkelių posistemių techninių taisyklių reikalavimų vykdytojų atsakomybė, ginčų dėl geležinkelių posistemių techninių taisyklių reikalavimų vykdymo sprendimo tvarka ir kt.<text:s/></text:span></text:p>
      <text:p text:style-name="P176"><text:span text:style-name="T177">16</text:span><text:span text:style-name="T178">.</text:span><text:span text:style-name="T179"><text:tab/>Geležinkelių posistemių techninių taisyklių skyrių pavadinimai rašomi didžiosiomis raidėmis ir numeruojami romėniškais skaitmenimis.<text:s/></text:span></text:p>
      <text:p text:style-name="P180"/>
      <text:p text:style-name="P181"/>
      <text:p text:style-name="P182"><text:span text:style-name="T183">V</text:span><text:span text:style-name="T184"><text:s/>SKYRIUS<text:s/></text:span></text:p>
      <text:p text:style-name="P185"><text:span text:style-name="T186">GELEŽINKELIŲ POSISTEMIŲ techninių reglamentų rengimas</text:span></text:p>
      <text:p text:style-name="P187"/>
      <text:p text:style-name="P188"><text:span text:style-name="T189">17</text:span><text:span text:style-name="T190">.</text:span><text:span text:style-name="T191"><text:tab/>Jeigu tam tikram geležinkelių posistemiui ar jo daliai nėra taikomos geležinkelių techninio sąveikumo specifikacijos, Susisiekimo ministerija arba VGI inicijuoja geležinkelių posistemių techninių reglamentų projektų rengimą.</text:span></text:p>
      <text:p text:style-name="P192"><text:span text:style-name="T193">18</text:span><text:span text:style-name="T194">.</text:span><text:span text:style-name="T195"><text:tab/>Geležinkelių posistemių techniniuose reglamentuose nustatomi privalomi geležinkelių posistemių techniniai reikalavimai arba pateikiamos nuorodos į standartus ar geležinkelių posistemių naudojimo ir techninės priežiūros taisykles.</text:span></text:p>
      <text:p text:style-name="P196"><text:span text:style-name="T197">19</text:span><text:span text:style-name="T198">.</text:span><text:span text:style-name="T199"><text:tab/>Į geležinkelių posistemių techninius reglamentus neįrašomi tie reikalavimai, kurie nėra susiję su geležinkelių transporto eismo sauga ir geležinkelių posistemio paskirtimi.</text:span></text:p>
      <text:p text:style-name="P200"><text:span text:style-name="T201">20</text:span><text:span text:style-name="T202">.</text:span><text:span text:style-name="T203"><text:tab/>Geležinkelių posistemių techninių reglamentų nuostatos turi būti formuluojamos aiškiai, kad būtų suprantamos suinteresuotoms šalims.</text:span></text:p>
      <text:p text:style-name="P204"><text:span text:style-name="T205">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Lukjančikova</meta:initial-creator>
    <dc:creator>Adlib User</dc:creator>
    <meta:creation-date>2015-08-24T12:56:00Z</meta:creation-date>
    <dc:date>2015-08-24T12:56:00Z</dc:date>
    <meta:template xlink:href="Normal" xlink:type="simple"/>
    <meta:editing-cycles>2</meta:editing-cycles>
    <meta:editing-duration>PT0S</meta:editing-duration>
    <meta:document-statistic meta:page-count="4" meta:paragraph-count="65" meta:word-count="1006" meta:character-count="8769" meta:row-count="252" meta:non-whitespace-character-count="7828"/>
  </office:meta>
</office:document-meta>
</file>