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89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89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689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6895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3937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6895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689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6895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7875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keep-with-next="always" fo:keep-together="alway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keep-with-next="always" fo:keep-together="alway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keep-with-next="always" fo:keep-together="always"/>
      <style:text-properties style:font-size-complex="12pt" style:language-asian="lt" style:country-asian="LT"/>
    </style:style>
    <style:style style:name="P257"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7875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787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787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1.0833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1.0833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1.0833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1.0833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1.0833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1.0833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1.0833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1.0833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1.0833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1.0833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1.0833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1.0833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1.0833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1.0833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1.0833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1.0833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1.0833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1.0833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1.0833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1.0833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tab-stops>
          <style:tab-stop style:type="left" style:position="1.0833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1.0833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1.0833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1.0833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tab-stops>
          <style:tab-stop style:type="left" style:position="0.7875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7875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7875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tab-stops>
          <style:tab-stop style:type="left" style:position="0.9847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tab-stops>
          <style:tab-stop style:type="left" style:position="0.9847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0.9847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paragraph-properties fo:text-align="justify" style:line-height-at-least="0.25in" fo:text-indent="0.5in">
        <style:tab-stops>
          <style:tab-stop style:type="left" style:position="0.7875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7875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tab-stops>
          <style:tab-stop style:type="left" style:position="0.7875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tab-stops>
          <style:tab-stop style:type="left" style:position="0.7875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tab-stops>
          <style:tab-stop style:type="left" style:position="0.7875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tab-stops>
          <style:tab-stop style:type="left" style:position="0.7875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tab-stops>
          <style:tab-stop style:type="left" style:position="0.7875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tab-stops>
          <style:tab-stop style:type="left" style:position="0.7875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ize="8pt" style:font-size-asian="8pt"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tab-stops>
          <style:tab-stop style:type="left" style:position="0.7875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tab-stops>
          <style:tab-stop style:type="left" style:position="0.7875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tab-stops>
          <style:tab-stop style:type="left" style:position="0.7875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tab-stops>
          <style:tab-stop style:type="left" style:position="0.7875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5in" fo:text-indent="0.5in">
        <style:tab-stops>
          <style:tab-stop style:type="left" style:position="0.7875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tab-stops>
          <style:tab-stop style:type="left" style:position="0.7875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5in" fo:text-indent="0.5in">
        <style:tab-stops>
          <style:tab-stop style:type="left" style:position="0.7875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tab-stops>
          <style:tab-stop style:type="left" style:position="0.7875in"/>
        </style:tab-stops>
      </style:paragraph-properties>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5in" fo:text-indent="0.5in">
        <style:tab-stops>
          <style:tab-stop style:type="left" style:position="0.7875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left="0.3937in">
        <style:tab-stops/>
      </style:paragraph-properties>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justify" style:line-height-at-least="0.25in" fo:text-indent="0.5in">
        <style:tab-stops>
          <style:tab-stop style:type="left" style:position="0.7875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5in" fo:text-indent="0.5in">
        <style:tab-stops>
          <style:tab-stop style:type="left" style:position="0.7875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in">
        <style:tab-stops>
          <style:tab-stop style:type="left" style:position="0.7875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5in" fo:text-indent="0.5in">
        <style:tab-stops>
          <style:tab-stop style:type="left" style:position="0.7875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5in" fo:text-indent="0.5in">
        <style:tab-stops>
          <style:tab-stop style:type="left" style:position="0.7875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5in" fo:text-indent="0.5in">
        <style:tab-stops>
          <style:tab-stop style:type="left" style:position="0.7875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paragraph-properties fo:text-align="justify" style:line-height-at-least="0.25in" fo:text-indent="0.5in">
        <style:tab-stops>
          <style:tab-stop style:type="left" style:position="0.7875in"/>
        </style:tab-stops>
      </style:paragraph-properties>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line-height-at-least="0.25in" fo:text-indent="0.5in">
        <style:tab-stops>
          <style:tab-stop style:type="left" style:position="0.7875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line-height-at-least="0.25in" fo:text-indent="0.5in">
        <style:tab-stops>
          <style:tab-stop style:type="left" style:position="0.7875in"/>
        </style:tab-stops>
      </style:paragraph-properties>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line-height-at-least="0.25in" fo:text-indent="0.5in">
        <style:tab-stops>
          <style:tab-stop style:type="left" style:position="0.7875in"/>
        </style:tab-stops>
      </style:paragraph-properties>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5in" fo:text-indent="0.5in">
        <style:tab-stops>
          <style:tab-stop style:type="left" style:position="0.7875in"/>
        </style:tab-stops>
      </style:paragraph-properties>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text-align="justify" style:line-height-at-least="0.25in" fo:text-indent="0.5in">
        <style:tab-stops>
          <style:tab-stop style:type="left" style:position="0.7875in"/>
        </style:tab-stops>
      </style:paragraph-properties>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line-height-at-least="0.25in" fo:text-indent="0.5in">
        <style:tab-stops>
          <style:tab-stop style:type="left" style:position="0.7875in"/>
        </style:tab-stops>
      </style:paragraph-properties>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line-height-at-least="0.25in" fo:text-indent="0.5in">
        <style:tab-stops>
          <style:tab-stop style:type="left" style:position="0.7875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25in" fo:text-indent="0.5in">
        <style:tab-stops>
          <style:tab-stop style:type="left" style:position="0.7875in"/>
        </style:tab-stops>
      </style:paragraph-properties>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25in" fo:text-indent="0.5in">
        <style:tab-stops>
          <style:tab-stop style:type="left" style:position="0.7875in"/>
        </style:tab-stops>
      </style:paragraph-properties>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5in" fo:text-indent="0.5in">
        <style:tab-stops>
          <style:tab-stop style:type="left" style:position="0.7875in"/>
        </style:tab-stops>
      </style:paragraph-properties>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5in" fo:text-indent="0.5in">
        <style:tab-stops>
          <style:tab-stop style:type="left" style:position="0.7875in"/>
        </style:tab-stops>
      </style:paragraph-properties>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line-height-at-least="0.25in" fo:text-indent="0.5in">
        <style:tab-stops>
          <style:tab-stop style:type="left" style:position="0.7875in"/>
        </style:tab-stops>
      </style:paragraph-properties>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5in" fo:text-indent="0.5in">
        <style:tab-stops>
          <style:tab-stop style:type="left" style:position="0.7875in"/>
        </style:tab-stops>
      </style:paragraph-properties>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line-height-at-least="0.25in" fo:text-indent="0.5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line-height-at-least="0.25in" fo:text-indent="0.5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25in" fo:text-indent="0.5in">
        <style:tab-stops>
          <style:tab-stop style:type="left" style:position="0.7875in"/>
        </style:tab-stops>
      </style:paragraph-properties>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line-height-at-least="0.25in" fo:text-indent="0.5in">
        <style:tab-stops>
          <style:tab-stop style:type="left" style:position="0.7875in"/>
        </style:tab-stops>
      </style:paragraph-properties>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style:line-height-at-least="0.25in" fo:text-indent="0.5in">
        <style:tab-stops>
          <style:tab-stop style:type="left" style:position="0.7875in"/>
        </style:tab-stops>
      </style:paragraph-properties>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line-height-at-least="0.25in" fo:text-indent="0.5in">
        <style:tab-stops>
          <style:tab-stop style:type="left" style:position="0.7875in"/>
        </style:tab-stops>
      </style:paragraph-properties>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line-height-at-least="0.25in" fo:text-indent="0.5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paragraph-properties fo:text-align="justify" style:line-height-at-least="0.25in" fo:text-indent="0.5in">
        <style:tab-stops>
          <style:tab-stop style:type="left" style:position="0.7875in"/>
        </style:tab-stops>
      </style:paragraph-properties>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justify" style:line-height-at-least="0.25in" fo:text-indent="0.5in">
        <style:tab-stops>
          <style:tab-stop style:type="left" style:position="0.7875in"/>
        </style:tab-stops>
      </style:paragraph-properties>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line-height-at-least="0.25in" fo:text-indent="0.5in">
        <style:tab-stops>
          <style:tab-stop style:type="left" style:position="0.7875in"/>
        </style:tab-stops>
      </style:paragraph-properties>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01" style:parent-style-name="Normal" style:family="paragraph">
      <style:paragraph-properties>
        <style:tab-stops>
          <style:tab-stop style:type="left" style:position="4.3312in"/>
        </style:tab-stops>
      </style:paragraph-properties>
    </style:style>
    <style:style style:name="P1202" style:parent-style-name="Normal" style:family="paragraph">
      <style:paragraph-properties fo:text-align="center">
        <style:tab-stops>
          <style:tab-stop style:type="left" style:position="4.3312in"/>
        </style:tab-stops>
      </style:paragraph-properties>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3 M. SPALIO 9 D. NUTARIMO NR. 1255 „DĖL LIETUVOS RESPUBLIKOS MIŠKŲ VALSTYBĖS KADASTRO STEIGIMO<text:s/></text:span><text:span text:style-name="T20">IR JO NUOSTATŲ PATVIRTINIMO“ PAKEITIMO</text:span></text:p>
      <text:p text:style-name="P21"/>
      <text:p text:style-name="P22">2016 m. rugpjūčio 17 d. Nr. 841</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3 m. spalio 9 d. nutarimą Nr. 1255 „Dėl Lietuvos Respublikos miškų valstybės kadastro s</text:span><text:span text:style-name="T31">teigimo ir jo nuostatų patvirtinimo“:<text:s/></text:span></text:p>
      <text:p text:style-name="P32"><text:span text:style-name="T33">1</text:span><text:span text:style-name="T34">.</text:span><text:span text:style-name="T35"><text:tab/></text:span><text:span text:style-name="T36">Pakeisti preambulę ir ją išdėstyti taip:</text:span></text:p>
      <text:p text:style-name="P37"><text:span text:style-name="T38">„Vadovaudamasi Lietuvos Respublikos valstybės informacinių išteklių valdymo įstatymo <text:s/>18 straipsnio 2 dalimi ir Lietuvos Respublikos miškų įstatymo 13 straipsnio 6 dalimi, Lietuvos Respublikos Vyriausybė</text:span><text:span text:style-name="T39"><text:s/>nutari</text:span><text:span text:style-name="T40">a:“.<text:s/></text:span></text:p>
      <text:p text:style-name="P41"><text:span text:style-name="T42">2</text:span><text:span text:style-name="T43">.</text:span><text:span text:style-name="T44"><text:tab/></text:span><text:span text:style-name="T45">Pakeisti nurodytu nutarimu pa</text:span><text:span text:style-name="T46">tvirtintus Lietuvos Respublikos miškų valstybės kadastro nuostatus ir juos išdėstyti nauja redakcija (pridedama).</text:span></text:p>
      <text:p text:style-name="P47"/>
      <text:p text:style-name="P48"/>
      <text:p text:style-name="P49"/>
      <text:p text:style-name="P50"><text:span text:style-name="T51">Finansų ministrė, pavaduojanti</text:span></text:p>
      <text:p text:style-name="P52">Ministrą Pirmininką<text:tab/>Rasa Budbergytė</text:p>
      <text:p text:style-name="P53"/>
      <text:p text:style-name="P54"/>
      <text:p text:style-name="P55">Susisiekimo ministras, pavaduojantis</text:p>
      <text:p text:style-name="P56"><text:span text:style-name="T57">aplinkos ministrą</text:span><text:span text:style-name="T58"><text:tab/>Rimantas<text:s/></text:span><text:span text:style-name="T59">Sinkevičius</text:span></text:p>
      <text:p text:style-name="P60"/>
      <text:p text:style-name="P61"><text:span text:style-name="T62">PATVIRTINTA</text:span><text:span text:style-name="T63"><text:line-break/>Lietuvos Respublikos Vyriausybės</text:span><text:span text:style-name="T64"><text:line-break/></text:span><text:span text:style-name="T65">2003 m. spalio 9 d. nutarimu Nr. 1255</text:span><text:span text:style-name="T66"><text:line-break/>(Lietuvos Respublikos Vyriausybės</text:span><text:span text:style-name="T67"><text:line-break/></text:span><text:span text:style-name="T68">2016 m. rugpjūčio 17 d.<text:s/></text:span><text:span text:style-name="T69">nutarimo<text:s/></text:span><text:span text:style-name="T70">Nr. 841<text:s/></text:span><text:span text:style-name="T71"><text:line-break/>redakcija)</text:span></text:p>
      <text:p text:style-name="P72"/>
      <text:p text:style-name="P73"/>
      <text:p text:style-name="P74"/>
      <text:p text:style-name="P75"><text:span text:style-name="T76">LIETUVOS RESPUBLIKOS MIŠKŲ VALSTYBĖS KADASTRO NUOSTATAI</text:span></text:p>
      <text:p text:style-name="P77"/>
      <text:p text:style-name="P78"/>
      <text:p text:style-name="P79"/>
      <text:p text:style-name="P80"><text:span text:style-name="T81">I</text:span><text:span text:style-name="T82"><text:s/>SKYRIUS</text:span></text:p>
      <text:p text:style-name="P83"><text:span text:style-name="T84">BENDROSIOS NUOSTATOS<text:s/></text:span></text:p>
      <text:p text:style-name="P85"/>
      <text:p text:style-name="P86"><text:span text:style-name="T87">1</text:span><text:span text:style-name="T88">.</text:span><text:span text:style-name="T89"><text:tab/></text:span><text:span text:style-name="T90">Lietuvos Respublikos miškų valstybės kadastro nuostatais (toliau – Nuostatai) reglamentuojama Lietuvos Respublikos miškų valstybės kadastro (toliau – kadastras) paskirtis, objektai, kadastro valdytojas ir kadastro tva</text:span><text:span text:style-name="T91">rkytojas, jų funkcijos, teisės ir pareigos, kadastro duomenų, kadastro informacijos, kadastrui pateiktų dokumentų ir (arba) jų kopijų tvarkymas, kadastro sąveika su kitais valstybės registrais, kadastrais, valstybės informacinėmis sistemomis (toliau – vals</text:span><text:span text:style-name="T92">tybės registrai), kadastro duomenų ir informacijos sauga, kadastro duomenų ir informacijos pakartotinio naudojimo sąlygos ir tvarka, kadastro finansavimas, reorganizavimas ir likvidavimas.</text:span></text:p>
      <text:p text:style-name="P93"><text:span text:style-name="T94">2</text:span><text:span text:style-name="T95">.</text:span><text:span text:style-name="T96"><text:tab/></text:span><text:span text:style-name="T97">Kadastro paskirtis – registruoti Nuostatų 12 punkte nurodytu</text:span><text:span text:style-name="T98">s kadastro objektus, tvarkyti kadastro duomenis, kadastro informaciją, kadastrui pateiktus dokumentus ir (arba) jų kopijas ir kadastro duomenis, kadastro informaciją, kadastrui pateiktų dokumentų kopijas teikti miško valdytojams, kitiems suinteresuotiems f</text:span><text:span text:style-name="T99">iziniams ir juridiniams asmenims (toliau kartu – kadastro duomenų gavėjai), valstybės registrams, nurodytiems Nuostatų 42 punkte (toliau – susiję valstybės registrai).</text:span></text:p>
      <text:p text:style-name="P100"><text:span text:style-name="T101">3</text:span><text:span text:style-name="T102">.</text:span><text:span text:style-name="T103"><text:tab/></text:span><text:span text:style-name="T104">Kadastro duomenys, kadastro informacija, kadastrui pateikti dokumentai ir (arba)<text:s/></text:span><text:span text:style-name="T105">jų kopijos kaupiami vienoje kadastro duomenų bazėje.</text:span></text:p>
      <text:p text:style-name="P106"><text:span text:style-name="T107">4</text:span><text:span text:style-name="T108">.</text:span><text:span text:style-name="T109"><text:tab/></text:span><text:span text:style-name="T110">Kadastras tvarkomas vadovaujantis Lietuvos Respublikos valstybės informacinių išteklių valdymo įstatymu (toliau – Valstybės informacinių išteklių valdymo įstatymas), Lietuvos Respublikos miškų įst</text:span><text:span text:style-name="T111">atymu (toliau – Miškų įstatymas), Nuostatais ir kitais teisės aktais, reglamentuojančiais valstybės registrų veiklą ir duomenų tvarkymą.</text:span></text:p>
      <text:p text:style-name="P112"><text:span text:style-name="T113">5</text:span><text:span text:style-name="T114">.</text:span><text:span text:style-name="T115"><text:tab/></text:span><text:span text:style-name="T116">Nuostatuose vartojamos sąvokos:<text:s/></text:span></text:p>
      <text:p text:style-name="P117"><text:span text:style-name="T118">5.1</text:span><text:span text:style-name="T119">.</text:span><text:span text:style-name="T120"><text:tab/></text:span><text:span text:style-name="T121">Bonitetas</text:span><text:span text:style-name="T122"><text:s/>– nuo miško augavietės sąlygų priklausantis medyno našumo rodi</text:span><text:span text:style-name="T123">klis, nustatomas pagal vidutinius medyno amžių ir aukštį.</text:span></text:p>
      <text:p text:style-name="P124"><text:span text:style-name="T125">5.2</text:span><text:span text:style-name="T126">.</text:span><text:span text:style-name="T127"><text:tab/></text:span><text:span text:style-name="T128">Medyno ardas</text:span><text:span text:style-name="T129"><text:s/>– vienodo aukščio ir struktūros medyno dalis.</text:span></text:p>
      <text:p text:style-name="P130"><text:span text:style-name="T131">5.3</text:span><text:span text:style-name="T132">.</text:span><text:span text:style-name="T133"><text:tab/></text:span><text:span text:style-name="T134">Medyno našumas<text:s/></text:span><text:span text:style-name="T135">–</text:span><text:span text:style-name="T136"><text:s/></text:span><text:span text:style-name="T137">medyno medžių augimą apibūdinantis rodiklis, išreiškiamas visų medžių, išaugusių ploto vienete per laiko</text:span><text:span text:style-name="T138"><text:s/>vienetą, stiebų tūriu.</text:span></text:p>
      <text:p text:style-name="P139"><text:span text:style-name="T140">5.4</text:span><text:span text:style-name="T141">.</text:span><text:span text:style-name="T142"><text:tab/></text:span><text:span text:style-name="T143">Miško augavietė<text:s/></text:span><text:span text:style-name="T144">– miško žemės plotas, kuriame yra sąlyginai</text:span><text:span text:style-name="T145"><text:s/></text:span><text:span text:style-name="T146">vienodos</text:span><text:span text:style-name="T147"><text:s/></text:span><text:span text:style-name="T148">dirvožemio drėg</text:span><text:span text:style-name="T149">numo ir derlingumo sąlygos augti miškui</text:span><text:span text:style-name="T150">.</text:span></text:p>
      <text:p text:style-name="P151"><text:span text:style-name="T152">5.5</text:span><text:span text:style-name="T153">.</text:span><text:span text:style-name="T154"><text:tab/></text:span><text:span text:style-name="T155">Miško kvartalas</text:span><text:span text:style-name="T156"><text:s/>–<text:s/></text:span><text:span text:style-name="T157">dažniausiai keturkampė miško m</text:span><text:span text:style-name="T158">a</text:span><text:span text:style-name="T159">syvo dalis, turinti nuolatinį numerį. Kv</text:span><text:span text:style-name="T160">artalus vieną nuo kito skiria aiškiai matomos natūralios (keliai, upės, grioviai) arba specialiai padarytos (kvartalinės proskynos) ribos. Miško kvartalą sudaro miško žemės taksaciniai sklypai.</text:span></text:p>
      <text:p text:style-name="P161"><text:span text:style-name="T162">5.6</text:span><text:span text:style-name="T163">.</text:span><text:span text:style-name="T164"><text:tab/></text:span><text:span text:style-name="T165">Miško masyvas<text:s/></text:span><text:span text:style-name="T166">– iš</text:span><text:span text:style-name="T167">tisinė miško žemės teritorija, turi</text:span><text:span text:style-name="T168">nti<text:s/></text:span><text:span text:style-name="T169">a</text:span><text:span text:style-name="T170">iškias gamtines arba dirbtines ribas. Dideli miško masyvai skaidomi miško kvartalais.</text:span></text:p>
      <text:p text:style-name="P171"><text:span text:style-name="T172">5.7</text:span><text:span text:style-name="T173">.</text:span><text:span text:style-name="T174"><text:tab/></text:span><text:span text:style-name="T175">Miško žemės taksacinis sklypas</text:span><text:span text:style-name="T176"><text:s/>– miško žemės dalis, atskiriama nuo kitų pagal miško žemės naudmenas, miško grupę ir pogrupį, administracinį suskirstymą, miš</text:span><text:span text:style-name="T177">ko augavietę, medyno taksacinius rodiklius.</text:span></text:p>
      <text:p text:style-name="P178"><text:span text:style-name="T179">5.8</text:span><text:span text:style-name="T180">.</text:span><text:span text:style-name="T181"><text:tab/></text:span><text:span text:style-name="T182">Pomiškis</text:span><text:span text:style-name="T183"><text:s/>– po medynų ardų danga augantys gyvybingi savaiminės kilmės ne jaunesni kaip 2 metų 4 metrų ar mažesnio aukščio medeliai ir pavieni</text:span><text:span text:style-name="T184">ai 5–8 metrų<text:s/></text:span><text:span text:style-name="T185">aukščio medžiai, nesudarantys antro medyno ardo.</text:span></text:p>
      <text:p text:style-name="P186"><text:span text:style-name="T187">5.9</text:span><text:span text:style-name="T188">.</text:span><text:span text:style-name="T189"><text:tab/></text:span><text:span text:style-name="T190">Trakas</text:span><text:span text:style-name="T191"><text:s/>– miško žemėje augančių krūmų visuma</text:span><text:span text:style-name="T192">.</text:span></text:p>
      <text:p text:style-name="P193"><text:span text:style-name="T194">6</text:span><text:span text:style-name="T195">.</text:span><text:span text:style-name="T196"><text:tab/></text:span><text:span text:style-name="T197">Kitos Nuostatuose vartojamos sąvokos apibrėžtos Miškų įstatyme, Valstybės informacinių išteklių valdymo įstatyme ir Lietuvos Respublikos žemės įstatyme.</text:span></text:p>
      <text:p text:style-name="P198"/>
      <text:p text:style-name="P199"><text:span text:style-name="T200">II</text:span><text:span text:style-name="T201"><text:s/>SKYRIUS</text:span></text:p>
      <text:p text:style-name="P202"><text:span text:style-name="T203">KADASTRO VALDYTOJAS IR<text:s/></text:span><text:span text:style-name="T204">TVARKYTOJAS, JŲ TEISĖS IR PAREIGOS</text:span></text:p>
      <text:p text:style-name="P205"/>
      <text:p text:style-name="P206"><text:span text:style-name="T207">7</text:span><text:span text:style-name="T208">.</text:span><text:span text:style-name="T209"><text:tab/></text:span><text:span text:style-name="T210">Kadastro valdytojas yra Lietuvos Respublikos aplinkos ministerija (toliau – Aplinkos ministerija).</text:span></text:p>
      <text:p text:style-name="P211"><text:span text:style-name="T212">8</text:span><text:span text:style-name="T213">.</text:span><text:span text:style-name="T214"><text:tab/></text:span><text:span text:style-name="T215">Kadastro valdytojas atlieka Valstybės informacinių išteklių valdymo įstatymo 24 straipsnio 1 dalyje nustaty</text:span><text:span text:style-name="T216">tas funkcijas, turi teises ir atlieka pareigas, nustatytas šio straipsnio 2 ir 3 dalyse.</text:span></text:p>
      <text:p text:style-name="P217"><text:span text:style-name="T218">9</text:span><text:span text:style-name="T219">.</text:span><text:span text:style-name="T220"><text:tab/></text:span><text:span text:style-name="T221">Kadastro tvarkytojas yra Valstybinė miškų tarnyba.</text:span></text:p>
      <text:p text:style-name="P222"><text:span text:style-name="T223">10</text:span><text:span text:style-name="T224">.</text:span><text:span text:style-name="T225"><text:tab/></text:span><text:span text:style-name="T226">Kadastro tvarkytojas atlieka Valstybės informacinių išteklių valdymo įstatymo 24 straipsnio 4 dalyje<text:s/></text:span><text:span text:style-name="T227">nustatytas funkcijas, turi teises ir atlieka pareigas, nustatytas šio straipsnio 5 ir 6 dalyse.</text:span></text:p>
      <text:p text:style-name="P228"><text:span text:style-name="T229">11</text:span><text:span text:style-name="T230">.</text:span><text:span text:style-name="T231"><text:tab/></text:span><text:span text:style-name="T232">Be Nuostatų 10 punkte nurodytų teisių, kadastro tvarkytojas turi teisę teikti kadastro valdytojui pasiūlymus dėl kadastro veiklos tobulinimo. Kadastro t</text:span><text:span text:style-name="T233">varkytojas pagal kompetenciją:</text:span></text:p>
      <text:p text:style-name="P234"><text:span text:style-name="T235">11.1</text:span><text:span text:style-name="T236">.</text:span><text:span text:style-name="T237"><text:tab/></text:span><text:span text:style-name="T238">užtikrina, kad kadastro duomenys, kadastro informacija, kadastrui pateiktų dokumentų kopijos būtų teikiami kadastro duomenų gavėjams, funkcionuotų duomenų teikimo sistema;</text:span></text:p>
      <text:p text:style-name="P239"><text:span text:style-name="T240">11.2</text:span><text:span text:style-name="T241">.</text:span><text:span text:style-name="T242"><text:tab/></text:span><text:span text:style-name="T243">užtikrina tinkamą kadastro veikimą,</text:span><text:span text:style-name="T244"><text:s/>sąveiką su susijusiais valstybės registrais;</text:span></text:p>
      <text:p text:style-name="P245"><text:span text:style-name="T246">11.3</text:span><text:span text:style-name="T247">.</text:span><text:span text:style-name="T248"><text:tab/></text:span><text:span text:style-name="T249">nustato kadastro duomenų ir jų pakeitimų teikimo kadastrui, jų tikrinimo, taip pat ir natūroje (vietoje), ir įrašymo į kadastrą tvarką ir sąlygas, taip pat per šias procedūras rengiamų dokumentų ir do</text:span><text:span text:style-name="T250">kumentų, pagal kuriuos teikiami kadastro duomenys ir jų pakeitimai, formas.</text:span></text:p>
      <text:p text:style-name="Normal"/>
      <text:p text:style-name="P251"><text:span text:style-name="T252">III</text:span><text:span text:style-name="T253"><text:s/>SKYRIUS</text:span></text:p>
      <text:p text:style-name="P254"><text:span text:style-name="T255">KADASTRO OBJEKTAI, JŲ DUOMENYS, INFORMACIJA IR DOKUMENTAI</text:span></text:p>
      <text:p text:style-name="P256"/>
      <text:p text:style-name="P257"><text:span text:style-name="T258">12</text:span><text:span text:style-name="T259">.</text:span><text:span text:style-name="T260"><text:tab/></text:span><text:span text:style-name="T261">Kadastro objektas – miško žemės taksacinis sklypas. Kadastro objektų visuma sudaro visos šal</text:span><text:span text:style-name="T262">ies miško žemės plotą.</text:span></text:p>
      <text:p text:style-name="P263"><text:span text:style-name="T264">13</text:span><text:span text:style-name="T265">.</text:span><text:span text:style-name="T266"><text:tab/></text:span><text:span text:style-name="T267">Kadastro objektų identifikavimo kodo ženklų skaičius, struktūra, jo suteikimo tvarka bendra visiems kadastro objektams.</text:span></text:p>
      <text:p text:style-name="P268"><text:span text:style-name="T269">14</text:span><text:span text:style-name="T270">.</text:span><text:span text:style-name="T271"><text:tab/></text:span><text:span text:style-name="T272">Kadastro duomenys:</text:span></text:p>
      <text:p text:style-name="P273"><text:span text:style-name="T274">14.1</text:span><text:span text:style-name="T275">.</text:span><text:span text:style-name="T276"><text:tab/></text:span><text:span text:style-name="T277">kadastro objekto duomenys;</text:span></text:p>
      <text:p text:style-name="P278"><text:span text:style-name="T279">14.2</text:span><text:span text:style-name="T280">.</text:span><text:span text:style-name="T281"><text:tab/></text:span><text:span text:style-name="T282">kadastro objekto identifikavimo<text:s/></text:span><text:span text:style-name="T283">kodas;</text:span></text:p>
      <text:p text:style-name="P284"><text:span text:style-name="T285">14.3</text:span><text:span text:style-name="T286">.</text:span><text:span text:style-name="T287"><text:tab/></text:span><text:span text:style-name="T288">kadastro objekto įregistravimo ir išregistravimo datos;</text:span></text:p>
      <text:p text:style-name="P289"><text:span text:style-name="T290">14.4</text:span><text:span text:style-name="T291">.</text:span><text:span text:style-name="T292"><text:tab/></text:span><text:span text:style-name="T293">kadastro duomenų įrašymo ir keitimo datos;</text:span></text:p>
      <text:p text:style-name="P294"><text:span text:style-name="T295">14.5</text:span><text:span text:style-name="T296">.</text:span><text:span text:style-name="T297"><text:tab/></text:span><text:span text:style-name="T298">kadastro erdviniai duomenys;</text:span></text:p>
      <text:p text:style-name="P299"><text:span text:style-name="T300">14.6</text:span><text:span text:style-name="T301">.</text:span><text:span text:style-name="T302"><text:tab/></text:span><text:span text:style-name="T303">miško žemės pavertimo kitomis naudmenomis informacija.</text:span></text:p>
      <text:p text:style-name="P304"><text:span text:style-name="T305">15</text:span><text:span text:style-name="T306">.</text:span><text:span text:style-name="T307"><text:tab/></text:span><text:span text:style-name="T308">Kadastro objekto</text:span><text:span text:style-name="T309"><text:s/>duomenys:</text:span></text:p>
      <text:p text:style-name="P310"><text:span text:style-name="T311">15.1</text:span><text:span text:style-name="T312">.</text:span><text:span text:style-name="T313"><text:tab/></text:span><text:span text:style-name="T314">geografinė vieta:</text:span></text:p>
      <text:p text:style-name="P315"><text:span text:style-name="T316">15.1.1</text:span><text:span text:style-name="T317">.</text:span><text:span text:style-name="T318"><text:tab/></text:span><text:span text:style-name="T319">administracinio vieneto, gyvenamosios vietovės pavadinimai;</text:span></text:p>
      <text:p text:style-name="P320"><text:span text:style-name="T321">15.1.2</text:span><text:span text:style-name="T322">.</text:span><text:span text:style-name="T323"><text:tab/></text:span><text:span text:style-name="T324">miško kvartalo numeris;</text:span></text:p>
      <text:p text:style-name="P325"><text:span text:style-name="T326">15.1.3</text:span><text:span text:style-name="T327">.</text:span><text:span text:style-name="T328"><text:tab/></text:span><text:span text:style-name="T329">kadastro objekto numeris;</text:span></text:p>
      <text:p text:style-name="P330"><text:span text:style-name="T331">15.1.4</text:span><text:span text:style-name="T332">.</text:span><text:span text:style-name="T333"><text:tab/></text:span><text:span text:style-name="T334">kadastro objekto geografinės ribos 1994 metų Lietuvos koordinačių sistemoje (toliau – LKS-94), patvirtintoje Lietuvos Respublikos Vyriausybės 1994 m. rugsėjo 30 d. nutarimu Nr. 936 „Dėl Lietuvos geodezinių koordinačių sistemos įvedimo“;<text:s/></text:span></text:p>
      <text:p text:style-name="P335"><text:span text:style-name="T336">15.2</text:span><text:span text:style-name="T337">.</text:span><text:span text:style-name="T338"><text:tab/></text:span><text:span text:style-name="T339">plotas</text:span><text:span text:style-name="T340"><text:s/>(vienos dešimtosios hektaro tikslumu);</text:span></text:p>
      <text:p text:style-name="P341"><text:span text:style-name="T342">15.3</text:span><text:span text:style-name="T343">.</text:span><text:span text:style-name="T344"><text:tab/></text:span><text:span text:style-name="T345">miško žemės naudmena (medynas, kirtavietė, žuvęs medynas, miško laukymė, miško aikštė, mažoji miško pelkė, miško medelynas, sėklinė miško medžių plantacija, klonų rinkinys, miškui įveisti skirta žemė, taip<text:s/></text:span><text:span text:style-name="T346">pat tuose pačiuose plotuose esantys miško keliai, kvartalų, technologiniai proskiebiai ir linijos, priešgaisrinės juostos, medienos sandėlių ir kitų su mišku susijusių įrenginių (griovių, pralaidų, tiltelių, priešgaisrinių bokštų ir kitų) užimti plotai), p</text:span><text:span text:style-name="T347">oilsio aikštelės, žvėrių pašarų aikštelės); medyną apibūdinantys duomenys:</text:span></text:p>
      <text:p text:style-name="P348"><text:span text:style-name="T349">15.3.1</text:span><text:span text:style-name="T350">.</text:span><text:span text:style-name="T351"><text:tab/></text:span><text:span text:style-name="T352">vyraujanti medžių rūšis;</text:span></text:p>
      <text:p text:style-name="P353"><text:span text:style-name="T354">15.3.2</text:span><text:span text:style-name="T355">.</text:span><text:span text:style-name="T356"><text:tab/></text:span><text:span text:style-name="T357">kilmė;</text:span></text:p>
      <text:p text:style-name="P358"><text:span text:style-name="T359">15.3.3</text:span><text:span text:style-name="T360">.</text:span><text:span text:style-name="T361"><text:tab/></text:span><text:span text:style-name="T362">bonitetas;</text:span></text:p>
      <text:p text:style-name="P363"><text:span text:style-name="T364">15.3.4</text:span><text:span text:style-name="T365">.</text:span><text:span text:style-name="T366"><text:tab/></text:span><text:span text:style-name="T367">skalsumas;<text:s/></text:span></text:p>
      <text:p text:style-name="P368"><text:span text:style-name="T369">15.3.5</text:span><text:span text:style-name="T370">.</text:span><text:span text:style-name="T371"><text:tab/></text:span><text:span text:style-name="T372">žalių, sausų, išvirtusių ir (ar) nulaužtų medžių tūris;</text:span></text:p>
      <text:p text:style-name="P373"><text:span text:style-name="T374">15.3.6</text:span><text:span text:style-name="T375">.</text:span><text:span text:style-name="T376"><text:tab/></text:span><text:span text:style-name="T377">sanitarinė būklė;</text:span></text:p>
      <text:p text:style-name="P378"><text:span text:style-name="T379">15.3.7</text:span><text:span text:style-name="T380">.</text:span><text:span text:style-name="T381"><text:tab/></text:span><text:span text:style-name="T382">selekcinė grupė;</text:span></text:p>
      <text:p text:style-name="P383"><text:span text:style-name="T384">15.3.8</text:span><text:span text:style-name="T385">.</text:span><text:span text:style-name="T386"><text:tab/></text:span><text:span text:style-name="T387">pomiškio rūšinė sudėtis ir jo rodikliai;</text:span></text:p>
      <text:p text:style-name="P388"><text:span text:style-name="T389">15.3.9</text:span><text:span text:style-name="T390">.</text:span><text:span text:style-name="T391"><text:tab/></text:span><text:span text:style-name="T392">trako krūmų rūšys;</text:span></text:p>
      <text:p text:style-name="P393"><text:span text:style-name="T394">15.4</text:span><text:span text:style-name="T395">.</text:span><text:span text:style-name="T396"><text:tab/></text:span><text:span text:style-name="T397"><text:s/>miško augavietė;</text:span></text:p>
      <text:p text:style-name="P398"><text:span text:style-name="T399">15.5</text:span><text:span text:style-name="T400">.</text:span><text:span text:style-name="T401"><text:tab/></text:span><text:span text:style-name="T402"><text:s/>miško grupė ir pogrupis;</text:span></text:p>
      <text:p text:style-name="P403"><text:span text:style-name="T404">15.6</text:span><text:span text:style-name="T405">.</text:span><text:span text:style-name="T406"><text:tab/></text:span><text:span text:style-name="T407"><text:s/>miško žemės ir medyno vertė, jos nustatymo data;</text:span></text:p>
      <text:p text:style-name="P408"><text:span text:style-name="T409">15.7</text:span><text:span text:style-name="T410">.</text:span><text:span text:style-name="T411"><text:tab/></text:span><text:span text:style-name="T412"><text:s/>inventorizacijos metai;</text:span></text:p>
      <text:p text:style-name="P413"><text:span text:style-name="T414">15.8</text:span><text:span text:style-name="T415">.</text:span><text:span text:style-name="T416"><text:tab/></text:span><text:span text:style-name="T417"><text:s/>miško valdytojų ir naudotojų grupė;<text:s/></text:span></text:p>
      <text:p text:style-name="P418"><text:span text:style-name="T419">15.9</text:span><text:span text:style-name="T420">.</text:span><text:span text:style-name="T421"><text:tab/></text:span><text:span text:style-name="T422"><text:s/>medžius apibūdinantys duomenys:</text:span></text:p>
      <text:p text:style-name="P423"><text:span text:style-name="T424">15.9.1</text:span><text:span text:style-name="T425">.</text:span><text:span text:style-name="T426"><text:tab/></text:span><text:span text:style-name="T427">medyno ardas;</text:span></text:p>
      <text:p text:style-name="P428"><text:span text:style-name="T429">15.9.2</text:span><text:span text:style-name="T430">.</text:span><text:span text:style-name="T431"><text:tab/></text:span><text:span text:style-name="T432">medžio rūšis;</text:span></text:p>
      <text:p text:style-name="P433"><text:span text:style-name="T434">15.9.3</text:span><text:span text:style-name="T435">.</text:span><text:span text:style-name="T436"><text:tab/></text:span><text:span text:style-name="T437">medžio rūšies koeficientas ardo rūšinėje sudėtyje;</text:span></text:p>
      <text:p text:style-name="P438"><text:span text:style-name="T439">15.9.4</text:span><text:span text:style-name="T440">.</text:span><text:span text:style-name="T441"><text:tab/></text:span><text:span text:style-name="T442">vidutinis amžius (metais);</text:span></text:p>
      <text:p text:style-name="P443"><text:span text:style-name="T444">15.9.5</text:span><text:span text:style-name="T445">.</text:span><text:span text:style-name="T446"><text:tab/></text:span><text:span text:style-name="T447">vidutinis aukštis (metrais);</text:span></text:p>
      <text:p text:style-name="P448"><text:span text:style-name="T449">15.9.6</text:span><text:span text:style-name="T450">.</text:span><text:span text:style-name="T451"><text:tab/></text:span><text:span text:style-name="T452">vidutinis skersmuo (centimetrais);</text:span></text:p>
      <text:p text:style-name="P453"><text:span text:style-name="T454">15.10</text:span><text:span text:style-name="T455">.</text:span><text:span text:style-name="T456"><text:tab/></text:span><text:span text:style-name="T457">duomenys apie kadastro objekte įvykdytas miško ūkines priemones:<text:s/></text:span></text:p>
      <text:p text:style-name="P458"><text:span text:style-name="T459">15.10.1</text:span><text:span text:style-name="T460">.</text:span><text:span text:style-name="T461"><text:tab/></text:span><text:span text:style-name="T462"><text:s/>miško kirtimai ir įvykdymo metai;</text:span></text:p>
      <text:p text:style-name="P463"><text:span text:style-name="T464">15.10.2</text:span><text:span text:style-name="T465">.</text:span><text:span text:style-name="T466"><text:tab/></text:span><text:span text:style-name="T467"><text:s/>miško atkūrimas ir įvykdymo metai;</text:span></text:p>
      <text:p text:style-name="P468"><text:span text:style-name="T469">15.10.3</text:span><text:span text:style-name="T470">.</text:span><text:span text:style-name="T471"><text:tab/></text:span><text:span text:style-name="T472"><text:s/>miško sausinimas ir įvykdymo metai;</text:span></text:p>
      <text:p text:style-name="P473"><text:span text:style-name="T474">15.10.4</text:span><text:span text:style-name="T475">.</text:span><text:span text:style-name="T476"><text:tab/></text:span><text:span text:style-name="T477"><text:s/>kitos ūkinės priemonės, jų savybės ir įvykdymo metai.</text:span></text:p>
      <text:p text:style-name="P478"><text:span text:style-name="T479">16</text:span><text:span text:style-name="T480">.</text:span><text:span text:style-name="T481"><text:tab/></text:span><text:span text:style-name="T482">Kadastro žemėlapis yra grafinė dalis, kurioje vaizduojami kadastro erdviniai duomenys LKS-</text:span><text:span text:style-name="T483">94. Žemėlapyje vaizduojami<text:s/></text:span><text:span text:style-name="T484">kadastro e</text:span><text:span text:style-name="T485">rdviniai duomenys sudaromi ir į kadastrą įrašomi naudojant Georeferencinio pagrindo kadastro duomenis ir<text:s/></text:span><text:span text:style-name="T486">ortofotografinius žemėlapius. Kadastro žemėlapį sudaro miško masyvų, miško kvartalų, miško žemės taksacinių sklypų</text:span><text:span text:style-name="T487">, valstybinio miško valdytojų administruojamų teritorijų, valstybinio miško valdytojų padalinių (girininkijų) teritorijų, miškų grupių ir pogrupių, valstybinės reikšmės miškų plotų ir kiti Nuostatų 42 punkte nurodyti erdviniai duomenys (ribos, pavadinimai<text:s/></text:span><text:span text:style-name="T488">ir numeriai).<text:s/></text:span></text:p>
      <text:p text:style-name="P489"><text:span text:style-name="T490">17</text:span><text:span text:style-name="T491">.</text:span><text:span text:style-name="T492"><text:tab/></text:span><text:span text:style-name="T493">Miško žemės taksacinių sklypų ribos nustatomos ir atnaujinamos vadovaujantis Miškų įstatymo nuostatomis, atsižvelgiant į Lietuvos Respublikos adresų registro, Nekilnojamojo turto registro, Nekilnojamojo turto kadastro, Lietuvos Respu</text:span><text:span text:style-name="T494">blikos saugomų teritorijų valstybės kadastro, Kultūros vertybių registro, Lietuvos Respublikos upių, ežerų ir tvenkinių kadastro, Georeferencinio pagrindo kadastro, kadastro duomenų teikėjų pateikiamus erdvinius duomenis ir informaciją.<text:s/></text:span></text:p>
      <text:p text:style-name="P495"><text:span text:style-name="T496">18</text:span><text:span text:style-name="T497">.</text:span><text:span text:style-name="T498"><text:tab/></text:span><text:span text:style-name="T499">Naudojamas</text:span><text:span text:style-name="T500">i šiais vidiniais klasifikatoriais:</text:span></text:p>
      <text:p text:style-name="P501"><text:span text:style-name="T502">18.1</text:span><text:span text:style-name="T503">.</text:span><text:span text:style-name="T504"><text:tab/></text:span><text:span text:style-name="T505"><text:s/>valstybinio miško valdytojų;</text:span></text:p>
      <text:p text:style-name="P506"><text:span text:style-name="T507">18.2</text:span><text:span text:style-name="T508">.</text:span><text:span text:style-name="T509"><text:tab/></text:span><text:span text:style-name="T510"><text:s/>valstybinio miško valdytojų padalinių (girininkijų);</text:span></text:p>
      <text:p text:style-name="P511"><text:span text:style-name="T512">18.3</text:span><text:span text:style-name="T513">.</text:span><text:span text:style-name="T514"><text:tab/></text:span><text:span text:style-name="T515"><text:s/>miško žemės naudmenų;</text:span></text:p>
      <text:p text:style-name="P516"><text:span text:style-name="T517">18.4</text:span><text:span text:style-name="T518">.</text:span><text:span text:style-name="T519"><text:tab/></text:span><text:span text:style-name="T520"><text:s/>miškų grupių ir pogrupių;</text:span></text:p>
      <text:p text:style-name="P521"><text:span text:style-name="T522">18.5</text:span><text:span text:style-name="T523">.</text:span><text:span text:style-name="T524"><text:tab/></text:span><text:span text:style-name="T525"><text:s/>medžių ir krūmų rūšių;</text:span></text:p>
      <text:p text:style-name="P526"><text:span text:style-name="T527">18.6</text:span><text:span text:style-name="T528">.</text:span><text:span text:style-name="T529"><text:tab/></text:span><text:span text:style-name="T530"><text:s/>miško augaviečių;</text:span></text:p>
      <text:p text:style-name="P531"><text:span text:style-name="T532">18.7</text:span><text:span text:style-name="T533">.</text:span><text:span text:style-name="T534"><text:tab/></text:span><text:span text:style-name="T535"><text:s/>miško valdytojų ir naudotojų grupių;</text:span></text:p>
      <text:p text:style-name="P536"><text:span text:style-name="T537">18.8</text:span><text:span text:style-name="T538">.</text:span><text:span text:style-name="T539"><text:tab/></text:span><text:span text:style-name="T540"><text:s/>bonitetų;</text:span></text:p>
      <text:p text:style-name="P541"><text:span text:style-name="T542">18.9</text:span><text:span text:style-name="T543">.</text:span><text:span text:style-name="T544"><text:tab/></text:span><text:span text:style-name="T545"><text:s/>pažeidimų rūšių;<text:s/></text:span></text:p>
      <text:p text:style-name="P546"><text:span text:style-name="T547">18.10</text:span><text:span text:style-name="T548">.</text:span><text:span text:style-name="T549"><text:tab/></text:span><text:span text:style-name="T550"><text:s/>medyno ardų;</text:span></text:p>
      <text:p text:style-name="P551"><text:span text:style-name="T552">18.11</text:span><text:span text:style-name="T553">.</text:span><text:span text:style-name="T554"><text:tab/></text:span><text:span text:style-name="T555"><text:s/>medynų selekcinės vertės;</text:span></text:p>
      <text:p text:style-name="P556"><text:span text:style-name="T557">18.12</text:span><text:span text:style-name="T558">.</text:span><text:span text:style-name="T559"><text:tab/></text:span><text:span text:style-name="T560"><text:s/>miško ūkinių priemonių.</text:span></text:p>
      <text:p text:style-name="Normal"/>
      <text:p text:style-name="P561"><text:span text:style-name="T562">IV</text:span><text:span text:style-name="T563"><text:s/>SKYRIUS</text:span></text:p>
      <text:p text:style-name="P564"><text:span text:style-name="T565">KADASTRO OBJEKTŲ<text:s/></text:span><text:span text:style-name="T566">REGISTRAVIMAS</text:span></text:p>
      <text:p text:style-name="P567"/>
      <text:p text:style-name="P568"><text:span text:style-name="T569">19</text:span><text:span text:style-name="T570">.</text:span><text:span text:style-name="T571"><text:tab/></text:span><text:span text:style-name="T572"><text:s/>Kadastro duomenų teikėjai:</text:span></text:p>
      <text:p text:style-name="P573"><text:span text:style-name="T574">19.1</text:span><text:span text:style-name="T575">.</text:span><text:span text:style-name="T576"><text:tab/></text:span><text:span text:style-name="T577"><text:s/>miško valdytojai;</text:span></text:p>
      <text:p text:style-name="P578"><text:span text:style-name="T579">19.2</text:span><text:span text:style-name="T580">.</text:span><text:span text:style-name="T581"><text:tab/></text:span><text:span text:style-name="T582"><text:s/>valstybinės sklypinės miškų inventorizacijos vykdytojai (toliau – inventorizuotojai);</text:span></text:p>
      <text:p text:style-name="P583"><text:span text:style-name="T584">19.3</text:span><text:span text:style-name="T585">.</text:span><text:span text:style-name="T586"><text:tab/></text:span><text:span text:style-name="T587"><text:s/>vidinės miškotvarkos projektų rengėjai;</text:span></text:p>
      <text:p text:style-name="P588"><text:span text:style-name="T589">19.4</text:span><text:span text:style-name="T590">.</text:span><text:span text:style-name="T591"><text:tab/></text:span><text:span text:style-name="T592"><text:s/>miško žemės pavertimą kitomis naudmenomis inicijavę ar organizavę asmenys;</text:span></text:p>
      <text:p text:style-name="P593"><text:span text:style-name="T594">19.5</text:span><text:span text:style-name="T595">.</text:span><text:span text:style-name="T596"><text:tab/></text:span><text:span text:style-name="T597"><text:s/>Nacionalinė mokėjimo agentūra prie Žemės ūkio ministerijos;</text:span></text:p>
      <text:p text:style-name="P598"><text:span text:style-name="T599">19.6</text:span><text:span text:style-name="T600">.</text:span><text:span text:style-name="T601"><text:tab/></text:span><text:span text:style-name="T602"><text:s/>kadastro tvarkytojo pareigūnai ir specialistai.</text:span></text:p>
      <text:p text:style-name="P603"><text:span text:style-name="T604">20</text:span><text:span text:style-name="T605">.</text:span><text:span text:style-name="T606"><text:tab/></text:span><text:span text:style-name="T607"><text:s/>Kadastro duomenų teikėjai kadastro tvar</text:span><text:span text:style-name="T608">kytojui teikia:</text:span></text:p>
      <text:p text:style-name="P609"><text:span text:style-name="T610">20.1</text:span><text:span text:style-name="T611">.</text:span><text:span text:style-name="T612"><text:tab/></text:span><text:span text:style-name="T613"><text:s/>inventorizuotojai, vidinės miškotvarkos projektų rengėjai – sklypinės miškų inventorizacijos ar jos duomenis tikslinant gautus Nuostatų 15.1–15.5, 15.7–15.10 papunkčiuose nurodytus duomenis ir Nuostatų 16 punkte nurodytus erdvinius</text:span><text:span text:style-name="T614"><text:s/>duomenis;</text:span></text:p>
      <text:p text:style-name="P615"><text:span text:style-name="T616">20.2</text:span><text:span text:style-name="T617">.</text:span><text:span text:style-name="T618"><text:tab/></text:span><text:span text:style-name="T619"><text:s/>valstybinio miško valdytojai – Nuostatų 15.1–15.5, 15.7–15.10 papunkčiuose nurodytus duomenis ir Nuostatų 16 punkte nurodytus erdvinius duomenis;</text:span></text:p>
      <text:p text:style-name="P620"><text:span text:style-name="T621">20.3</text:span><text:span text:style-name="T622">.</text:span><text:span text:style-name="T623"><text:tab/></text:span><text:span text:style-name="T624"><text:s/>privataus miško valdytojai, norintys patikslinti kadastro duomenis apie savo<text:s/></text:span><text:span text:style-name="T625">miško vertę, – Nuostatų 15.10 papunktyje nurodytus duomenis;</text:span></text:p>
      <text:p text:style-name="P626"><text:span text:style-name="T627">20.4</text:span><text:span text:style-name="T628">.</text:span><text:span text:style-name="T629"><text:tab/></text:span><text:span text:style-name="T630"><text:s/>miško žemės pavertimą kitomis naudmenomis inicijavę ar organizavę asmenys – Nuostatų 14.6 papunktyje nurodytus duomenis;</text:span></text:p>
      <text:p text:style-name="P631"><text:span text:style-name="T632">20.5</text:span><text:span text:style-name="T633">.</text:span><text:span text:style-name="T634"><text:tab/></text:span><text:span text:style-name="T635"><text:s/>Nacionalinė mokėjimo agentūra prie Žemės ūkio minist</text:span><text:span text:style-name="T636">erijos – Nuostatų 15.1.1, 15.2–15.5, 15.8, 15.9 papunkčiuose nurodytus duomenis ir Nuostatų 16 punkte nurodytus erdvinius duomenis apie ne miško žemėje įveistą mišką;</text:span></text:p>
      <text:p text:style-name="P637"><text:span text:style-name="T638">20.6</text:span><text:span text:style-name="T639">.</text:span><text:span text:style-name="T640"><text:tab/></text:span><text:span text:style-name="T641"><text:s/>kadastro tvarkytojo pareigūnai ir specialistai – Nuostatų 15.1–15.5, 15.7–15.1</text:span><text:span text:style-name="T642">0 papunkčiuose nurodytus duomenis ir Nuostatų 16 punkte nurodytus erdvinius duomenis.</text:span></text:p>
      <text:p text:style-name="P643"><text:span text:style-name="T644">21</text:span><text:span text:style-name="T645">.</text:span><text:span text:style-name="T646"><text:tab/></text:span><text:span text:style-name="T647"><text:s/>Kadastro duomenų teikėjai turi teisę:</text:span></text:p>
      <text:p text:style-name="P648"><text:span text:style-name="T649">21.1</text:span><text:span text:style-name="T650">.</text:span><text:span text:style-name="T651"><text:tab/></text:span><text:span text:style-name="T652"><text:s/>gauti informaciją apie nustatytą duomenų, informacijos, dokumentų ir (arba) jų kopijų teikimo kadastrui tvarką i</text:span><text:span text:style-name="T653">r kokybinius reikalavimus;</text:span></text:p>
      <text:p text:style-name="P654"><text:span text:style-name="T655">21.2</text:span><text:span text:style-name="T656">.</text:span><text:span text:style-name="T657"><text:tab/></text:span><text:span text:style-name="T658"><text:s/>informuoti kadastro tvarkytoją apie inventorizacijos klaidas ir reikalauti jas ištaisyti;</text:span></text:p>
      <text:p text:style-name="P659"><text:span text:style-name="T660">21.3</text:span><text:span text:style-name="T661">.</text:span><text:span text:style-name="T662"><text:tab/></text:span><text:span text:style-name="T663"><text:s/>gauti inventorizuojamų kadastro objektų paskutinės inventorizacijos duomenis;</text:span></text:p>
      <text:p text:style-name="P664"><text:span text:style-name="T665">21.4</text:span><text:span text:style-name="T666">.</text:span><text:span text:style-name="T667"><text:tab/></text:span><text:span text:style-name="T668"><text:s/>kadastro tvarkytojo nustatyta tvarka teikti kadastro duomenis ir jų pakeitimus.</text:span></text:p>
      <text:p text:style-name="P669"><text:span text:style-name="T670">22</text:span><text:span text:style-name="T671">.</text:span><text:span text:style-name="T672"><text:tab/></text:span><text:span text:style-name="T673"><text:s/>Kadastro duomenų teikėjai privalo užtikrinti, kad teikiami kadastro objektui registruoti, išregistruoti ar kadastro duomenims pakeisti duomenys, informacija, dokume</text:span><text:span text:style-name="T674">ntai ir (arba) jų kopijos būtų teisingi, išsamūs ir tikslūs.</text:span></text:p>
      <text:p text:style-name="P675"><text:span text:style-name="T676">23</text:span><text:span text:style-name="T677">.</text:span><text:span text:style-name="T678"><text:tab/></text:span><text:span text:style-name="T679"><text:s/>Kadastro objektas registruojamas, kadastro duomenys keičiami ar kadastro objektas išregistruojamas kadastro tvarkytojo sprendimu, vadovaujantis duomenimis, informacija, dokumentais ir (a</text:span><text:span text:style-name="T680">rba) jų kopijomis, pateiktais kadastro objektui registruoti, išregistruoti ar kadastro duomenims pakeisti.</text:span></text:p>
      <text:p text:style-name="P681"><text:span text:style-name="T682">24</text:span><text:span text:style-name="T683">.</text:span><text:span text:style-name="T684"><text:tab/></text:span><text:span text:style-name="T685"><text:s/>Kadastre registruojamas kadastro objektas, atsiradęs dėl gamtinių ar antropogeninių veiksnių, padalijus kadastro objektą į atskirus objektus arba sujungus kelis kadastro objektus į vieną kadastro objektą.</text:span></text:p>
      <text:p text:style-name="P686"><text:span text:style-name="T687">25</text:span><text:span text:style-name="T688">.</text:span><text:span text:style-name="T689"><text:tab/></text:span><text:span text:style-name="T690"><text:s/>Kadastro objektas laikomas įregistruotu n</text:span><text:span text:style-name="T691">uo to momento, kurį kadastro duomenys įrašomi į kadastro duomenų bazę ir jam suteikiamas kadastro objekto identifikavimo kodas.<text:s/></text:span></text:p>
      <text:p text:style-name="P692"><text:span text:style-name="T693">26</text:span><text:span text:style-name="T694">.</text:span><text:span text:style-name="T695"><text:tab/></text:span><text:span text:style-name="T696"><text:s/>Kadastro tvarkytojas, gavęs iš kadastro duomenų teikėjų duomenis, kadastro tvarkytojo nustatyta tvarka patikrina, ar k</text:span><text:span text:style-name="T697">adastro objektui registruoti, išregistruoti ar kadastro duomenims pakeisti pateikti duomenys, informacija, dokumentai ir (arba) jų kopijos teikiami kadastro tvarkytojo nustatyta tvarka.</text:span><text:span text:style-name="T698"><text:s/></text:span><text:span text:style-name="T699">Jeigu tikrinant nustatoma, kad kadastrui teikiami duomenys klaidingi,<text:s/></text:span><text:span text:style-name="T700">netikslūs, neišsamūs, kadastro tvarkytojas privalo ne vėliau kaip per 5 darbo dienas nuo prašymo gavimo apie tai informuoti kadastro duomenų teikėją, pareikalauti ištaisyti trūkumus ir pateikti teisingus, tikslius, išsamius duomenis. Gavęs tokį prašymą, du</text:span><text:span text:style-name="T701">omenų teikėjas privalo pateikti patikslintus duomenis arba motyvuotą atsisakymą juos tikslinti ne vėliau kaip per 5 darbo dienas.</text:span></text:p>
      <text:p text:style-name="P702"><text:span text:style-name="T703">27</text:span><text:span text:style-name="T704">.</text:span><text:span text:style-name="T705"><text:tab/></text:span><text:span text:style-name="T706"><text:s/>Kadastro tvarkytojo sprendimą dėl kadastro objekto registravimo, išregistravimo, atsisakymo jį registruoti ar išregis</text:span><text:span text:style-name="T707">truoti, kadastro duomenų pakeitimo ar atsisakymo juos pakeisti tvirtina kadastro tvarkytojo vadovas. Kadastro objekto registravimo ar išregistravimo faktą, atsisakymą jį registruoti ar išregistruoti, kadastro duomenų pakeitimą ar atsisakymą juos pakeisti p</text:span><text:span text:style-name="T708">atvirtina kadastro tvarkytojo nustatytos formos kadastro pažyma, kuri pateikiama kadastro duomenų teikėjui per 3 darbo dienas nuo sprendimo priėmimo. Atsisakymas registruoti ar išregistruoti kadastro objektą, pakeisti kadastro duomenis gali būti skundžiama</text:span><text:span text:style-name="T709">s Lietuvos Respublikos administracinių bylų teisenos įstatymo nustatyta tvarka.<text:s/></text:span></text:p>
      <text:p text:style-name="P710"><text:span text:style-name="T711">28</text:span><text:span text:style-name="T712">.</text:span><text:span text:style-name="T713"><text:tab/></text:span><text:span text:style-name="T714"><text:s/>Iš kadastro duomenų teikėjų gaunami duomenys į kadastro duomenų bazę įrašomi kadastro tvarkytojo nustatyta tvarka per 20 darbo dienų nuo jų gavimo, išskyrus atvejus,<text:s/></text:span><text:span text:style-name="T715">numatytus Nuostatų 29 punkte, o privačios ne miško žemės plotų, apaugusių medžių savaiminukais, kurių vidutinis amžius ne mažesnis kaip 20 metų, inventorizacijos duomenys, – per 6 mėnesius nuo jų gavimo.<text:s/></text:span></text:p>
      <text:p text:style-name="P716"><text:span text:style-name="T717">29</text:span><text:span text:style-name="T718">.</text:span><text:span text:style-name="T719"><text:tab/></text:span><text:span text:style-name="T720"><text:s/>Kadastro tvarkytojas atsisako registruoti<text:s/></text:span><text:span text:style-name="T721">ar išregistruoti kadastro objektą, įrašyti ar pakeisti kadastro duomenis, kai tikrindamas nustato, kad:</text:span></text:p>
      <text:p text:style-name="P722"><text:span text:style-name="T723">29.1</text:span><text:span text:style-name="T724">.</text:span><text:span text:style-name="T725"><text:tab/></text:span><text:span text:style-name="T726"><text:s/>kadastro objektui registruoti, išregistruoti arba jo duomenims pakeisti skirti duomenys, informacija, dokumentai ir (arba) jų kopijos teikiami<text:s/></text:span><text:span text:style-name="T727">nesilaikant kadastro tvarkytojo nustatytos tvarkos;</text:span></text:p>
      <text:p text:style-name="P728"><text:span text:style-name="T729">29.2</text:span><text:span text:style-name="T730">.</text:span><text:span text:style-name="T731"><text:tab/></text:span><text:span text:style-name="T732"><text:s/>pateikiami klaidingi, netikslūs arba neišsamūs duomenys ir kadastro duomenų teikėjas per 5 darbo dienas nuo pranešimo apie kadastrui teikiamus klaidingus, netikslius ir neišsamius duomenis jų n</text:span><text:span text:style-name="T733">epatikslina;</text:span></text:p>
      <text:p text:style-name="P734"><text:span text:style-name="T735">29.3</text:span><text:span text:style-name="T736">.</text:span><text:span text:style-name="T737"><text:tab/></text:span><text:span text:style-name="T738"><text:s/>pateikti duomenys neatitinka susijusių valstybės registrų objektų ir (ar) Lietuvos Respublikos valstybės sienos ribų;</text:span></text:p>
      <text:p text:style-name="P739"><text:span text:style-name="T740">29.4</text:span><text:span text:style-name="T741">.</text:span><text:span text:style-name="T742"><text:tab/></text:span><text:span text:style-name="T743"><text:s/>duomenis pateikia subjektas, kuris neturi tokios teisės;</text:span></text:p>
      <text:p text:style-name="P744"><text:span text:style-name="T745">29.5</text:span><text:span text:style-name="T746">.</text:span><text:span text:style-name="T747"><text:tab/></text:span><text:span text:style-name="T748"><text:s/>jau priimtas kadastro tvarkytojo sprendimas atsisakyti registruoti tą patį kadastro objektą ir kadastro duomenų teikėjas nenurodo naujų aplinkybių ar nepateikia papildomų argumentų, verčiančių abejoti ankstesnio kadastro tvarkytojo sprendimo pagrįstumu.</text:span></text:p>
      <text:p text:style-name="P749"><text:span text:style-name="T750">30</text:span><text:span text:style-name="T751">.</text:span><text:span text:style-name="T752"><text:tab/></text:span><text:span text:style-name="T753"><text:s/>Kadastro objektas išregistruojamas, jeigu:</text:span></text:p>
      <text:p text:style-name="P754"><text:span text:style-name="T755">30.1</text:span><text:span text:style-name="T756">.</text:span><text:span text:style-name="T757"><text:tab/></text:span><text:span text:style-name="T758"><text:s/>atlikus sklypinę miškų inventorizaciją ir nustačius, kad dėl gamtinių, antropogeninių ar kitų veiksnių pasikeitė kadastro objekto ribos, todėl esamo kadastro objekto vietoje turi būti registruoj</text:span><text:span text:style-name="T759">amas kitas (kiti) kadastro objektas (objektai);</text:span></text:p>
      <text:p text:style-name="P760"><text:span text:style-name="T761">30.2</text:span><text:span text:style-name="T762">.</text:span><text:span text:style-name="T763"><text:tab/></text:span><text:span text:style-name="T764"><text:s/>visame kadastro objekte miško žemė paversta kitomis naudmenomis;<text:s/></text:span></text:p>
      <text:p text:style-name="P765"><text:span text:style-name="T766">30.3</text:span><text:span text:style-name="T767">.</text:span><text:span text:style-name="T768"><text:tab/></text:span><text:span text:style-name="T769"><text:s/>paaiškėja, kad duomenys, informacija, dokumentai ir (arba) jų kopijos, kuriais remiantis registruotas kadastro objektas,</text:span><text:span text:style-name="T770"><text:s/>klaidingi;</text:span></text:p>
      <text:p text:style-name="P771"><text:span text:style-name="T772">30.4</text:span><text:span text:style-name="T773">.</text:span><text:span text:style-name="T774"><text:tab/></text:span><text:span text:style-name="T775"><text:s/>paaiškėja, kad kadastro objektas registruotas dėl kadastro tvarkytojo klaidos;</text:span></text:p>
      <text:p text:style-name="P776"><text:span text:style-name="T777">30.5</text:span><text:span text:style-name="T778">.</text:span><text:span text:style-name="T779"><text:tab/></text:span><text:span text:style-name="T780"><text:s/>kadastro objekto išregistravimą nustato įstatymai;</text:span></text:p>
      <text:p text:style-name="P781"><text:span text:style-name="T782">30.6</text:span><text:span text:style-name="T783">.</text:span><text:span text:style-name="T784"><text:tab/></text:span><text:span text:style-name="T785"><text:s/>kadastro objektas (savaime mišku apaugusi ne miško žemė) patenka į naudingųjų išk</text:span><text:span text:style-name="T786">asenų gavybai suformuotą kitos paskirties žemės sklypą, įregistruotą Nekilnojamojo turto registre iki kadastro objekto registravimo kadastre.</text:span></text:p>
      <text:p text:style-name="P787"><text:span text:style-name="T788">31</text:span><text:span text:style-name="T789">.</text:span><text:span text:style-name="T790"><text:tab/></text:span><text:span text:style-name="T791"><text:s/>Išregistravus kadastro objektą, duomenys nedelsiant perkeliami į kadastro duomenų bazės archyvą ir saug</text:span><text:span text:style-name="T792">omi 50 metų.</text:span></text:p>
      <text:p text:style-name="P793"><text:span text:style-name="T794">32</text:span><text:span text:style-name="T795">.</text:span><text:span text:style-name="T796"><text:tab/></text:span><text:span text:style-name="T797"><text:s/>Išregistruoto kadastro objekto duomenys, pasibaigus jų saugojimo terminui, naikinami, perduodami kitam valstybės registrui arba valstybės archyvams Lietuvos Respublikos dokumentų ir archyvų įstatymo nustatyta tvarka.</text:span></text:p>
      <text:p text:style-name="P798"><text:span text:style-name="T799">33</text:span><text:span text:style-name="T800">.</text:span><text:span text:style-name="T801"><text:tab/></text:span><text:span text:style-name="T802"><text:s/>Kadastro</text:span><text:span text:style-name="T803"><text:s/>duomenys keičiami:</text:span></text:p>
      <text:p text:style-name="P804"><text:span text:style-name="T805">33.1</text:span><text:span text:style-name="T806">.</text:span><text:span text:style-name="T807"><text:tab/></text:span><text:span text:style-name="T808"><text:s/>įvykdžius miško ūkines priemones, kai pasikeičia kadastro duomenys;</text:span></text:p>
      <text:p text:style-name="P809"><text:span text:style-name="T810">33.2</text:span><text:span text:style-name="T811">.</text:span><text:span text:style-name="T812"><text:tab/></text:span><text:span text:style-name="T813"><text:s/>pasikeitus miškų grupei, pogrupiui ar kitiems kadastro duomenis keičiantiems rodikliams;</text:span></text:p>
      <text:p text:style-name="P814"><text:span text:style-name="T815">33.3</text:span><text:span text:style-name="T816">.</text:span><text:span text:style-name="T817"><text:tab/></text:span><text:span text:style-name="T818"><text:s/>atlikus sklypinę miškų inventorizaciją ar patiks</text:span><text:span text:style-name="T819">linus jos duomenis ir nustačius, kad pasikeitė kadastro objekto duomenys;</text:span></text:p>
      <text:p text:style-name="P820"><text:span text:style-name="T821">33.4</text:span><text:span text:style-name="T822">.</text:span><text:span text:style-name="T823"><text:tab/></text:span><text:span text:style-name="T824"><text:s/>dalyje kadastro objekto miško žemę pavertus kitomis naudmenomis;</text:span></text:p>
      <text:p text:style-name="P825"><text:span text:style-name="T826">33.5</text:span><text:span text:style-name="T827">.</text:span><text:span text:style-name="T828"><text:tab/></text:span><text:span text:style-name="T829"><text:s/>pertvarkius miškų administravimo vienetus;</text:span></text:p>
      <text:p text:style-name="P830"><text:span text:style-name="T831">33.6</text:span><text:span text:style-name="T832">.</text:span><text:span text:style-name="T833"><text:tab/></text:span><text:span text:style-name="T834"><text:s/>kartą per metus kadastro duomenis atnaujinus pagal medynų augimo eigos modelius.</text:span></text:p>
      <text:p text:style-name="P835"><text:span text:style-name="T836">34</text:span><text:span text:style-name="T837">.</text:span><text:span text:style-name="T838"><text:tab/></text:span><text:span text:style-name="T839"><text:s/>Pasikeitę kadastro duomenys į duomenų bazę įrašomi Nuostatų 26–29 punktuose nustatyta tvarka.</text:span></text:p>
      <text:p text:style-name="P840"><text:span text:style-name="T841">35</text:span><text:span text:style-name="T842">.</text:span><text:span text:style-name="T843"><text:tab/></text:span><text:span text:style-name="T844"><text:s/>Pakeisti kadastro duomenys nedelsiant perkeliami į kadastro<text:s/></text:span><text:span text:style-name="T845">duomenų bazės archyvą ir saugomi 50 metų nuo duomenų pakeitimo momento. Kadastro objekto duomenys, pasibaigus jų saugojimo terminui, naikinami, perduodami kitam valstybės registrui arba valstybės archyvams Lietuvos Respublikos dokumentų ir archyvų įstatymo</text:span><text:span text:style-name="T846"><text:s/>nustatyta tvarka.</text:span></text:p>
      <text:p text:style-name="P847"/>
      <text:p text:style-name="P848"><text:span text:style-name="T849">V</text:span><text:span text:style-name="T850"><text:s/>SKYRIUS</text:span></text:p>
      <text:p text:style-name="P851"><text:span text:style-name="T852">KADASTRO DUOMENŲ TAISYMAS</text:span></text:p>
      <text:p text:style-name="P853"/>
      <text:p text:style-name="P854"><text:span text:style-name="T855">36</text:span><text:span text:style-name="T856">.</text:span><text:span text:style-name="T857"><text:tab/></text:span><text:span text:style-name="T858"><text:s/>Nustačius, kad kadastro duomenys klaidingi, netikslūs ar neišsamūs (toliau – netikslūs), kadastro duomenys taisomi kadastro tvarkytojo iniciatyva arba gavus kadastro duomenų gavėjo ar<text:s/></text:span><text:span text:style-name="T859">susijusio valstybės registro tvarkytojo prašymą ir jį pagrindžiančius dokumentus.</text:span></text:p>
      <text:p text:style-name="P860"><text:span text:style-name="T861">37</text:span><text:span text:style-name="T862">.</text:span><text:span text:style-name="T863"><text:tab/></text:span><text:span text:style-name="T864"><text:s/>Kadastro tvarkytojas, gavęs iš susijusio valstybės registro informaciją apie nustatytus perduotų duomenų netikslumus ir aplinkybių paaiškinimus, privalo pateiktus du</text:span><text:span text:style-name="T865">omenis patikrinti, išnagrinėti nurodytus trūkumus ir, gautai informacijai pasitvirtinus, per 5 darbo dienas nuo informacijos iš susijusio valstybės registro apie nustatytus jam perduotų duomenų netikslumus ir aplinkybių paaiškinimus gavimo ištaisyti netiks</text:span><text:span text:style-name="T866">lius kadastro duomenis. Kai siekdamas ištaisyti netikslumus kadastro tvarkytojas turi patikrinti kadastro duomenis natūroje (vietoje) arba kreiptis į kadastro duomenų teikėją, šis terminas gali būti pratęstas iki 20 darbo dienų. Kadastro tvarkytojas, ištai</text:span><text:span text:style-name="T867">sęs kadastro duomenų netikslumus, apie tai nedelsdamas praneša susijusio valstybės registro tvarkytojui ir kadastro duomenų gavėjams tuo pačiu būdu, kuriuo perduoti netikslūs duomenys.</text:span></text:p>
      <text:p text:style-name="P868"><text:span text:style-name="T869">38</text:span><text:span text:style-name="T870">.</text:span><text:span text:style-name="T871"><text:tab/></text:span><text:span text:style-name="T872"><text:s/>Kadastro duomenų gavėjai, gavę netikslius kadastro duomenis, n</text:span><text:span text:style-name="T873">edelsdami praneša apie tai kadastro tvarkytojui. Kadastro tvarkytojas per 5 darbo dienas nuo reikalavimo ištaisyti netikslius duomenis ir jį pagrindžiančių dokumentų gavimo privalo juos patikrinti ir išnagrinėti nurodytus trūkumus. Kai siekdamas ištaisyti<text:s/></text:span><text:span text:style-name="T874">netikslumus kadastro tvarkytojas turi patikrinti kadastro duomenis natūroje (vietoje) arba kreiptis į kadastro duomenų teikėją, šis terminas gali būti pratęstas iki 20 darbo dienų. Kadastro tvarkytojas, ištaisęs netikslumus, tuo pačiu būdu, kuriuo pranešta</text:span><text:span text:style-name="T875"><text:s/>apie netikslius duomenis, turi apie tai pranešti šiuos duomenis pateikusiam kadastro duomenų gavėjui, o netikslumų neradęs nurodyti atsisakymo ištaisyti netikslumus priežastis.</text:span></text:p>
      <text:p text:style-name="P876"><text:span text:style-name="T877">39</text:span><text:span text:style-name="T878">.</text:span><text:span text:style-name="T879"><text:tab/></text:span><text:span text:style-name="T880"><text:s/>Kadastro tvarkytojas, tikrindamas duomenis nustatęs, kad netikslūs du</text:span><text:span text:style-name="T881">omenys įtraukti į kadastro duomenų bazę dėl kadastro tvarkytojo kaltės, ne vėliau kaip per 24 valandas netikslumus ištaiso ir apie tai praneša kadastro duomenų gavėjams, susijusių valstybės registrų tvarkytojams tuo pačiu būdu, kuriuo perduoti netikslūs ka</text:span><text:span text:style-name="T882">dastro duomenys.</text:span></text:p>
      <text:p text:style-name="P883"><text:span text:style-name="T884">40</text:span><text:span text:style-name="T885">.</text:span><text:span text:style-name="T886"><text:tab/></text:span><text:span text:style-name="T887"><text:s/>Kadastro tvarkytojas, nustatęs duomenų teikėjo pateiktų duomenų, informacijos, dokumentų ir (arba) jų kopijų arba susijusio valstybės registro tvarkytojo sąveikos būdu perduotų duomenų netikslumų, ne vėliau kaip per 5 darbo dienas</text:span><text:span text:style-name="T888"><text:s/>apie tai informuoja kadastro duomenų teikėją arba susijusio valstybės registro tvarkytoją, pareikalauja ištaisyti netikslumus ir pateikti patikslintus duomenis; šis, gavęs tokį prašymą, privalo pateikti patikslintus<text:s/></text:span><text:soft-page-break/><text:span text:style-name="T889">duomenis arba motyvuotą atsisakymą juos</text:span><text:span text:style-name="T890"><text:s/>tikslinti ne vėliau kaip per 5 darbo dienas nuo prašymo gavimo.</text:span></text:p>
      <text:p text:style-name="P891"><text:span text:style-name="T892">41</text:span><text:span text:style-name="T893">.</text:span><text:span text:style-name="T894"><text:tab/></text:span><text:span text:style-name="T895"><text:s/>Kadastro duomenų teikėjai kadastro tvarkytojo nustatyta tvarka turi teisę susipažinti su kadastre tvarkomais jų pateiktais duomenimis ir reikalauti ištaisyti netikslius duomenis. Kad</text:span><text:span text:style-name="T896">astro tvarkytojas privalo per 5 darbo dienas nuo asmens reikalavimo ištaisyti netikslius duomenis ir jį pagrindžiančių dokumentų gavimo ištaisyti nurodytus netikslumus kadastre, informuoti apie tai to reikalavusį asmenį ir patikslintus duomenis perduoti ka</text:span><text:span text:style-name="T897">dastro duomenų gavėjams ir susijusių valstybės registrų tvarkytojams. Kai siekdamas ištaisyti netikslumus kadastro tvarkytojas turi patikrinti kadastro duomenis natūroje (vietoje) arba kreiptis į kadastro duomenų teikėją, netikslių duomenų ištaisymo termin</text:span><text:span text:style-name="T898">as gali būti pratęstas iki 20 darbo dienų.</text:span></text:p>
      <text:p text:style-name="P899"/>
      <text:p text:style-name="P900"><text:span text:style-name="T901">VI</text:span><text:span text:style-name="T902"><text:s/>SKYRIUS</text:span></text:p>
      <text:p text:style-name="P903"><text:span text:style-name="T904">KADASTRO SĄVEIKA SU KITAIS REGISTRAIS IR VALSTYBĖS INFORMACINĖMIS SISTEMOMIS</text:span></text:p>
      <text:p text:style-name="P905"/>
      <text:p text:style-name="P906"><text:span text:style-name="T907">42</text:span><text:span text:style-name="T908">.</text:span><text:span text:style-name="T909"><text:tab/></text:span><text:span text:style-name="T910"><text:s/>Susiję valstybės registrai ir iš jų gaunami duomenys:</text:span></text:p>
      <text:p text:style-name="P911"><text:span text:style-name="T912">42.1</text:span><text:span text:style-name="T913">.</text:span><text:span text:style-name="T914"><text:tab/></text:span><text:span text:style-name="T915"><text:s/>iš Lietuvos Respublikos adresų registro – Nuostatų 15.1.1 papunktyje nurodyti duomenys, administracinių vienetų ir gyvenamųjų vietovių ribos;</text:span></text:p>
      <text:p text:style-name="P916"><text:span text:style-name="T917">42.2</text:span><text:span text:style-name="T918">.</text:span><text:span text:style-name="T919"><text:tab/></text:span><text:span text:style-name="T920"><text:s/>iš Nekilnojamojo turto registro ir Nekilnojamojo turto kadastro – kadastro vietovės pavadinimas ir kod</text:span><text:span text:style-name="T921">as, kadastro bloko kodas, žemės sklypo kadastro ir unikalus numeris, Nekilnojamojo turto kadastro žemėlapio duomenys, nekilnojamojo daikto, daiktinių teisių, juridinių faktų įregistravimo, pakeitimo ar išregistravimo juridiniai pagrindai, įregistravimo, pa</text:span><text:span text:style-name="T922">keitimo ar išregistravimo datos;</text:span></text:p>
      <text:p text:style-name="P923"><text:span text:style-name="T924">42.3</text:span><text:span text:style-name="T925">.</text:span><text:span text:style-name="T926"><text:tab/></text:span><text:span text:style-name="T927"><text:s/>iš Lietuvos Respublikos saugomų teritorijų valstybės kadastro – bendrieji ir specifiniai erdvinių duomenų rinkinio „Saugomos teritorijos“ duomenys, bendrieji ir specifiniai erdvinių duomenų rinkinio „Natura 2000“</text:span><text:span text:style-name="T928"><text:s/>duomenys, erdviniai duomenys apie objektų ribas;</text:span></text:p>
      <text:p text:style-name="P929"><text:span text:style-name="T930">42.4</text:span><text:span text:style-name="T931">.</text:span><text:span text:style-name="T932"><text:tab/></text:span><text:span text:style-name="T933"><text:s/>iš Lietuvos Respublikos upių, ežerų ir tvenkinių valstybės kadastro – objekto identifikavimo kodas, pavadinimas, kategorija, objekto įregistravimo ir išregistravimo datos, duomenų įrašymo ir keit</text:span><text:span text:style-name="T934">imo datos, upių baseinų rajono, baseino ir pabaseinio (jeigu jis išskirtas), kuriame yra kadastro objektas, pavadinimai, grafiniai duomenys (upių, kanalų ašinės linijos ir ežerų, tvenkinių ir dirbtinių nepratekamų paviršinio vandens telkinių specifiniai du</text:span><text:span text:style-name="T935">omenys);<text:s/></text:span></text:p>
      <text:p text:style-name="P936"><text:span text:style-name="T937">42.5</text:span><text:span text:style-name="T938">.</text:span><text:span text:style-name="T939"><text:tab/></text:span><text:span text:style-name="T940"><text:s/>iš Kultūros vertybių registro – kultūros paveldo objektų ir vietovių pavadinimai, unikalūs kodai, jų teritorijų ir apsaugos zonų ribos;</text:span></text:p>
      <text:p text:style-name="P941"><text:span text:style-name="T942">42.6</text:span><text:span text:style-name="T943">.</text:span><text:span text:style-name="T944"><text:tab/></text:span><text:span text:style-name="T945"><text:s/>iš Georeferencinio pagrindo kadastro – kelių, gatvių, geležinkelių, upių, upelių, kanalų</text:span><text:span text:style-name="T946"><text:s/>ir melioracijos griovių ašinės linijos, ežerų, tvenkinių, pastatų, miško žemės naudmenų ir žemės ūkio naudmenų ribos, geodezinio pagrindo punktai, žemės paviršiaus (aukščio) taškai.</text:span></text:p>
      <text:p text:style-name="P947"><text:span text:style-name="T948">43</text:span><text:span text:style-name="T949">.</text:span><text:span text:style-name="T950"><text:tab/></text:span><text:span text:style-name="T951"><text:s/>Duomenys iš susijusių valstybės registrų gaunami atrenkant objektus pagal jų kontūrus, koordinates LKS-94 ir identifikavimo kodus.</text:span></text:p>
      <text:p text:style-name="P952"><text:span text:style-name="T953">44</text:span><text:span text:style-name="T954">.</text:span><text:span text:style-name="T955"><text:tab/></text:span><text:span text:style-name="T956"><text:s/>Iš Nacionalinės žemės tarnybos prie Žemės ūkio ministerijos gaunami ortofotografiniai žemėlapiai.</text:span></text:p>
      <text:p text:style-name="P957"><text:span text:style-name="T958">45</text:span><text:span text:style-name="T959">.</text:span><text:span text:style-name="T960"><text:tab/></text:span><text:span text:style-name="T961"><text:s/>Kadastro</text:span><text:span text:style-name="T962"><text:s/>tvarkytojas, nustatęs, kad kadastre nurodytas miško žemės plotas skiriasi nuo nurodyto Nekilnojamojo turto kadastre, Nekilnojamojo turto kadastro tvarkytojui praneša apie miško žemės naudmenų pokyčius. Pranešimas Nekilnojamojo turto kadastro tvarkytojui t</text:span><text:span text:style-name="T963">eikiamas ne vėliau kaip per 20 darbo dienų nuo kadastro duomenų, lėmusių miško žemės ploto pasikeitimą, įrašymo į kadastrą. Pranešimų forma, teikimo ir kitos sąlygos nustatomos kadastro tvarkytojo ir Nekilnojamojo turto kadastro tvarkytojo sutartyse.</text:span></text:p>
      <text:p text:style-name="P964"><text:span text:style-name="T965">46</text:span><text:span text:style-name="T966">.</text:span><text:span text:style-name="T967"><text:tab/></text:span><text:span text:style-name="T968"><text:s/>Kadastro ir susijusių valstybės registrų sąveika reglamentuojama, sąveikos būdu gaunamų duomenų perdavimo terminai, terminai sąveikos būdu gautiems duomenims registre pakeisti nustatomi kadastro duomenų teikimo sutartyse, kadastro tvarkytojo sudarytose</text:span><text:span text:style-name="T969"><text:s/>su susijusių valstybės registrų tvarkytojais.</text:span></text:p>
      <text:p text:style-name="P970"/>
      <text:p text:style-name="P971"><text:span text:style-name="T972">VII</text:span><text:span text:style-name="T973"><text:s/>SKYRIUS</text:span></text:p>
      <text:p text:style-name="P974"><text:span text:style-name="T975">KADASTRO DUOMENŲ, INFORMACIJOS IR DOKUMENTŲ TEIKIMAS IR NAUDOJIMAS</text:span></text:p>
      <text:p text:style-name="P976"/>
      <text:p text:style-name="P977"><text:span text:style-name="T978">47</text:span><text:span text:style-name="T979">.</text:span><text:span text:style-name="T980"><text:tab/></text:span><text:span text:style-name="T981"><text:s/>Kadastro duomenys, kadastro informacija, kadastrui pateikti dokumentai ir (arba) jų kopijos yra vieši ir atsižvel</text:span><text:span text:style-name="T982">giant į kadastro steigimo tikslus Lietuvos Respublikos įstatymų, Europos Sąjungos teisės aktų ir (arba) Nuostatų nustatyta tvarka per valstybės informacinių sistemų ar registrų sąveiką perduodami susijusiems valstybės registrams ir teikiami kadastro duomen</text:span><text:span text:style-name="T983">ų gavėjams, jeigu Lietuvos Respublikos įstatymai ar Europos Sąjungos teisės aktai nenustato kitaip.<text:s/></text:span></text:p>
      <text:p text:style-name="P984"><text:span text:style-name="T985">48</text:span><text:span text:style-name="T986">.</text:span><text:span text:style-name="T987"><text:tab/></text:span><text:span text:style-name="T988"><text:s/>Kadastro duomenys, kadastro informacija ir (arba) kadastrui pateiktų dokumentų kopijos teikiami kadastro duomenų gavėjams ir susijusiems valstybės</text:span><text:span text:style-name="T989"><text:s/>registrams.<text:s/></text:span></text:p>
      <text:p text:style-name="P990"><text:span text:style-name="T991">49</text:span><text:span text:style-name="T992">.</text:span><text:span text:style-name="T993"><text:tab/></text:span><text:span text:style-name="T994"><text:s/>Kadastro duomenys, kadastro informacija ir (arba) kadastrui pateiktų dokumentų kopijos teikiami šiais būdais:</text:span></text:p>
      <text:p text:style-name="P995"><text:span text:style-name="T996">49.1</text:span><text:span text:style-name="T997">.</text:span><text:span text:style-name="T998"><text:tab/></text:span><text:span text:style-name="T999"><text:s/>perduodami kadastro išrašai ir kadastro duomenų bazės išrašai, apimantys visus duomenų bazėje saugomus kadastro duomenis arba jų dalį, kadastro duomenų pasikeitimus;<text:s/></text:span></text:p>
      <text:p text:style-name="P1000"><text:span text:style-name="T1001">49.2</text:span><text:span text:style-name="T1002">.</text:span><text:span text:style-name="T1003"><text:tab/></text:span><text:span text:style-name="T1004"><text:s/>teikiamos pagal kadastro duomenis parengtos pažymos, patvirtinančios juridini</text:span><text:span text:style-name="T1005">us faktus, pagal kadastro duomenis parengti išrašai ir kiti dokumentai;<text:s/></text:span></text:p>
      <text:p text:style-name="P1006"><text:span text:style-name="T1007">49.3</text:span><text:span text:style-name="T1008">.</text:span><text:span text:style-name="T1009"><text:tab/></text:span><text:span text:style-name="T1010"><text:s/>teikiama pagal kadastro duomenis parengta apibendrinta, susisteminta ar kitaip apdorota informacija;<text:s/></text:span></text:p>
      <text:p text:style-name="P1011"><text:span text:style-name="T1012">49.4</text:span><text:span text:style-name="T1013">.</text:span><text:span text:style-name="T1014"><text:tab/></text:span><text:span text:style-name="T1015"><text:s/>teikiamos kadastrui duomenų teikėjo pateiktų dokumentų kopi</text:span><text:span text:style-name="T1016">jos.</text:span></text:p>
      <text:p text:style-name="P1017"><text:span text:style-name="T1018">50</text:span><text:span text:style-name="T1019">.</text:span><text:span text:style-name="T1020"><text:tab/></text:span><text:span text:style-name="T1021"><text:s/>Išrašai, pažymos, kiti dokumentai ir (arba) dokumentų kopijos, informacija gali būti:</text:span></text:p>
      <text:p text:style-name="P1022"><text:span text:style-name="T1023">50.1</text:span><text:span text:style-name="T1024">.</text:span><text:span text:style-name="T1025"><text:tab/></text:span><text:span text:style-name="T1026"><text:s/>pateikiami peržiūrai leidžiamosios kreipties būdu internetu arba kitais elektroninių ryšių tinklais;</text:span></text:p>
      <text:p text:style-name="P1027"><text:span text:style-name="T1028">50.2</text:span><text:span text:style-name="T1029">.</text:span><text:span text:style-name="T1030"><text:tab/></text:span><text:span text:style-name="T1031"><text:s/>perduodami automatiniu būdu elekt</text:span><text:span text:style-name="T1032">roninių ryšių tinklais;</text:span></text:p>
      <text:p text:style-name="P1033"><text:span text:style-name="T1034">50.3</text:span><text:span text:style-name="T1035">.</text:span><text:span text:style-name="T1036"><text:tab/></text:span><text:span text:style-name="T1037"><text:s/>pateikiami raštu, žodžiu ir (arba) elektroninių ryšių priemonėmis;</text:span></text:p>
      <text:p text:style-name="P1038"><text:span text:style-name="T1039">50.4</text:span><text:span text:style-name="T1040">.</text:span><text:span text:style-name="T1041"><text:tab/></text:span><text:span text:style-name="T1042"><text:s/>teikiami kitais Lietuvos Respublikos įstatymuose, Europos Sąjungos teisės aktuose ir (arba) Nuostatuose nustatytais duomenų teikimo būdais.</text:span></text:p>
      <text:p text:style-name="P1043"><text:span text:style-name="T1044">51</text:span><text:span text:style-name="T1045">.</text:span><text:span text:style-name="T1046"><text:tab/></text:span><text:span text:style-name="T1047"><text:s/>Kadastro žemėlapyje vaizduojami kadastro objektų erdviniai duomenys teikiami kadastro tvarkytojo priemonėmis, taip pat per Lietuvos erdvinės informacijos portalą.</text:span></text:p>
      <text:p text:style-name="P1048"><text:span text:style-name="T1049">52</text:span><text:span text:style-name="T1050">.</text:span><text:span text:style-name="T1051"><text:tab/></text:span><text:span text:style-name="T1052"><text:s/>Kadastro duomenų gavėjams kadastro duomenys, kadastro informacija ir (arba)<text:s/></text:span><text:span text:style-name="T1053">kadastrui pateiktų dokumentų kopijos teikiami pagal kadastro tvarkytojo ir kadastro duomenų gavėjo sudarytas kadastro duomenų teikimo sutartis (kai duomenys teikiami daug kartų) arba kadastro duomenų gavėjo prašymus (kai duomenys teikiami vieną kartą). Kad</text:span><text:span text:style-name="T1054">astro duomenų teikimo sutartyse turi būti nurodytas kadastro duomenų naudojimo tikslas, teikimo ir gavimo teisinis pagrindas, sąlygos ir tvarka, turinys, perdavimo būdas ir apimtis. Kadastro duomenų gavėjo prašyme turi būti nurodytas kadastro duomenų, kada</text:span><text:span text:style-name="T1055">stro informacijos ir (arba) kadastrui pateiktų dokumentų kopijų teisėtas ir apibrėžtas naudojimo tikslas, taip pat nurodyta, kokius kadastro duomenis, kadastro informaciją ir (arba) kadastrui pateiktų dokumentų kopijas pageidaujama gauti. Duomenų teikimo p</text:span><text:span text:style-name="T1056">rašymo ir duomenų teikimo sutarties pavyzdžiai skelbiami kadastro tvarkytojo interneto svetainėje.</text:span></text:p>
      <text:p text:style-name="P1057"><text:span text:style-name="T1058">53</text:span><text:span text:style-name="T1059">.</text:span><text:span text:style-name="T1060"><text:tab/></text:span><text:span text:style-name="T1061"><text:s/>Kadastro duomenys, kadastro informacija ir (arba) kadastrui pateiktų dokumentų kopijos teikiami ar motyvuotas atsisakymas pateikti kadastro duomenų<text:s/></text:span><text:span text:style-name="T1062">gavėjo prašyme nurodytus duomenis pateikiamas per 20 darbo dienų nuo prašymo gavimo, jeigu kadastro duomenų teikimo sutartyje nenustatyti kiti terminai. Atsisakymas teikti kadastro duomenis, kadastro informaciją ir (arba) kadastrui pateiktų dokumentų kopij</text:span><text:span text:style-name="T1063">as gali būti skundžiamas Lietuvos Respublikos administracinių bylų teisenos įstatymo nustatyta tvarka.</text:span></text:p>
      <text:p text:style-name="P1064"><text:span text:style-name="T1065">54</text:span><text:span text:style-name="T1066">.</text:span><text:span text:style-name="T1067"><text:tab/></text:span><text:span text:style-name="T1068"><text:s/>Kadastro duomenų gavėjai privalo naudoti gautus kadastro duomenis, kadastro informaciją ir (arba) kadastrui pateiktų dokumentų kopijas tik teisė</text:span><text:span text:style-name="T1069">tiems ir apibrėžtiems tikslams ir tokiu būdu, kurie nurodyti juos gaunant. Gauti kadastro duomenys, kadastro informacija ir (arba) kadastrui pateiktų dokumentų kopijos tretiesiems asmenims teikiami kadastro tvarkytojo ir kadastro duomenų gavėjo sutarčių nu</text:span><text:span text:style-name="T1070">statyta tvarka. Ši nuostata netaikoma tais atvejais, kai juridiniai ir fiziniai asmenys naudoja iš kadastro gautus duomenis apie jų nuosavybės arba patikėjimo teise valdomus miško žemės plotus.<text:s/></text:span></text:p>
      <text:p text:style-name="P1071"><text:span text:style-name="T1072">55</text:span><text:span text:style-name="T1073">.</text:span><text:span text:style-name="T1074"><text:tab/></text:span><text:span text:style-name="T1075"><text:s/>Kadastro duomenų gavėjai negali keisti iš kadastro g</text:span><text:span text:style-name="T1076">autų kadastro duomenų, juos naudodami privalo nurodyti duomenų šaltinį.<text:s/></text:span></text:p>
      <text:p text:style-name="P1077"><text:span text:style-name="T1078">56</text:span><text:span text:style-name="T1079">.</text:span><text:span text:style-name="T1080"><text:tab/><text:s/>Kadastro tvarkytojas teikia kadastro duomenis, kadastro informaciją ir (arba) kadastrui pateiktų dokumentų kopijas neatlygintinai:</text:span></text:p>
      <text:p text:style-name="P1081"><text:span text:style-name="T1082">56.1</text:span><text:span text:style-name="T1083">.</text:span><text:span text:style-name="T1084"><text:tab/></text:span><text:span text:style-name="T1085"><text:s/>Valstybės informacinių išteklių valdymo įstatymo 29 straipsnio 3 dalyje nurodytiems asmenims;</text:span></text:p>
      <text:p text:style-name="P1086"><text:span text:style-name="T1087">56.2</text:span><text:span text:style-name="T1088">.</text:span><text:span text:style-name="T1089"><text:tab/><text:s/>šiltnamio efektą sukeliančių dujų apskaitą atliekančioms institucijoms – savaime mišku apaugusios ne miško žemės, ne miško žemėje įveistų miškų ir kit</text:span><text:span text:style-name="T1090">omis naudmenomis paverstos miško žemės plotų apskaitai atlikti;</text:span></text:p>
      <text:p text:style-name="P1091"><text:span text:style-name="T1092">56.3</text:span><text:span text:style-name="T1093">.</text:span><text:span text:style-name="T1094"><text:tab/><text:s/>Lietuvos Respublikos ministerijoms, Generalinei miškų urėdijai prie Aplinkos ministerijos, Valstybinei saugomų teritorijų tarnybai prie Aplinkos ministerijos, Nacionalinei žemės tar</text:span><text:span text:style-name="T1095">nybai prie Žemės ūkio ministerijos;</text:span></text:p>
      <text:p text:style-name="P1096"><text:span text:style-name="T1097">56.4</text:span><text:span text:style-name="T1098">.</text:span><text:span text:style-name="T1099"><text:tab/><text:s/>savivaldybėms – pagrindinės žemės naudojimo paskirties keitimo funkcijoms atlikti, miško žemės riboms identifikuoti išduodant leidimus kirsti saugotinus želdinius;</text:span></text:p>
      <text:p text:style-name="P1100"><text:span text:style-name="T1101">56.5</text:span><text:span text:style-name="T1102">.</text:span><text:span text:style-name="T1103"><text:tab/><text:s/>aplinkos apsaugos valstybinę kontr</text:span><text:span text:style-name="T1104">olę atliekančioms institucijoms;</text:span></text:p>
      <text:p text:style-name="P1105"><text:span text:style-name="T1106">56.6</text:span><text:span text:style-name="T1107">.</text:span><text:span text:style-name="T1108"><text:tab/><text:s/>valstybinių miškų valdytojams – pirmą kartą pateikiant naujos valstybinės sklypinės miškų inventorizacijos duomenis;</text:span></text:p>
      <text:p text:style-name="P1109"><text:span text:style-name="T1110">56.7</text:span><text:span text:style-name="T1111">.</text:span><text:span text:style-name="T1112"><text:tab/><text:s/>inventorizuotojams;</text:span></text:p>
      <text:p text:style-name="P1113"><text:span text:style-name="T1114">56.8</text:span><text:span text:style-name="T1115">.</text:span><text:span text:style-name="T1116"><text:tab/><text:s/>mokslo ir studijų institucijoms;</text:span></text:p>
      <text:p text:style-name="P1117"><text:span text:style-name="T1118">56.9</text:span><text:span text:style-name="T1119">.</text:span><text:span text:style-name="T1120"><text:tab/><text:s/>kitais at</text:span><text:span text:style-name="T1121">vejais, kai Lietuvos Respublikos įstatymai nustato, kad kadastro duomenys, kadastro informacija ir (arba) kadastrui pateiktų dokumentų kopijos turi būti teikiami neatlygintinai.</text:span></text:p>
      <text:p text:style-name="P1122"><text:span text:style-name="T1123">57</text:span><text:span text:style-name="T1124">.</text:span><text:span text:style-name="T1125"><text:tab/><text:s/>Asmenims, nenurodytiems Nuostatų 56 punkte, kadastro duomenys, kada</text:span><text:span text:style-name="T1126">stro informacija ir (arba) kadastrui pateiktų dokumentų kopijos teikiami už atlyginimą. Atlyginimo už kadastro duomenų, kadastro informacijos ir (arba) kadastrui pateiktų dokumentų kopijų teikimą dydį tvirtina Lietuvos Respublikos Vyriausybė.</text:span></text:p>
      <text:p text:style-name="P1127"><text:span text:style-name="T1128">58</text:span><text:span text:style-name="T1129">.</text:span><text:span text:style-name="T1130"><text:tab/></text:span><text:span text:style-name="T1131"><text:s/>Kada</text:span><text:span text:style-name="T1132">stro tvarkytojas savo interneto svetainėje skelbia informaciją apie kadastro tikslus ir funkcijas, kadastro objektą, tvarkytoją, asmenų teises susipažinti su kadastre tvarkomais jų pateiktais duomenimis, netikslių duomenų ištaisymo tvarką, kadastro duomenų</text:span><text:span text:style-name="T1133"><text:s/>teikėjus ir gavėjus, susijusius valstybės registrus, kuriems perduodami kadastro duomenys, taip pat kokie duomenys ir (ar) dokumentai teikiami kadastrui, kokiu būdu jie turi būti teikiami kadastro tvarkytojui ir kokius reikalavimus turi atitikti.</text:span></text:p>
      <text:p text:style-name="P1134"><text:span text:style-name="T1135">59</text:span><text:span text:style-name="T1136">.</text:span><text:span text:style-name="T1137"><text:tab/></text:span><text:span text:style-name="T1138"><text:s/>Kadastro duomenys, kadastro informacija ir (arba) kadastrui pateiktų dokumentų kopijos į užsienio valstybes teikiami Valstybės informacinių išteklių valdymo įstatymo 28 straipsnyje nustatyta tvarka.</text:span></text:p>
      <text:p text:style-name="Normal"/>
      <text:p text:style-name="P1139"><text:span text:style-name="T1140">VIII</text:span><text:span text:style-name="T1141"><text:s/>SKYRIUS</text:span></text:p>
      <text:p text:style-name="P1142"><text:span text:style-name="T1143">KADASTRO DUOMENŲ, INFORMACIJOS IR DO</text:span><text:span text:style-name="T1144">KUMENTŲ SAUGA</text:span></text:p>
      <text:p text:style-name="P1145"/>
      <text:p text:style-name="P1146"><text:span text:style-name="T1147">60</text:span><text:span text:style-name="T1148">.</text:span><text:span text:style-name="T1149"><text:tab/></text:span><text:span text:style-name="T1150"><text:s/>Kadastro duomenų ir informacijos saugą nustato kadastro valdytojo patvirtinti kadastro duomenų saugos nuostatai ir kiti saugos dokumentai, rengiami, derinami ir tvirtinami Bendrųjų elektroninės informacijos saugos reikalavimų apraše</text:span><text:span text:style-name="T1151">, patvirtintame Lietuvos Respublikos Vyriausybės 2013 m. liepos 24 d. nutarimu Nr. 716 „Dėl Bendrųjų elektroninės informacijos saugos reikalavimų aprašo, Saugos dokumentų turinio gairių aprašo ir Valstybės informacinių sistemų, registrų ir kitų informacini</text:span><text:span text:style-name="T1152">ų sistemų klasifikavimo ir elektroninės informacijos svarbos nustatymo gairių aprašo patvirtinimo“, nustatyta tvarka.</text:span></text:p>
      <text:p text:style-name="P1153"><text:span text:style-name="T1154">61</text:span><text:span text:style-name="T1155">.</text:span><text:span text:style-name="T1156"><text:tab/></text:span><text:span text:style-name="T1157"><text:s/>Už kadastro duomenų ir informacijos saugą pagal kompetenciją Lietuvos Respublikos įstatymų nustatyta tvarka atsako kadastro valdy</text:span><text:span text:style-name="T1158">tojas ir kadastro tvarkytojas.</text:span></text:p>
      <text:p text:style-name="P1159"><text:span text:style-name="T1160">62</text:span><text:span text:style-name="T1161">.</text:span><text:span text:style-name="T1162"><text:tab/>Asmenys, dalyvaujantys tvarkant kadastro duomenis ir informaciją, privalo saugoti duomenų paslaptį. Įsipareigojimas saugoti paslaptį galioja ir nutraukus su kadastro<text:s/></text:span><text:soft-page-break/><text:span text:style-name="T1163">duomenų ir informacijos tvarkymu susijusią veiklą.<text:s/></text:span><text:span text:style-name="T1164">Už neteisėtą duomenų paskelbimą, perdavimą, pakeitimą ar sunaikinimą šie asmenys atsako teisės aktų nustatyta tvarka.</text:span></text:p>
      <text:p text:style-name="Normal"/>
      <text:p text:style-name="P1165"><text:span text:style-name="T1166">IX</text:span><text:span text:style-name="T1167"><text:s/>SKYRIUS</text:span></text:p>
      <text:p text:style-name="P1168"><text:span text:style-name="T1169">KADASTRO FINANSAVIMAS</text:span></text:p>
      <text:p text:style-name="P1170"/>
      <text:p text:style-name="P1171"><text:span text:style-name="T1172">63</text:span><text:span text:style-name="T1173">.</text:span><text:span text:style-name="T1174"><text:tab/></text:span><text:span text:style-name="T1175">Kadastras finansuojamas valstybės lėšomis</text:span><text:span text:style-name="T1176"><text:s/></text:span><text:span text:style-name="T1177">(įskaitant Europos Sąjungos lėšas), taip pat lė</text:span><text:span text:style-name="T1178">šomis, gautomis už teikiamas paslaugas. Kadastro tvarkymas ir priežiūra finansuojami Valstybės informacinių išteklių valdymo įstatymo nustatyta tvarka.</text:span></text:p>
      <text:p text:style-name="Normal"/>
      <text:p text:style-name="P1179"><text:span text:style-name="T1180">X</text:span><text:span text:style-name="T1181"><text:s/>SKYRIUS</text:span></text:p>
      <text:p text:style-name="P1182"><text:span text:style-name="T1183">KADASTRO REORGANIZAVIMAS IR LIKVIDAVIMAS</text:span></text:p>
      <text:p text:style-name="P1184"/>
      <text:p text:style-name="P1185"><text:span text:style-name="T1186">64</text:span><text:span text:style-name="T1187">.</text:span><text:span text:style-name="T1188"><text:tab/></text:span><text:span text:style-name="T1189">Kadastras gali būti reorganizuojamas<text:s/></text:span><text:span text:style-name="T1190">ir likviduojamas Valstybės informacinių išteklių valdymo įstatymo ir kitų įstatymų, taip pat Lietuvos Respublikos Vyriausybės nustatyta tvarka.</text:span></text:p>
      <text:p text:style-name="P1191"><text:span text:style-name="T1192">65</text:span><text:span text:style-name="T1193">.</text:span><text:span text:style-name="T1194"><text:tab/></text:span><text:span text:style-name="T1195">Likviduojant kadastrą, nustatoma kadastro likvidavimo pabaiga, kadastro duomenų, kadastro informacijos,<text:s/></text:span><text:span text:style-name="T1196">kadastrui pateiktų dokumentų ir (arba) jų kopijų perdavimo valstybės archyvams ar kitam registrui tvarka arba šių duomenų, informacijos, dokumentų ir (arba) jų kopijų saugojimo ir (arba) sunaikinimo priemonės ir terminai, keistini teisės aktai, kadastro du</text:span><text:span text:style-name="T1197">omenų teikėjų ir gavėjų informavimo tvarka ir (arba) kitos kadastro likvidavimo priemonės. Kadastro duomenų, kadastro informacijos, kadastrui pateiktų dokumentų ir (arba) jų kopijų perdavimo valstybės archyvams tvarka arba jų sunaikinimo priemonės ir termi</text:span><text:span text:style-name="T1198">nai nustatomi vadovaujantis Lietuvos Respublikos dokumentų ir archyvų įstatymu ir Lietuvos vyriausiojo archyvaro nustatyta tvarka.</text:span></text:p>
      <text:p text:style-name="P1199"/>
      <text:p text:style-name="P1200"/>
      <text:p text:style-name="P1201"/>
      <text:p text:style-name="P1202"><text:span text:style-name="T1203">––––––––––––––––––––</text:span></text:p>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23T12:29:00Z</meta:creation-date>
    <dc:date>2016-08-23T12:29:00Z</dc:date>
    <meta:print-date>2016-08-19T06:09:00Z</meta:print-date>
    <meta:template xlink:href="Normal" xlink:type="simple"/>
    <meta:editing-cycles>2</meta:editing-cycles>
    <meta:editing-duration>PT0S</meta:editing-duration>
    <meta:document-statistic meta:page-count="14" meta:paragraph-count="464" meta:word-count="4425" meta:character-count="33921" meta:row-count="1248" meta:non-whitespace-character-count="29960"/>
  </office:meta>
</office:document-meta>
</file>