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 fo:text-indent="0.9in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3 M. KOVO 27 D. ĮSAKYMO NR. A1-133 „DĖL LEIDIMO DIRBTI UŽSIENIEČIAMS IŠDAVIMO SĄLYGŲ IR TVARKOS APRAŠO PATVIRTINIMO“ PAKEITIMO<text:s/></text:p>
      <text:p text:style-name="P11"/>
      <text:p text:style-name="P12">2016 m. balandžio 4 d. Nr. A1-173</text:p>
      <text:p text:style-name="P13">Vilnius</text:p>
      <text:p text:style-name="P14"/>
      <text:p text:style-name="P15"/>
      <text:p text:style-name="P16">1. P a k e i č i u<text:s/><text:span text:style-name="T17">Leidimo dirbti užsieniečiams išdavimo sąlygų ir tvarkos aprašą,<text:s/></text:span>patvirtintą Lietuvos Respublikos socialinės apsaugos ir darbo ministro 2013 m. kovo 27 d. įsakymu Nr. A1-133 „Dėl Leidimo dirbti užsieniečiams išdavimo sąlygų ir tvarkos aprašo patvirtinimo“:</text:p>
      <text:p text:style-name="P18">1.1.<text:s/><text:span text:style-name="T19">Pakeičiu 27.5 papunktį ir jį išdėstau taip:<text:s/></text:span></text:p>
      <text:p text:style-name="P20">„27.5. neturi galiojančios administracinės nuobaudos pagal Lietuvos Respublikos administracinių teisės pažeidimų kodekso 41<text:span text:style-name="T21">3</text:span><text:s/>ir 206<text:span text:style-name="T22">3</text:span><text:s/>straipsnius. Šis reikalavimas taikomas ir darbdavio vadovui ar jo įgaliotam asmeniui;“.<text:s/></text:p>
      <text:p text:style-name="P23">1.2. Pakeičiu 27.5 papunktį ir jį išdėstau taip:</text:p>
      <text:p text:style-name="P24">„27.5. neturi galiojančios administracinės nuobaudos pagal Lietuvos Respublikos administracinių nusižengimų kodekso 95 ir 540 straipsnius. Šis reikalavimas taikomas ir darbdavio vadovui ar kitam atsakingam asmeniui;“.<text:s/></text:p>
      <text:p text:style-name="P25">2.<text:s/><text:span text:style-name="T26">Šio įsakymo 1.2 papunktis įsigalioja 2017 m. sausio 1 d.</text:span></text:p>
      <text:p text:style-name="P27"/>
      <text:p text:style-name="P28"/>
      <text:p text:style-name="P29"/>
      <text:p text:style-name="P30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04T13:51:00Z</meta:creation-date>
    <dc:date>2016-04-04T13:51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269" meta:row-count="52" meta:non-whitespace-character-count="1107"/>
  </office:meta>
</office:document-meta>
</file>