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style:font-name-complex="Arial"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indent="0.4923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fo:color="#000000" style:font-size-complex="12pt" fo:language="en" fo:country="US"/>
    </style:style>
    <style:style style:name="T25" style:parent-style-name="DefaultParagraphFont" style:family="text">
      <style:text-properties fo:font-weight="bold" style:font-weight-asian="bold" fo:color="#000000" style:font-size-complex="12pt" fo:language="en" fo:country="US"/>
    </style:style>
    <style:style style:name="T26" style:parent-style-name="DefaultParagraphFont" style:family="text">
      <style:text-properties fo:font-weight="bold" style:font-weight-asian="bold" fo:color="#000000" style:font-size-complex="12pt" fo:language="en" fo:country="US"/>
    </style:style>
    <style:style style:name="T27" style:parent-style-name="DefaultParagraphFont" style:family="text">
      <style:text-properties fo:font-weight="bold" style:font-weight-asian="bold" fo:color="#000000" style:font-size-complex="12pt" fo:language="en" fo:country="US"/>
    </style:style>
    <style:style style:name="T28" style:parent-style-name="DefaultParagraphFont" style:family="text">
      <style:text-properties fo:font-weight="bold" style:font-weight-asian="bold" fo:color="#000000" style:font-size-complex="12pt" fo:language="en" fo:country="US"/>
    </style:style>
    <style:style style:name="T29" style:parent-style-name="DefaultParagraphFont" style:family="text">
      <style:text-properties fo:font-weight="bold" style:font-weight-asian="bold" fo:color="#000000" style:font-size-complex="12pt" fo:language="en" fo:country="US"/>
    </style:style>
    <style:style style:name="T30" style:parent-style-name="DefaultParagraphFont" style:family="text">
      <style:text-properties fo:font-weight="bold" style:font-weight-asian="bold" fo:color="#000000" style:font-size-complex="12pt" fo:language="en" fo:country="US"/>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0.6895in"/>
          <style:tab-stop style:type="left" style:position="0.8861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0.6895in"/>
          <style:tab-stop style:type="left" style:position="0.8861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0.6895in"/>
          <style:tab-stop style:type="left" style:position="0.8861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3472in" style:page-number="1">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style:snap-to-layout-grid="false" fo:text-indent="0.2166in"/>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style:snap-to-layout-grid="false" fo:text-align="justify"/>
      <style:text-properties fo:color="#000000" style:font-size-complex="12pt"/>
    </style:style>
    <style:style style:name="P69"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tab-stops>
          <style:tab-stop style:type="left" style:position="0.75in"/>
          <style:tab-stop style:type="left" style:position="0.875in"/>
        </style:tab-stops>
      </style:paragraph-properties>
    </style:style>
    <style:style style:name="P150" style:parent-style-name="Normal" style:family="paragraph">
      <style:paragraph-properties fo:text-align="center">
        <style:tab-stops>
          <style:tab-stop style:type="left" style:position="0.75in"/>
          <style:tab-stop style:type="left" style:position="0.875in"/>
        </style:tab-stops>
      </style:paragraph-properties>
    </style:style>
    <style:style style:name="T151" style:parent-style-name="DefaultParagraphFont" style:family="text">
      <style:text-properties fo:font-weight="bold" style:font-weight-asian="bold" fo:text-transform="uppercase" fo:color="#000000" style:font-size-complex="12pt"/>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fo:text-align="center">
        <style:tab-stops>
          <style:tab-stop style:type="left" style:position="0.75in"/>
          <style:tab-stop style:type="left" style:position="0.875in"/>
        </style:tab-stops>
      </style:paragraph-properties>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style:snap-to-layout-grid="false" fo:text-align="justify" fo:margin-left="0.3333in">
        <style:tab-stops>
          <style:tab-stop style:type="left" style:position="0.4166in"/>
          <style:tab-stop style:type="left" style:position="0.5416in"/>
        </style:tab-stops>
      </style:paragraph-properties>
      <style:text-properties fo:color="#000000" style:font-size-complex="12pt"/>
    </style:style>
    <style:style style:name="P156"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snap-to-layout-grid="false" fo:text-align="justify" fo:text-indent="0.5in">
        <style:tab-stops>
          <style:tab-stop style:type="left" style:position="0in"/>
          <style:tab-stop style:type="left" style:position="0.9166in"/>
          <style:tab-stop style:type="left" style:position="1.088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style:snap-to-layout-grid="false" fo:text-align="justify" fo:text-indent="0.5in">
        <style:tab-stops>
          <style:tab-stop style:type="left" style:position="0in"/>
          <style:tab-stop style:type="left" style:position="0.9166in"/>
          <style:tab-stop style:type="left" style:position="1.0881in"/>
        </style:tab-stops>
      </style:paragraph-properties>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style:snap-to-layout-grid="false" fo:text-align="justify" fo:text-indent="0.5in">
        <style:tab-stops>
          <style:tab-stop style:type="left" style:position="0in"/>
          <style:tab-stop style:type="left" style:position="0.9166in"/>
          <style:tab-stop style:type="left" style:position="1.0881in"/>
        </style:tab-stops>
      </style:paragraph-propertie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style:snap-to-layout-grid="false" fo:text-align="justify" fo:text-indent="0.5in">
        <style:tab-stops>
          <style:tab-stop style:type="left" style:position="0in"/>
          <style:tab-stop style:type="left" style:position="0.9166in"/>
          <style:tab-stop style:type="left" style:position="1.0881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style:snap-to-layout-grid="false" fo:text-align="justify" fo:text-indent="0.5in">
        <style:tab-stops>
          <style:tab-stop style:type="left" style:position="0.6895in"/>
          <style:tab-stop style:type="left" style:position="0.840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snap-to-layout-grid="false" fo:text-align="justify" fo:text-indent="0.5in">
        <style:tab-stops>
          <style:tab-stop style:type="left" style:position="0in"/>
          <style:tab-stop style:type="left" style:position="0.9166in"/>
          <style:tab-stop style:type="left" style:position="1.088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style:snap-to-layout-grid="false" fo:text-align="justify" fo:text-indent="0.5in">
        <style:tab-stops>
          <style:tab-stop style:type="left" style:position="0.9166in"/>
          <style:tab-stop style:type="left" style:position="1.0881in"/>
        </style:tab-stops>
      </style:paragraph-properties>
    </style:style>
    <style:style style:name="P289" style:parent-style-name="Normal" style:family="paragraph">
      <style:paragraph-properties fo:keep-with-next="always" fo:text-align="center">
        <style:tab-stops>
          <style:tab-stop style:type="left" style:position="-0.2958in"/>
          <style:tab-stop style:type="left" style:position="0.0986in"/>
        </style:tab-stops>
      </style:paragraph-properties>
    </style:style>
    <style:style style:name="T290" style:parent-style-name="DefaultParagraphFont" style:family="text">
      <style:text-properties fo:font-weight="bold" style:font-weight-asian="bold" fo:text-transform="uppercase" fo:color="#000000" style:font-size-complex="12pt"/>
    </style:style>
    <style:style style:name="T291" style:parent-style-name="DefaultParagraphFont" style:family="text">
      <style:text-properties fo:font-weight="bold" style:font-weight-asian="bold" fo:text-transform="uppercase" fo:color="#000000" style:font-size-complex="12p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text-transform="uppercase" fo:color="#000000" style:font-size-complex="12pt"/>
    </style:style>
    <style:style style:name="P294" style:parent-style-name="Normal" style:family="paragraph">
      <style:paragraph-properties fo:keep-with-next="always"/>
      <style:text-properties style:font-size-complex="12pt"/>
    </style:style>
    <style:style style:name="P295" style:parent-style-name="Normal" style:family="paragraph">
      <style:paragraph-properties style:snap-to-layout-grid="false" fo:text-align="justify" fo:text-indent="0.5in">
        <style:tab-stops>
          <style:tab-stop style:type="left" style:position="0.75in"/>
          <style:tab-stop style:type="left" style:position="0.84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5in">
        <style:tab-stops>
          <style:tab-stop style:type="left" style:position="0.7875in"/>
          <style:tab-stop style:type="left" style:position="0.8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fo:text-indent="0.5in">
        <style:tab-stops>
          <style:tab-stop style:type="left" style:position="0.9166in"/>
          <style:tab-stop style:type="left" style:position="1.0833in"/>
          <style:tab-stop style:type="left" style:position="1.2694in"/>
          <style:tab-stop style:type="left" style:position="4.33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text-indent="0.5in">
        <style:tab-stops>
          <style:tab-stop style:type="left" style:position="0.9166in"/>
          <style:tab-stop style:type="left" style:position="1.0625in"/>
          <style:tab-stop style:type="left" style:position="1.0833in"/>
          <style:tab-stop style:type="left" style:position="4.33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snap-to-layout-grid="false" fo:text-align="justify" fo:text-indent="0.5in">
        <style:tab-stops>
          <style:tab-stop style:type="left" style:position="0.9166in"/>
          <style:tab-stop style:type="left" style:position="1.0625in"/>
          <style:tab-stop style:type="left" style:position="1.0833in"/>
          <style:tab-stop style:type="left" style:position="4.33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5in">
        <style:tab-stops>
          <style:tab-stop style:type="left" style:position="0.9166in"/>
          <style:tab-stop style:type="left" style:position="1.0625in"/>
          <style:tab-stop style:type="left" style:position="4.33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text-indent="0.5in">
        <style:tab-stops>
          <style:tab-stop style:type="left" style:position="0.9166in"/>
          <style:tab-stop style:type="left" style:position="1.0625in"/>
          <style:tab-stop style:type="left" style:position="1.125in"/>
          <style:tab-stop style:type="left" style:position="4.3395in"/>
        </style:tab-stops>
      </style:paragraph-properties>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style:snap-to-layout-grid="false" fo:text-align="justify" fo:text-indent="0.5in">
        <style:tab-stops>
          <style:tab-stop style:type="left" style:position="0.5in"/>
          <style:tab-stop style:type="left" style:position="0.9166in"/>
          <style:tab-stop style:type="left" style:position="1.0833in"/>
          <style:tab-stop style:type="left" style:position="1.125in"/>
          <style:tab-stop style:type="left" style:position="1.2694in"/>
          <style:tab-stop style:type="left" style:position="4.33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5in">
        <style:tab-stops>
          <style:tab-stop style:type="left" style:position="0.9166in"/>
          <style:tab-stop style:type="left" style:position="1.0625in"/>
          <style:tab-stop style:type="left" style:position="1.125in"/>
          <style:tab-stop style:type="left" style:position="4.33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5in">
        <style:tab-stops>
          <style:tab-stop style:type="left" style:position="0.9166in"/>
          <style:tab-stop style:type="left" style:position="1.0625in"/>
          <style:tab-stop style:type="left" style:position="1.125in"/>
          <style:tab-stop style:type="left" style:position="4.33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5in">
        <style:tab-stops>
          <style:tab-stop style:type="left" style:position="0.9166in"/>
          <style:tab-stop style:type="left" style:position="1.0625in"/>
          <style:tab-stop style:type="left" style:position="1.125in"/>
          <style:tab-stop style:type="left" style:position="4.33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5in">
        <style:tab-stops>
          <style:tab-stop style:type="left" style:position="0.9166in"/>
          <style:tab-stop style:type="left" style:position="1.0833in"/>
          <style:tab-stop style:type="left" style:position="1.125in"/>
          <style:tab-stop style:type="left" style:position="4.33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4.33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4.33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4.33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4.33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27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27in"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4.33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4.33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in"/>
          <style:tab-stop style:type="left" style:position="4.33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snap-to-layout-grid="false" fo:text-align="justify" fo:text-indent="0.5in">
        <style:tab-stops>
          <style:tab-stop style:type="left" style:position="1.0833in"/>
          <style:tab-stop style:type="left" style:position="1.2694in"/>
          <style:tab-stop style:type="left" style:position="1.4166in"/>
          <style:tab-stop style:type="left" style:position="4.33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5in">
        <style:tab-stops>
          <style:tab-stop style:type="left" style:position="0.9166in"/>
          <style:tab-stop style:type="left" style:position="1.125in"/>
          <style:tab-stop style:type="left" style:position="1.5833in"/>
          <style:tab-stop style:type="left" style:position="4.33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text-indent="0.5in">
        <style:tab-stops>
          <style:tab-stop style:type="left" style:position="1in"/>
          <style:tab-stop style:type="left" style:position="1.05in"/>
          <style:tab-stop style:type="left" style:position="1.0881in"/>
          <style:tab-stop style:type="left" style:position="1.125in"/>
          <style:tab-stop style:type="left" style:position="1.3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5in">
        <style:tab-stops>
          <style:tab-stop style:type="left" style:position="0.25in"/>
          <style:tab-stop style:type="left" style:position="0.5in"/>
          <style:tab-stop style:type="left" style:position="0.9847in"/>
          <style:tab-stop style:type="left" style:position="1.2694in"/>
          <style:tab-stop style:type="left" style:position="1.4166in"/>
          <style:tab-stop style:type="left" style:position="4.3395in"/>
        </style:tab-stops>
      </style:paragraph-properties>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font-style="italic" style:font-style-asian="italic" fo:letter-spacing="-0.0013in" style:font-size-complex="12pt"/>
    </style:style>
    <style:style style:name="T429" style:parent-style-name="DefaultParagraphFont" style:family="text">
      <style:text-properties fo:letter-spacing="-0.0013in" style:font-size-complex="12pt"/>
    </style:style>
    <style:style style:name="P430" style:parent-style-name="Normal" style:family="paragraph">
      <style:paragraph-properties style:snap-to-layout-grid="false" fo:text-align="justify" fo:text-indent="0.5in">
        <style:tab-stops>
          <style:tab-stop style:type="left" style:position="0.9847in"/>
          <style:tab-stop style:type="left" style:position="1.2694in"/>
          <style:tab-stop style:type="left" style:position="1.4166in"/>
          <style:tab-stop style:type="left" style:position="4.33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snap-to-layout-grid="false" fo:text-align="justify" fo:text-indent="0.5in">
        <style:tab-stops>
          <style:tab-stop style:type="left" style:position="0.8861in"/>
          <style:tab-stop style:type="left" style:position="1.4166in"/>
          <style:tab-stop style:type="left" style:position="4.33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snap-to-layout-grid="false" fo:text-align="justify" fo:text-indent="0.5in">
        <style:tab-stops>
          <style:tab-stop style:type="left" style:position="0.4923in"/>
          <style:tab-stop style:type="left" style:position="0.6895in"/>
          <style:tab-stop style:type="left" style:position="0.7875in"/>
          <style:tab-stop style:type="left" style:position="1.06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1.0881in"/>
          <style:tab-stop style:type="left" style:position="1.1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0.9847in"/>
          <style:tab-stop style:type="left" style:position="1.088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0.9847in"/>
          <style:tab-stop style:type="left" style:position="1.088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snap-to-layout-grid="false" fo:text-align="justify" fo:text-indent="0.5in">
        <style:tab-stops>
          <style:tab-stop style:type="left" style:position="0in"/>
          <style:tab-stop style:type="left" style:position="0.7875in"/>
          <style:tab-stop style:type="left" style:position="0.8861in"/>
          <style:tab-stop style:type="left" style:position="0.9847in"/>
          <style:tab-stop style:type="left" style:position="1.088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snap-to-layout-grid="false" fo:text-align="justify" fo:text-indent="0.5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snap-to-layout-grid="false" fo:text-align="justify" fo:text-indent="0.5in">
        <style:tab-stops>
          <style:tab-stop style:type="left" style:position="0in"/>
          <style:tab-stop style:type="left" style:position="0.9166in"/>
          <style:tab-stop style:type="left" style:position="1.0881in"/>
          <style:tab-stop style:type="left" style:position="1.3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snap-to-layout-grid="false" fo:text-align="justify" fo:text-indent="0.5in">
        <style:tab-stops>
          <style:tab-stop style:type="left" style:position="0.4923in"/>
          <style:tab-stop style:type="left" style:position="0.9166in"/>
          <style:tab-stop style:type="left" style:position="1.0881in"/>
          <style:tab-stop style:type="left" style:position="1.3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snap-to-layout-grid="false" fo:text-align="justify" fo:text-indent="0.5in">
        <style:tab-stops>
          <style:tab-stop style:type="left" style:position="0.4923in"/>
          <style:tab-stop style:type="left" style:position="0.9166in"/>
          <style:tab-stop style:type="left" style:position="1.0881in"/>
          <style:tab-stop style:type="left" style:position="1.3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snap-to-layout-grid="false" fo:text-align="justify" fo:text-indent="0.5in">
        <style:tab-stops>
          <style:tab-stop style:type="left" style:position="0.9166in"/>
          <style:tab-stop style:type="left" style:position="1.0881in"/>
          <style:tab-stop style:type="left" style:position="1.3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text-indent="0.5in">
        <style:tab-stops>
          <style:tab-stop style:type="left" style:position="0.4923in"/>
          <style:tab-stop style:type="left" style:position="0.9166in"/>
          <style:tab-stop style:type="left" style:position="1.0881in"/>
          <style:tab-stop style:type="left" style:position="1.3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snap-to-layout-grid="false" fo:text-align="justify" fo:text-indent="0.5in">
        <style:tab-stops>
          <style:tab-stop style:type="left" style:position="0.4923in"/>
          <style:tab-stop style:type="left" style:position="0.9166in"/>
          <style:tab-stop style:type="left" style:position="1.0881in"/>
          <style:tab-stop style:type="left" style:position="1.3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snap-to-layout-grid="false" fo:text-align="justify" fo:text-indent="0.5in">
        <style:tab-stops>
          <style:tab-stop style:type="left" style:position="0.4923in"/>
          <style:tab-stop style:type="left" style:position="0.9166in"/>
          <style:tab-stop style:type="left" style:position="1.0881in"/>
          <style:tab-stop style:type="left" style:position="1.3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break-before="page"/>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text-transform="uppercase" fo:color="#000000" style:font-size-complex="12pt"/>
    </style:style>
    <style:style style:name="T524" style:parent-style-name="DefaultParagraphFont" style:family="text">
      <style:text-properties fo:font-weight="bold" style:font-weight-asian="bold" fo:text-transform="uppercase" fo:color="#000000" style:font-size-complex="12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text-transform="uppercase" fo:color="#000000" style:font-size-complex="12pt"/>
    </style:style>
    <style:style style:name="T527" style:parent-style-name="DefaultParagraphFont" style:family="text">
      <style:text-properties fo:font-weight="bold" style:font-weight-asian="bold" fo:text-transform="uppercase" style:font-size-complex="12pt"/>
    </style:style>
    <style:style style:name="T528" style:parent-style-name="DefaultParagraphFont" style:family="text">
      <style:text-properties fo:font-weight="bold" style:font-weight-asian="bold" fo:text-transform="uppercase" fo:color="#000000" style:font-size-complex="12pt"/>
    </style:style>
    <style:style style:name="P529" style:parent-style-name="Normal" style:family="paragraph">
      <style:paragraph-properties fo:text-align="justify"/>
      <style:text-properties fo:font-weight="bold" style:font-weight-asian="bold" fo:text-transform="uppercase" fo:color="#000000" style:font-size-complex="12pt"/>
    </style:style>
    <style:style style:name="P530" style:parent-style-name="Normal" style:family="paragraph">
      <style:paragraph-properties style:snap-to-layout-grid="false" fo:text-align="justify" fo:text-indent="0.5in">
        <style:tab-stops>
          <style:tab-stop style:type="left" style:position="0.7875in"/>
          <style:tab-stop style:type="left" style:position="0.81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snap-to-layout-grid="false" fo:text-align="justify" fo:text-indent="0.5in">
        <style:tab-stops>
          <style:tab-stop style:type="left" style:position="0.7875in"/>
          <style:tab-stop style:type="left" style:position="0.8125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snap-to-layout-grid="false" fo:text-align="justify" fo:text-indent="0.5in">
        <style:tab-stops>
          <style:tab-stop style:type="left" style:position="0.9375in"/>
          <style:tab-stop style:type="left" style:position="1.0881in"/>
        </style:tab-stops>
      </style:paragraph-properties>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snap-to-layout-grid="false" fo:text-align="justify" fo:text-indent="0.5in">
        <style:tab-stops>
          <style:tab-stop style:type="left" style:position="0.9375in"/>
          <style:tab-stop style:type="left" style:position="1.088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snap-to-layout-grid="false" fo:text-align="justify" fo:text-indent="0.5in">
        <style:tab-stops>
          <style:tab-stop style:type="left" style:position="0.8125in"/>
          <style:tab-stop style:type="left" style:position="0.93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snap-to-layout-grid="false" fo:text-align="justify" fo:text-indent="0.5in">
        <style:tab-stops>
          <style:tab-stop style:type="left" style:position="0.8125in"/>
          <style:tab-stop style:type="left" style:position="0.93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snap-to-layout-grid="false" fo:text-align="justify" fo:text-indent="0.5in">
        <style:tab-stops>
          <style:tab-stop style:type="left" style:position="0.8125in"/>
          <style:tab-stop style:type="left" style:position="0.93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snap-to-layout-grid="false" fo:text-align="justify" fo:text-indent="0.5in">
        <style:tab-stops>
          <style:tab-stop style:type="left" style:position="0.81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tab-stops>
          <style:tab-stop style:type="center" style:position="0in"/>
          <style:tab-stop style:type="left" style:position="0.8125in"/>
          <style:tab-stop style:type="left" style:position="0.8333in"/>
        </style:tab-stops>
      </style:paragraph-properties>
    </style:style>
    <style:style style:name="P583" style:parent-style-name="Normal" style:family="paragraph">
      <style:paragraph-properties fo:keep-with-next="always" fo:text-align="center">
        <style:tab-stops>
          <style:tab-stop style:type="center" style:position="0in"/>
          <style:tab-stop style:type="left" style:position="0.8125in"/>
          <style:tab-stop style:type="left" style:position="0.8333in"/>
        </style:tab-stops>
      </style:paragraph-properties>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T586" style:parent-style-name="DefaultParagraphFont" style:family="text">
      <style:text-properties fo:font-weight="bold" style:font-weight-asian="bold" fo:text-transform="uppercase" fo:color="#000000" style:font-size-complex="12pt"/>
    </style:style>
    <style:style style:name="P587" style:parent-style-name="Normal" style:family="paragraph">
      <style:paragraph-properties fo:keep-with-next="always" fo:text-align="center">
        <style:tab-stops>
          <style:tab-stop style:type="center" style:position="0in"/>
          <style:tab-stop style:type="left" style:position="0.8125in"/>
          <style:tab-stop style:type="left" style:position="0.8333in"/>
        </style:tab-stops>
      </style:paragraph-properties>
    </style:style>
    <style:style style:name="T588" style:parent-style-name="DefaultParagraphFont" style:family="text">
      <style:text-properties fo:font-weight="bold" style:font-weight-asian="bold" fo:text-transform="uppercase" style:font-size-complex="12pt"/>
    </style:style>
    <style:style style:name="P589" style:parent-style-name="Normal" style:family="paragraph">
      <style:paragraph-properties>
        <style:tab-stops>
          <style:tab-stop style:type="left" style:position="0.8125in"/>
          <style:tab-stop style:type="left" style:position="0.8333in"/>
        </style:tab-stops>
      </style:paragraph-properties>
      <style:text-properties style:font-size-complex="12pt" style:language-asian="lt" style:country-asian="LT"/>
    </style:style>
    <style:style style:name="P590" style:parent-style-name="Normal" style:family="paragraph">
      <style:paragraph-properties style:snap-to-layout-grid="false" fo:text-align="justify" fo:text-indent="0.5in">
        <style:tab-stops>
          <style:tab-stop style:type="left" style:position="0.81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snap-to-layout-grid="false" fo:text-align="justify" fo:text-indent="0.5in">
        <style:tab-stops>
          <style:tab-stop style:type="left" style:position="0.81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snap-to-layout-grid="false" fo:text-align="justify" fo:text-indent="0.5in">
        <style:tab-stops>
          <style:tab-stop style:type="left" style:position="0.81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text-indent="0.5in">
        <style:tab-stops>
          <style:tab-stop style:type="left" style:position="0.81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style:tab-stops>
          <style:tab-stop style:type="center" style:position="0in"/>
          <style:tab-stop style:type="left" style:position="0.4923in"/>
          <style:tab-stop style:type="left" style:position="2.3625in"/>
        </style:tab-stops>
      </style:paragraph-properties>
    </style:style>
    <style:style style:name="P618" style:parent-style-name="Normal" style:family="paragraph">
      <style:paragraph-properties fo:text-align="center">
        <style:tab-stops>
          <style:tab-stop style:type="center" style:position="0in"/>
          <style:tab-stop style:type="left" style:position="0.4923in"/>
          <style:tab-stop style:type="left" style:position="2.3625in"/>
        </style:tab-stops>
      </style:paragraph-properties>
    </style:style>
    <style:style style:name="T619" style:parent-style-name="DefaultParagraphFont" style:family="text">
      <style:text-properties fo:font-weight="bold" style:font-weight-asian="bold" fo:text-transform="uppercase" style:font-size-complex="12pt"/>
    </style:style>
    <style:style style:name="T620" style:parent-style-name="DefaultParagraphFont" style:family="text">
      <style:text-properties fo:font-weight="bold" style:font-weight-asian="bold" fo:text-transform="uppercase" style:font-size-complex="12pt"/>
    </style:style>
    <style:style style:name="P621" style:parent-style-name="Normal" style:family="paragraph">
      <style:paragraph-properties fo:text-align="center">
        <style:tab-stops>
          <style:tab-stop style:type="center" style:position="0in"/>
          <style:tab-stop style:type="left" style:position="0.8333in"/>
        </style:tab-stops>
      </style:paragraph-properties>
    </style:style>
    <style:style style:name="T622" style:parent-style-name="DefaultParagraphFont" style:family="text">
      <style:text-properties fo:font-weight="bold" style:font-weight-asian="bold" fo:text-transform="uppercase" style:font-size-complex="12pt"/>
    </style:style>
    <style:style style:name="P623" style:parent-style-name="Normal" style:family="paragraph">
      <style:paragraph-properties fo:text-align="center">
        <style:tab-stops>
          <style:tab-stop style:type="center" style:position="0in"/>
          <style:tab-stop style:type="left" style:position="0.8333in"/>
        </style:tab-stops>
      </style:paragraph-properties>
      <style:text-properties fo:font-weight="bold" style:font-weight-asian="bold" fo:text-transform="uppercase" fo:color="#000000" style:font-size-complex="12pt"/>
    </style:style>
    <style:style style:name="P624" style:parent-style-name="Normal" style:family="paragraph">
      <style:paragraph-properties style:snap-to-layout-grid="false" fo:text-align="justify" fo:text-indent="0.5in">
        <style:tab-stops>
          <style:tab-stop style:type="left" style:position="0.81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snap-to-layout-grid="false" fo:text-align="justify" fo:text-indent="0.5in">
        <style:tab-stops>
          <style:tab-stop style:type="left" style:position="0.8861in"/>
          <style:tab-stop style:type="left" style:position="1.088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snap-to-layout-grid="false" fo:text-align="justify" fo:text-indent="0.5in">
        <style:tab-stops>
          <style:tab-stop style:type="left" style:position="0.8861in"/>
          <style:tab-stop style:type="left" style:position="1.088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snap-to-layout-grid="false" fo:text-align="justify" fo:text-indent="0.5in">
        <style:tab-stops>
          <style:tab-stop style:type="left" style:position="0.8861in"/>
          <style:tab-stop style:type="left" style:position="0.9847in"/>
          <style:tab-stop style:type="left" style:position="1.088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snap-to-layout-grid="false" fo:text-align="justify" fo:text-indent="0.5in">
        <style:tab-stops>
          <style:tab-stop style:type="left" style:position="0.8861in"/>
          <style:tab-stop style:type="left" style:position="1.088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snap-to-layout-grid="false" fo:text-align="justify" fo:text-indent="0.5in">
        <style:tab-stops>
          <style:tab-stop style:type="left" style:position="0.8861in"/>
          <style:tab-stop style:type="left" style:position="1.088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snap-to-layout-grid="false" fo:text-align="justify" fo:text-indent="0.5in">
        <style:tab-stops>
          <style:tab-stop style:type="left" style:position="0.812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snap-to-layout-grid="false" fo:text-align="justify" fo:text-indent="0.5in">
        <style:tab-stops>
          <style:tab-stop style:type="left" style:position="0.81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style:tab-stops>
          <style:tab-stop style:type="center" style:position="0in"/>
        </style:tab-stops>
      </style:paragraph-properties>
    </style:style>
    <style:style style:name="P661" style:parent-style-name="Normal" style:family="paragraph">
      <style:paragraph-properties fo:keep-with-next="always" fo:text-align="center">
        <style:tab-stops>
          <style:tab-stop style:type="center" style:position="0in"/>
        </style:tab-stops>
      </style:paragraph-properties>
    </style:style>
    <style:style style:name="T662" style:parent-style-name="DefaultParagraphFont" style:family="text">
      <style:text-properties fo:font-weight="bold" style:font-weight-asian="bold" fo:text-transform="uppercase" fo:color="#000000" style:font-size-complex="12pt"/>
    </style:style>
    <style:style style:name="T663" style:parent-style-name="DefaultParagraphFont" style:family="text">
      <style:text-properties fo:font-weight="bold" style:font-weight-asian="bold" fo:text-transform="uppercase" fo:color="#000000" style:font-size-complex="12pt"/>
    </style:style>
    <style:style style:name="P664" style:parent-style-name="Normal" style:family="paragraph">
      <style:paragraph-properties fo:keep-with-next="always" fo:text-align="center">
        <style:tab-stops>
          <style:tab-stop style:type="center" style:position="0in"/>
        </style:tab-stops>
      </style:paragraph-properties>
    </style:style>
    <style:style style:name="T665" style:parent-style-name="DefaultParagraphFont" style:family="text">
      <style:text-properties fo:font-weight="bold" style:font-weight-asian="bold" fo:text-transform="uppercase" style:font-size-complex="12pt"/>
    </style:style>
    <style:style style:name="T666" style:parent-style-name="DefaultParagraphFont" style:family="text">
      <style:text-properties fo:font-weight="bold" style:font-weight-asian="bold" fo:text-transform="uppercase" fo:color="#000000" style:font-size-complex="12pt"/>
    </style:style>
    <style:style style:name="P667" style:parent-style-name="Normal" style:family="paragraph">
      <style:paragraph-properties fo:keep-with-next="always" fo:text-align="center">
        <style:tab-stops>
          <style:tab-stop style:type="center" style:position="0in"/>
        </style:tab-stops>
      </style:paragraph-properties>
      <style:text-properties fo:font-weight="bold" style:font-weight-asian="bold" fo:text-transform="uppercase" fo:color="#000000" style:font-size-complex="12pt"/>
    </style:style>
    <style:style style:name="P668" style:parent-style-name="Normal" style:family="paragraph">
      <style:paragraph-properties fo:keep-with-next="always" style:snap-to-layout-grid="false" fo:text-align="justify" fo:text-indent="0.5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keep-with-next="always" style:snap-to-layout-grid="false"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5in">
        <style:tab-stops>
          <style:tab-stop style:type="left" style:position="0.81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snap-to-layout-grid="false" fo:text-align="justify" fo:text-indent="0.5in">
        <style:tab-stops>
          <style:tab-stop style:type="left" style:position="0in"/>
          <style:tab-stop style:type="left" style:position="0.8861in"/>
          <style:tab-stop style:type="left" style:position="1.088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snap-to-layout-grid="false" fo:text-align="justify" fo:text-indent="0.5in">
        <style:tab-stops>
          <style:tab-stop style:type="left" style:position="0in"/>
          <style:tab-stop style:type="left" style:position="0.8861in"/>
          <style:tab-stop style:type="left" style:position="1.088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snap-to-layout-grid="false" fo:text-align="justify" fo:text-indent="0.5in">
        <style:tab-stops>
          <style:tab-stop style:type="left" style:position="0.81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snap-to-layout-grid="false" fo:text-align="justify" fo:text-indent="0.5in">
        <style:tab-stops>
          <style:tab-stop style:type="left" style:position="0.81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name="Arial" style:font-name-complex="Arial" fo:color="#000000" fo:font-size="13pt" style:font-size-asian="13pt" style:font-size-complex="13pt" fo:background-color="#FFFFFF"/>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style:snap-to-layout-grid="false" fo:text-align="justify" fo:text-indent="0.5in">
        <style:tab-stops>
          <style:tab-stop style:type="left" style:position="0.81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snap-to-layout-grid="false" fo:text-align="justify" fo:text-indent="0.5in">
        <style:tab-stops>
          <style:tab-stop style:type="left" style:position="0.81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snap-to-layout-grid="false" fo:text-align="justify" fo:text-indent="0.5in">
        <style:tab-stops>
          <style:tab-stop style:type="left" style:position="0.81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snap-to-layout-grid="false" fo:text-align="justify" fo:text-indent="0.5in">
        <style:tab-stops>
          <style:tab-stop style:type="left" style:position="0.81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snap-to-layout-grid="false" fo:text-align="justify" fo:text-indent="0.5in">
        <style:tab-stops>
          <style:tab-stop style:type="left" style:position="0.812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weight="bold" style:font-weight-asian="bold" style:font-weight-complex="bold" fo:color="#000000" style:font-size-complex="12pt" fo:background-color="#FFFFFF"/>
    </style:style>
    <style:style style:name="T733" style:parent-style-name="DefaultParagraphFont" style:family="text">
      <style:text-properties style:font-weight-complex="bold" fo:color="#000000" style:font-size-complex="12pt" fo:background-color="#FFFFFF"/>
    </style:style>
    <style:style style:name="T734" style:parent-style-name="DefaultParagraphFont" style:family="text">
      <style:text-properties fo:font-weight="bold" style:font-weight-asian="bold" style:font-weight-complex="bold"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paragraph-properties fo:keep-with-next="always" fo:text-align="center">
        <style:tab-stops>
          <style:tab-stop style:type="left" style:position="0.8333in"/>
        </style:tab-stops>
      </style:paragraph-properties>
    </style:style>
    <style:style style:name="P737" style:parent-style-name="Normal" style:family="paragraph">
      <style:paragraph-properties fo:keep-with-next="always" fo:text-align="center">
        <style:tab-stops>
          <style:tab-stop style:type="left" style:position="0.8333in"/>
        </style:tab-stops>
      </style:paragraph-properties>
    </style:style>
    <style:style style:name="T738" style:parent-style-name="DefaultParagraphFont" style:family="text">
      <style:text-properties fo:font-weight="bold" style:font-weight-asian="bold" fo:text-transform="uppercase" style:font-size-complex="12pt"/>
    </style:style>
    <style:style style:name="T739" style:parent-style-name="DefaultParagraphFont" style:family="text">
      <style:text-properties fo:font-weight="bold" style:font-weight-asian="bold" fo:text-transform="uppercase" style:font-size-complex="12pt"/>
    </style:style>
    <style:style style:name="T740" style:parent-style-name="DefaultParagraphFont" style:family="text">
      <style:text-properties fo:font-weight="bold" style:font-weight-asian="bold" fo:text-transform="uppercase" fo:color="#000000" style:font-size-complex="12pt"/>
    </style:style>
    <style:style style:name="P741" style:parent-style-name="Normal" style:family="paragraph">
      <style:paragraph-properties fo:keep-with-next="always" fo:text-align="center">
        <style:tab-stops>
          <style:tab-stop style:type="left" style:position="0.8333in"/>
        </style:tab-stops>
      </style:paragraph-properties>
    </style:style>
    <style:style style:name="T742" style:parent-style-name="DefaultParagraphFont" style:family="text">
      <style:text-properties fo:font-weight="bold" style:font-weight-asian="bold" fo:text-transform="uppercase" style:font-size-complex="12pt"/>
    </style:style>
    <style:style style:name="P743" style:parent-style-name="Normal" style:family="paragraph">
      <style:paragraph-properties fo:keep-with-next="always" fo:text-align="center" fo:margin-left="0.875in">
        <style:tab-stops>
          <style:tab-stop style:type="left" style:position="-0.0416in"/>
        </style:tab-stops>
      </style:paragraph-properties>
      <style:text-properties fo:font-weight="bold" style:font-weight-asian="bold" fo:text-transform="uppercase" style:font-size-complex="12pt"/>
    </style:style>
    <style:style style:name="P744" style:parent-style-name="Normal" style:family="paragraph">
      <style:paragraph-properties fo:keep-with-next="always" style:snap-to-layout-grid="false" fo:text-align="justify" fo:text-indent="0.5in">
        <style:tab-stops>
          <style:tab-stop style:type="left" style:position="0.812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snap-to-layout-grid="false" fo:text-align="justify" fo:text-indent="0.5in">
        <style:tab-stops>
          <style:tab-stop style:type="left" style:position="0.81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snap-to-layout-grid="false" fo:text-align="justify" fo:text-indent="0.5in">
        <style:tab-stops>
          <style:tab-stop style:type="left" style:position="0.81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snap-to-layout-grid="false" fo:text-align="justify" fo:text-indent="0.5in">
        <style:tab-stops>
          <style:tab-stop style:type="left" style:position="0.81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tab-stops>
          <style:tab-stop style:type="left" style:position="0.6895in"/>
        </style:tab-stops>
      </style:paragraph-properties>
    </style:style>
    <style:style style:name="P768" style:parent-style-name="Normal" style:family="paragraph">
      <style:paragraph-properties fo:text-align="center">
        <style:tab-stops>
          <style:tab-stop style:type="left" style:position="0.6895in"/>
        </style:tab-stops>
      </style:paragraph-properties>
    </style:style>
    <style:style style:name="T769" style:parent-style-name="DefaultParagraphFont" style:family="text">
      <style:text-properties fo:font-weight="bold" style:font-weight-asian="bold" fo:text-transform="uppercase" style:font-size-complex="12pt"/>
    </style:style>
    <style:style style:name="T770" style:parent-style-name="DefaultParagraphFont" style:family="text">
      <style:text-properties fo:font-weight="bold" style:font-weight-asian="bold" fo:text-transform="uppercase" style:font-size-complex="12pt"/>
    </style:style>
    <style:style style:name="T771" style:parent-style-name="DefaultParagraphFont" style:family="text">
      <style:text-properties fo:font-weight="bold" style:font-weight-asian="bold" fo:text-transform="uppercase" fo:color="#000000" style:font-size-complex="12pt"/>
    </style:style>
    <style:style style:name="P772" style:parent-style-name="Normal" style:family="paragraph">
      <style:paragraph-properties fo:text-align="center">
        <style:tab-stops>
          <style:tab-stop style:type="left" style:position="0.6895in"/>
        </style:tab-stops>
      </style:paragraph-properties>
    </style:style>
    <style:style style:name="T773" style:parent-style-name="DefaultParagraphFont" style:family="text">
      <style:text-properties fo:font-weight="bold" style:font-weight-asian="bold" fo:text-transform="uppercase" style:font-size-complex="12pt"/>
    </style:style>
    <style:style style:name="P774" style:parent-style-name="Normal" style:family="paragraph">
      <style:paragraph-properties fo:text-align="center">
        <style:tab-stops>
          <style:tab-stop style:type="left" style:position="0.8333in"/>
        </style:tab-stops>
      </style:paragraph-properties>
      <style:text-properties style:font-size-complex="12pt" style:language-asian="lt" style:country-asian="LT"/>
    </style:style>
    <style:style style:name="P775" style:parent-style-name="Normal" style:family="paragraph">
      <style:paragraph-properties style:snap-to-layout-grid="false" fo:text-align="justify" fo:text-indent="0.5in">
        <style:tab-stops>
          <style:tab-stop style:type="left" style:position="0.812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tab-stops>
          <style:tab-stop style:type="left" style:position="0.6895in"/>
          <style:tab-stop style:type="left" style:position="0.8333in"/>
        </style:tab-stops>
      </style:paragraph-properties>
    </style:style>
    <style:style style:name="P780" style:parent-style-name="Normal" style:family="paragraph">
      <style:paragraph-properties fo:text-align="center">
        <style:tab-stops>
          <style:tab-stop style:type="left" style:position="0.6895in"/>
          <style:tab-stop style:type="left" style:position="0.8333in"/>
        </style:tab-stops>
      </style:paragraph-properties>
    </style:style>
    <style:style style:name="T781" style:parent-style-name="DefaultParagraphFont" style:family="text">
      <style:text-properties fo:font-weight="bold" style:font-weight-asian="bold" fo:text-transform="uppercase" style:font-size-complex="12pt"/>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fo:color="#000000" style:font-size-complex="12pt"/>
    </style:style>
    <style:style style:name="P784" style:parent-style-name="Normal" style:family="paragraph">
      <style:paragraph-properties fo:text-align="center">
        <style:tab-stops>
          <style:tab-stop style:type="left" style:position="0.6895in"/>
          <style:tab-stop style:type="left" style:position="0.8333in"/>
        </style:tab-stops>
      </style:paragraph-properties>
    </style:style>
    <style:style style:name="T785" style:parent-style-name="DefaultParagraphFont" style:family="text">
      <style:text-properties fo:font-weight="bold" style:font-weight-asian="bold" fo:text-transform="uppercase" style:font-size-complex="12pt"/>
    </style:style>
    <style:style style:name="P786" style:parent-style-name="Normal" style:family="paragraph">
      <style:paragraph-properties fo:text-align="center">
        <style:tab-stops>
          <style:tab-stop style:type="left" style:position="0.8333in"/>
        </style:tab-stops>
      </style:paragraph-properties>
      <style:text-properties style:font-size-complex="12pt" style:language-asian="lt" style:country-asian="LT"/>
    </style:style>
    <style:style style:name="P787" style:parent-style-name="Normal" style:family="paragraph">
      <style:paragraph-properties style:snap-to-layout-grid="false" fo:text-align="justify" fo:text-indent="0.5in">
        <style:tab-stops>
          <style:tab-stop style:type="left" style:position="0.812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snap-to-layout-grid="false" fo:text-align="justify" fo:text-indent="0.5in">
        <style:tab-stops>
          <style:tab-stop style:type="left" style:position="0.81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96" style:parent-style-name="Normal" style:family="paragraph">
      <style:paragraph-properties>
        <style:tab-stops>
          <style:tab-stop style:type="left" style:position="4.3312in"/>
        </style:tab-stops>
      </style:paragraph-properties>
    </style:style>
    <style:style style:name="P797" style:parent-style-name="Normal" style:family="paragraph">
      <style:paragraph-properties fo:text-align="center">
        <style:tab-stops>
          <style:tab-stop style:type="left" style:position="4.3312in"/>
        </style:tab-stops>
      </style:paragraph-properties>
    </style:style>
    <style:style style:name="T798" style:parent-style-name="DefaultParagraphFont" style:family="text">
      <style:text-properties fo:color="#000000" style:font-size-complex="12pt" style:language-asian="lt" style:country-asian="L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 LIETUVOS RESPUBLIKOS VYRIAUSYBĖS 2015 M. LAPKRIČIO 18 D. NUTARIMO NR. 1207 „Dėl<text:s/></text:span><text:span text:style-name="T12">ŽINYBINIO VISUOMENĖS SVEIKATOS PRIEŽIŪROS SPECIALISTŲ REGISTRO ĮSTEIGIMO, JO NUOSTATŲ PATVIRTINIMO IR VEIKLOS PRADŽIOS NUSTATYMO“ PAKEITIMO</text:span></text:p>
      <text:p text:style-name="P13"/>
      <text:p text:style-name="P14">2019 m. gruodžio 30 d. Nr. 1335</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Pakeisti Visuomenės sveikatos priežiūros specialistų registro nuostatus, patvirtintus Lietuvos Respublikos Vyriausybės 2015 m. lapkričio 18 d. nutarimu Nr. 1207 „Dėl žinybinio Visuomenės sveikatos priežiūros specialistų registro įsteigimo, jo nuostatų patvirtinimo ir veiklos pradžios nustatymo“, ir juos išdėstyti nauja redakcija (pridedama).</text:span><text:span text:style-name="T24"><draw:frame draw:z-index="251665408" draw:layer="Invisible" draw:style-name="a1" draw:name="Paveikslėlis 9" text:anchor-type="paragraph" svg:x="-1.18125in" svg:y="-0.7875in" svg:width="0.00833in" svg:height="0.00833in" style:rel-width="scale" style:rel-height="scale"><draw:image xlink:href="media/image2.wmf" xlink:type="simple" xlink:show="embed" xlink:actuate="onLoad"/><svg:title/><svg:desc/></draw:frame></text:span><text:span text:style-name="T25"><draw:frame draw:z-index="251664384" draw:layer="Invisible" draw:style-name="a2" draw:name="Paveikslėlis 8" text:anchor-type="paragraph" svg:x="-1.18125in" svg:y="-0.7875in" svg:width="0.01042in" svg:height="0.01042in" style:rel-width="scale" style:rel-height="scale"><draw:image xlink:href="media/image2.wmf" xlink:type="simple" xlink:show="embed" xlink:actuate="onLoad"/><svg:title/><svg:desc/></draw:frame></text:span><text:span text:style-name="T26"><draw:frame draw:z-index="251663360" draw:layer="Invisible" draw:style-name="a3" draw:name="Paveikslėlis 7" text:anchor-type="paragraph" svg:x="-1.18125in" svg:y="-0.7875in" svg:width="0.01042in" svg:height="0.01042in" style:rel-width="scale" style:rel-height="scale"><draw:image xlink:href="media/image2.wmf" xlink:type="simple" xlink:show="embed" xlink:actuate="onLoad"/><svg:title/><svg:desc/></draw:frame></text:span><text:span text:style-name="T27"><draw:frame draw:z-index="251662336" draw:layer="Invisible" draw:style-name="a4" draw:name="Paveikslėlis 6" text:anchor-type="paragraph" svg:x="-1.18125in" svg:y="-0.7875in" svg:width="0.01042in" svg:height="0.01042in" style:rel-width="scale" style:rel-height="scale"><draw:image xlink:href="media/image2.wmf" xlink:type="simple" xlink:show="embed" xlink:actuate="onLoad"/><svg:title/><svg:desc/></draw:frame></text:span><text:span text:style-name="T28"><draw:frame draw:z-index="251661312" draw:layer="Invisible" draw:style-name="a5" draw:name="Paveikslėlis 5" text:anchor-type="paragraph" svg:x="-1.18125in" svg:y="-0.7875in" svg:width="0.01042in" svg:height="0.01042in" style:rel-width="scale" style:rel-height="scale"><draw:image xlink:href="media/image2.wmf" xlink:type="simple" xlink:show="embed" xlink:actuate="onLoad"/><svg:title/><svg:desc/></draw:frame></text:span><text:span text:style-name="T29"><draw:frame draw:z-index="251660288" draw:layer="Invisible" draw:style-name="a6" draw:name="Paveikslėlis 4" text:anchor-type="paragraph" svg:x="-1.18125in" svg:y="-0.7875in" svg:width="0.01042in" svg:height="0.01042in" style:rel-width="scale" style:rel-height="scale"><draw:image xlink:href="media/image2.wmf" xlink:type="simple" xlink:show="embed" xlink:actuate="onLoad"/><svg:title/><svg:desc/></draw:frame></text:span><text:span text:style-name="T30"><draw:frame draw:z-index="251659264" draw:layer="Invisible" draw:style-name="a7" draw:name="Paveikslėlis 3" text:anchor-type="paragraph" svg:x="-1.18125in" svg:y="-0.7875in" svg:width="0.01042in" svg:height="0.01042in" style:rel-width="scale" style:rel-height="scale"><draw:image xlink:href="media/image2.wmf" xlink:type="simple" xlink:show="embed" xlink:actuate="onLoad"/><svg:title/><svg:desc/></draw:frame></text:span></text:p>
      <text:p text:style-name="P31"/>
      <text:p text:style-name="P32"/>
      <text:p text:style-name="P33"/>
      <text:p text:style-name="P34">Energetikos ministras,</text:p>
      <text:p text:style-name="P35">pavaduojantis Ministrą Pirmininką<text:tab/>Žygimantas Vaičiūnas</text:p>
      <text:p text:style-name="P36"/>
      <text:p text:style-name="P37"/>
      <text:p text:style-name="P38"/>
      <text:p text:style-name="P39"><text:span text:style-name="T40">Sveikatos apsaugos ministras</text:span><text:span text:style-name="T41"><text:tab/>Aurelijus Veryga</text:span></text:p>
      <text:soft-page-break/>
      <text:p text:style-name="P42"><text:span text:style-name="T46">PATVIRTINTA</text:span><text:span text:style-name="T47"><text:line-break/>Lietuvos Respublikos Vyriausybės</text:span><text:span text:style-name="T48"><text:line-break/></text:span><text:span text:style-name="T49">2015 m. lapkričio 18 d.</text:span><text:span text:style-name="T50"><text:s/>nutarimu Nr.<text:s/></text:span><text:span text:style-name="T51">1207</text:span></text:p>
      <text:p text:style-name="P52"><text:span text:style-name="T53">(Lietuvos Respublikos Vyriausybės</text:span><text:span text:style-name="T54"><text:line-break/></text:span><text:span text:style-name="T55">2019 m. gruodžio 30 d.<text:s/></text:span><text:span text:style-name="T56">nutarimo Nr. 1335<text:s/></text:span><text:span text:style-name="T57"><text:line-break/>redakcija)</text:span></text:p>
      <text:p text:style-name="P58"/>
      <text:p text:style-name="P59"/>
      <text:p text:style-name="P60"><text:span text:style-name="T61">Visuomenės sveikatos PRIEŽIŪROS specialiStų Registr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isuomenės sveikatos priežiūros specialistų registro nuostatai</text:span><text:span text:style-name="T74"><text:s/>(toliau – Nuostatai) reglamentuoja</text:span><text:span text:style-name="T75"><text:s/>žinybinio Visuomenės sveikatos priežiūros specialistų registro<text:s/></text:span><text:span text:style-name="T76">(toliau –</text:span><text:span text:style-name="T77"><text:s/>Registras</text:span><text:span text:style-name="T78">) paskirtį,<text:s/></text:span><text:span text:style-name="T79">Registro<text:s/></text:span><text:span text:style-name="T80">objektą,<text:s/></text:span><text:span text:style-name="T81">Registro valdytoją ir<text:s/></text:span><text:span text:style-name="T82">tvarkytojus, jų teises ir pareigas,<text:s/></text:span><text:span text:style-name="T83">Registro<text:s/></text:span><text:span text:style-name="T84">duomenų ir informacijos (toliau – Registro duomenys), Registrui pateiktų dokumentų ir (ar) kopijų tvarkymą, Registro sąveiką su kitais registrais ir valstybės informacinėmis sistemomis, Registro duomenų saugą, Registro duomenų teikimą ir naudojimą,<text:s/></text:span><text:span text:style-name="T85">Registro<text:s/></text:span><text:span text:style-name="T86">finansavimą,<text:s/></text:span><text:span text:style-name="T87">reorganizavimą<text:s/></text:span><text:span text:style-name="T88">ir</text:span><text:span text:style-name="T89"><text:s/>likvidavimą.</text:span></text:p>
      <text:p text:style-name="P90"><text:span text:style-name="T91">2</text:span><text:span text:style-name="T92">.</text:span><text:span text:style-name="T93"><text:tab/></text:span><text:span text:style-name="T94">Registro<text:s/></text:span><text:span text:style-name="T95">paskirtis – registruoti Nuostatų 13 punkte nurodytą<text:s/></text:span><text:span text:style-name="T96">Registro<text:s/></text:span><text:span text:style-name="T97">objektą, rinkti, kaupti, apdoroti, sisteminti, saugoti ir teikti<text:s/></text:span><text:span text:style-name="T98">Registro<text:s/></text:span><text:span text:style-name="T99">duomenis fiziniams ir juridiniams asmenims<text:s/></text:span><text:span text:style-name="T100"><text:line-break/>(toliau –<text:s/></text:span><text:span text:style-name="T101">Registro<text:s/></text:span><text:span text:style-name="T102">duomenų gavėjai), atlikti kitus<text:s/></text:span><text:span text:style-name="T103">Registro<text:s/></text:span><text:span text:style-name="T104">duomenų tvarkymo veiksmus.</text:span></text:p>
      <text:p text:style-name="P105"><text:span text:style-name="T106">3</text:span><text:span text:style-name="T107">.</text:span><text:span text:style-name="T108"><text:tab/></text:span><text:span text:style-name="T109">Asmens duomenys tvarkomi Registro objekto identifikavimo, apskaitos<text:s/></text:span><text:span text:style-name="T110">įstaigos, savivaldybės ir nacionaliniu lygmenimis, kvalifikacijos tobulinimo poreikio (pagal darbo sritį) nustatymui</text:span><text:span text:style-name="T111"><text:s/></text:span><text:span text:style-name="T112"><text:s text:c="2"/>ir statistikos <text:s/>tikslais.</text:span></text:p>
      <text:p text:style-name="P113"><text:span text:style-name="T114">4</text:span><text:span text:style-name="T115">.</text:span><text:span text:style-name="T116"><text:tab/></text:span><text:span text:style-name="T117">Registro</text:span><text:span text:style-name="T118"><text:s/>duomenys kaupiami vienoje<text:s/></text:span><text:span text:style-name="T119">Registro<text:s/></text:span><text:span text:style-name="T120">duomenų bazėje.</text:span></text:p>
      <text:p text:style-name="P121"><text:span text:style-name="T122">5</text:span><text:span text:style-name="T123">.</text:span><text:span text:style-name="T124"><text:tab/>Nuostatuose vartojamos sąvokos atitinka<text:s/></text:span><text:span text:style-name="T125">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126">(OL 2016 L 119, p. 1</text:span><text:span text:style-name="T127">),</text:span><text:span text:style-name="T128"><text:s/></text:span><text:span text:style-name="T129">Lietuvos Respublikos sveikatos sistemos įstatyme,<text:s/></text:span><text:span text:style-name="T130">Lietuvos Respublikos sveikatos priežiūros įstaigų įstatyme,<text:s/></text:span><text:span text:style-name="T131">Lietuvos Respublikos visuomenės sveikatos priežiūros įstatyme, Lietuvos Respublikos valstybės informacinių išteklių valdymo įstatyme<text:s/></text:span><text:span text:style-name="T132">vartojamas sąvokas.</text:span></text:p>
      <text:p text:style-name="P133"><text:span text:style-name="T134">6</text:span><text:span text:style-name="T135">.</text:span><text:span text:style-name="T136"><text:tab/></text:span><text:span text:style-name="T137">Registras</text:span><text:span text:style-name="T138"><text:s/>tvarkomas vadovaujantis<text:s/></text:span><text:span text:style-name="T139">Reglamentu (ES) 2016/679,</text:span><text:span text:style-name="T140"><text:s/></text:span><text:span text:style-name="T141">Valstybės informacinių išteklių valdymo įstatymu,<text:s/></text:span><text:span text:style-name="T142">Lietuvos Respublikos asmens duomenų teisinės apsaugos įstatymu</text:span><text:span text:style-name="T143">,</text:span><text:span text:style-name="T144"><text:s/></text:span><text:span text:style-name="T145">Lietuvos Respublikos kibernetinio saugumo įstatymu,<text:s/></text:span><text:span text:style-name="T146">Lietuvos Respublikos teisės gauti informaciją iš valstybės ir savivaldybių institucijų ir įstaigų įstatymu,</text:span><text:span text:style-name="T147"><text:s/></text:span><text:span text:style-name="T148">Registrų steigimo, kūrimo, reorganizavimo ir likvidavimo tvarkos aprašu, patvirtintu Lietuvos Respublikos Vyriausybės 2012 m. liepos 18 d. nutarimu Nr. 881 „Dėl Registrų steigimo, kūrimo, reorganizavimo ir likvidavimo tvarkos aprašo patvirtinimo“ (toliau – Aprašas), Nuostatais, Registro valdytojo ir (ar) Registro tvarkytojo patvirtintais dokumentais.</text:span></text:p>
      <text:p text:style-name="P149"/>
      <text:p text:style-name="P150"><text:span text:style-name="T151">II</text:span><text:span text:style-name="T152"><text:s/>SKYRIUS</text:span></text:p>
      <text:p text:style-name="P153"><text:span text:style-name="T154">Registro VALDYTOJAS IR TVARKYTOJAI, JŲ TEISĖS IR PAREIGOS</text:span></text:p>
      <text:p text:style-name="P155"/>
      <text:p text:style-name="P156"><text:span text:style-name="T157">7</text:span><text:span text:style-name="T158">.</text:span><text:span text:style-name="T159"><text:tab/></text:span><text:span text:style-name="T160">Registro valdytoja – Lietuvos Respublikos sveikatos apsaugos ministerija. Ji yra ir Registre tvarkomų asmens duomenų valdytoja.</text:span></text:p>
      <text:p text:style-name="P161"><text:span text:style-name="T162">8</text:span><text:span text:style-name="T163">.</text:span><text:span text:style-name="T164"><text:tab/></text:span><text:span text:style-name="T165">Registro tvarkytojai yra<text:s/></text:span><text:span text:style-name="T166">Higienos institutas (toliau – Institutas) ir Lietuvos nacionalinės sveikatos sistemos valstybės visuomenės sveikatos priežiūros biudžetinės<text:s/></text:span><text:soft-page-break/><text:span text:style-name="T167">įstaigos, pavaldžios Registro valdytojui (toliau – Įstaiga).<text:s/></text:span><text:span text:style-name="T168">Registro</text:span><text:span text:style-name="T169"><text:s/>tvarkytojai yra ir Registre tvarkomų asmens duomenų tvarkytojai.</text:span></text:p>
      <text:p text:style-name="P170"><text:span text:style-name="T171">9</text:span><text:span text:style-name="T172">.</text:span><text:span text:style-name="T173"><text:tab/>Registro valdytojas</text:span><text:span text:style-name="T174"><text:s/></text:span><text:span text:style-name="T175">atlieka<text:s/></text:span><text:span text:style-name="T176">Reglamento (ES) 2016/679,</text:span><text:span text:style-name="T177"><text:s/></text:span><text:span text:style-name="T178">Valstybės informacinių išteklių valdymo įstatymo ir Asmens duomenų teisinės apsaugos įstatymo nustatytas funkcijas, turi teises ir vykdo pareigas, nustatytas šiuose teisės aktuose.<text:s/></text:span></text:p>
      <text:p text:style-name="P179"><text:span text:style-name="T180">10</text:span><text:span text:style-name="T181">. Registro tvarkytojas Institutas ir Registro tvarkytojas Įstaiga:</text:span></text:p>
      <text:p text:style-name="P182"><text:span text:style-name="T183">10.1</text:span><text:span text:style-name="T184">. vykdo Reglamente (ES) 2016/679 nustatytas duomenų tvarkytojo prievoles, turi Reglamente (ES) 2016/679 nustatytas teises ir pareigas;</text:span></text:p>
      <text:p text:style-name="P185"><text:span text:style-name="T186">10.2</text:span><text:span text:style-name="T187">.<text:s/></text:span><text:span text:style-name="T188">Registro valdytojo nustatyta tvarka nedelsiant, bet ne ilgiau kaip per 24 valandas, informuoja Registro valdytoją pagal Reglamento (ES) 2016/679 33 straipsnio 2 dalį apie asmens duomenų saugumo pažeidimus;<text:s/></text:span></text:p>
      <text:p text:style-name="P189"><text:span text:style-name="T190">10.3</text:span><text:span text:style-name="T191">.<text:s/></text:span><text:span text:style-name="T192">Nuostatų 25 punkte nustatyta tvarka, atsižvelgdami į duomenų tvarkymo pobūdį, padeda Registro valdytojui, taikydami tinkamas technines ir organizacines priemones, įvykdyti duomenų valdytojo prievolę atsakyti į prašymus pasinaudoti Reglamento (ES) 2016/679 III skyriuje nustatytomis duomenų subjekto teisėmis;</text:span></text:p>
      <text:p text:style-name="P193"><text:span text:style-name="T194">10.4</text:span><text:span text:style-name="T195">. registruoja, išregistruoja, atnaujina, pataiso, pakeičia ar papildo Registro objekto duomenis Nuostatų nustatyta tvarka;</text:span></text:p>
      <text:p text:style-name="P196"><text:span text:style-name="T197">10.5</text:span><text:span text:style-name="T198">. padeda Registro valdytojui užtikrinti Reglamento (ES) 2016/679 32–36 straipsniuose nustatytų prievolių laikymąsi, atsižvelgdamas į asmens duomenų tvarkymo pobūdį ir Registro tvarkytojo turimą informaciją;</text:span></text:p>
      <text:p text:style-name="P199"><text:span text:style-name="T200">10.6</text:span><text:span text:style-name="T201">.<text:s/></text:span><text:span text:style-name="T202">atlieka kitus Nuostatuose ir teisės aktuose, reglamentuojančiuose Registro duomenų tvarkymą, nustatytus veiksmus.</text:span></text:p>
      <text:p text:style-name="P203"><text:span text:style-name="T204">11</text:span><text:span text:style-name="T205">.<text:s/></text:span><text:span text:style-name="T206">Registro tvarkytojas Institutas:</text:span></text:p>
      <text:p text:style-name="P207"><text:span text:style-name="T208">11.1</text:span><text:span text:style-name="T209">. tvarko asmens duomenis pagal Registro valdytojo dokumentais įformintus nurodymus;</text:span></text:p>
      <text:p text:style-name="P210"><text:span text:style-name="T211">11.2</text:span><text:span text:style-name="T212">. užtikrina, kad asmenys, įgalioti tvarkyti asmens duomenis, būtų įsipareigoję užtikrinti konfidencialumą arba jiems būtų taikoma atitinkama konfidencialumo prievolė;</text:span></text:p>
      <text:p text:style-name="P213"><text:span text:style-name="T214">11.3</text:span><text:span text:style-name="T215">. imasi visų priemonių, kurių reikalaujama pagal Reglamento (ES) 2016/679 32 straipsnį;</text:span></text:p>
      <text:p text:style-name="P216"><text:span text:style-name="T217">11.4</text:span><text:span text:style-name="T218">. gali pasitelkti asmenis Registro techninės ir (ar) programinės įrangos priežiūrai vykdyti Valstybės informacinių išteklių valdymo įstatymo nustatyta tvarka tik gavęs išankstinį Registro valdytojo sutikimą;</text:span></text:p>
      <text:p text:style-name="P219"><text:span text:style-name="T220">11.5</text:span><text:span text:style-name="T221">. pateikia Registro valdytojui visą informaciją, būtiną siekiant įrodyti, kad vykdomos Reglamento (ES) 2016/679 nustatytos prievolės, ir sudaro sąlygas bei padeda Registro valdytojui arba kitam Registro valdytojo įgaliotam auditoriui atlikti auditą, įskaitant patikrinimus. Nedelsdamas informuoja Registro valdytoją, jei, jo nuomone, nurodymas pateikti informaciją pažeidžia Reglamentą (ES) 2016/679 ar kitas duomenų apsaugos nuostatas;</text:span></text:p>
      <text:p text:style-name="P222"><text:span text:style-name="T223">11.6</text:span><text:span text:style-name="T224">. turi teises</text:span><text:span text:style-name="T225">, nustatytas Valstybės informacinių išteklių valdymo įstatymo 24 straipsnio 5 dalyje;</text:span></text:p>
      <text:p text:style-name="P226"><text:span text:style-name="T227">11.7</text:span><text:span text:style-name="T228">. atlieka Valstybės informacinių išteklių valdymo įstatymo 24 straipsnio 6 dalyje nustatytas funkcijas;</text:span></text:p>
      <text:p text:style-name="P229"><text:span text:style-name="T230">11.8</text:span><text:span text:style-name="T231">. turi teisę administruoti Registro duomenis tvarkančių asmenų duomenis, suteikti jiems prieigos teises;</text:span></text:p>
      <text:p text:style-name="P232"><text:span text:style-name="T233">11.9</text:span><text:span text:style-name="T234">.<text:s/></text:span><text:span text:style-name="T235">analizuoja teisines, technines, technologines, metodologines ir organizacines registro tvarkymo problemas, teikia Registro valdytojui pasiūlymus dėl Registro funkcionavimo tobulinimo, suderinęs su Registro valdytoju, sprendžia organizacinius ir techninius Registro funkcionavimo klausimus; </text:span></text:p>
      <text:p text:style-name="P236"><text:span text:style-name="T237">11.10</text:span><text:span text:style-name="T238">.<text:s/></text:span><text:span text:style-name="T239"> užtikrina Registro sąveiką su susijusiais registrais ir valstybės informacinėmis sistemomis;</text:span></text:p>
      <text:p text:style-name="P240"><text:span text:style-name="T241">11.11</text:span><text:span text:style-name="T242">.</text:span><text:span text:style-name="T243"><text:s/></text:span><text:span text:style-name="T244">automatiniu būdu<text:s/></text:span><text:span text:style-name="T245">atnaujina</text:span><text:span text:style-name="T246"><text:s/>Registro duomenų bazėje naudojamus klasifikatorius;</text:span></text:p>
      <text:p text:style-name="P247"><text:span text:style-name="T248">11.12</text:span><text:span text:style-name="T249">. teikia metodinę pagalbą Registro tvarkytojui Įstaigai Registro tvarkymo klausimais;</text:span></text:p>
      <text:p text:style-name="P250"><text:span text:style-name="T251">11.13</text:span><text:span text:style-name="T252">. sudaro Registro duomenų teikimo sutartis (toliau – Sutartis);</text:span></text:p>
      <text:p text:style-name="P253"><text:span text:style-name="T254">11.14</text:span><text:span text:style-name="T255">. teikia Nuostatų<text:s/></text:span><text:span text:style-name="T256">32.1 pa</text:span><text:span text:style-name="T257">punktyje nurodytus Registro duomenis pagal Registro duomenų gavėjo rašytinius prašymus arba <text:s/>Sutartis;</text:span></text:p>
      <text:p text:style-name="P258"><text:span text:style-name="T259">11.15</text:span><text:span text:style-name="T260">.</text:span><text:span text:style-name="T261"><text:s/>atlieka asmenų, turinčių teisę naudotis Registro duomenimis, peržiūros kontrolę;</text:span></text:p>
      <text:p text:style-name="P262"><text:span text:style-name="T263">11.16</text:span><text:span text:style-name="T264">.<text:s/></text:span><text:span text:style-name="T265">dalyvauja rengiant su Registro veikla, asmens duomenų tvarkymu ir sauga susijusius teisės aktų projektus.</text:span></text:p>
      <text:p text:style-name="P266"><text:span text:style-name="T267">12</text:span><text:span text:style-name="T268">. Registro tvarkytojas Įstaiga:</text:span></text:p>
      <text:p text:style-name="P269"><text:span text:style-name="T270">12.1</text:span><text:span text:style-name="T271">. turi teisę, nurodytą Valstybės informacinių išteklių valdymo įstatymo 24 straipsnio 5 dalies 1 <text:s/>punkte;</text:span></text:p>
      <text:p text:style-name="P272"><text:span text:style-name="T273">12.2</text:span><text:span text:style-name="T274">. atlieka Valstybės informacinių išteklių valdymo įstatymo 24 straipsnio 6 dalies 1 ir 4–8 punktuose nustatytas funkcijas;</text:span></text:p>
      <text:p text:style-name="P275"><text:span text:style-name="T276">12.3</text:span><text:span text:style-name="T277">. vykdo kitus Registro valdytojo ir Registro tvarkytojo Instituto nurodymus, susijusius su Registro duomenų tvarkymu;</text:span></text:p>
      <text:p text:style-name="P278"><text:span text:style-name="T279">12.4</text:span><text:span text:style-name="T280">. teikia Registro valdytojui ir Registro tvarkytojui Institutui pasiūlymus dėl Registro funkcionavimo tobulinimo;</text:span></text:p>
      <text:p text:style-name="P281"><text:span text:style-name="T282">12.</text:span><text:span text:style-name="T283">5</text:span><text:span text:style-name="T284">. pagal kompetenciją teikia<text:s/></text:span><text:span text:style-name="T285">Nuostatų<text:s/></text:span><text:span text:style-name="T286">32.2 pa</text:span><text:span text:style-name="T287">punktyje nurodytus Registro duomenis pagal Registro duomenų gavėjo rašytinius prašymus arba <text:s/>Sutartis.</text:span></text:p>
      <text:p text:style-name="P288"/>
      <text:p text:style-name="P289"><text:span text:style-name="T290">III</text:span><text:span text:style-name="T291"><text:s/>SKYRIUS</text:span></text:p>
      <text:p text:style-name="P292"><text:span text:style-name="T293">REGISTRO OBJEKTAS IR Jo duomenys</text:span></text:p>
      <text:p text:style-name="P294"/>
      <text:p text:style-name="P295"><text:span text:style-name="T296">13</text:span><text:span text:style-name="T297">.</text:span><text:span text:style-name="T298"><text:tab/>Registro objektas yra specialistai, atliekantys visuomenės sveikatos priežiūros funkcijas Lietuvos nacionalinės sveikatos sistemos valstybės ir savivaldybių visuomenės sveikatos priežiūros biudžetinėse įstaigose.<text:s/></text:span></text:p>
      <text:p text:style-name="P299"><text:span text:style-name="T300">14</text:span><text:span text:style-name="T301">.</text:span><text:span text:style-name="T302"><text:tab/>Registro duomenų bazėje kaupiami:</text:span></text:p>
      <text:p text:style-name="P303"><text:span text:style-name="T304">14.1</text:span><text:span text:style-name="T305">.</text:span><text:span text:style-name="T306"><text:tab/>Registro objekto bendrieji duomenys:</text:span></text:p>
      <text:p text:style-name="P307"><text:span text:style-name="T308">14.1.1</text:span><text:span text:style-name="T309">.</text:span><text:span text:style-name="T310"><text:tab/>automatiškai generuojamas objekto identifikavimo kodas;</text:span></text:p>
      <text:p text:style-name="P311"><text:span text:style-name="T312">14.1.2</text:span><text:span text:style-name="T313">.</text:span><text:span text:style-name="T314"><text:tab/>asmens kodas;</text:span></text:p>
      <text:p text:style-name="P315"><text:span text:style-name="T316">14.1.3</text:span><text:span text:style-name="T317">.</text:span><text:span text:style-name="T318"><text:tab/>vardas (-ai), pavardė (-ės);</text:span></text:p>
      <text:p text:style-name="P319"><text:span text:style-name="T320">14.1.4</text:span><text:span text:style-name="T321">.</text:span><text:span text:style-name="T322"><text:tab/>lytis;</text:span></text:p>
      <text:p text:style-name="P323"><text:span text:style-name="T324">14.1.5</text:span><text:span text:style-name="T325">.</text:span><text:span text:style-name="T326"><text:tab/>gimimo data;</text:span></text:p>
      <text:p text:style-name="P327"><text:span text:style-name="T328">14.1.6</text:span><text:span text:style-name="T329">.</text:span><text:span text:style-name="T330"><text:tab/>mirties data (jeigu yra);</text:span></text:p>
      <text:p text:style-name="P331"><text:span text:style-name="T332">14.1.7</text:span><text:span text:style-name="T333">.</text:span><text:span text:style-name="T334"><text:tab/>telefono numeris;</text:span></text:p>
      <text:p text:style-name="P335"><text:span text:style-name="T336">14.1.8</text:span><text:span text:style-name="T337">.</text:span><text:span text:style-name="T338"><text:tab/>el. pašto adresas;</text:span></text:p>
      <text:p text:style-name="P339"><text:span text:style-name="T340">14.1.9</text:span><text:span text:style-name="T341">.</text:span><text:span text:style-name="T342"><text:tab/>valstybės tarnautojo statusas (taip arba ne);</text:span></text:p>
      <text:p text:style-name="P343"><text:span text:style-name="T344">14.1.10</text:span><text:span text:style-name="T345">.</text:span><text:span text:style-name="T346"><text:tab/>išsilavinimas (aukštasis, aukštasis universitetinis, aukštasis koleginis, aukštesnysis);</text:span></text:p>
      <text:p text:style-name="P347"><text:span text:style-name="T348">14.1.11</text:span><text:span text:style-name="T349">.</text:span><text:span text:style-name="T350"><text:tab/>specialybė (-ės) ar baigta (-os) studijų programa (-os), programos kodas (jeigu yra), baigimo metai;</text:span></text:p>
      <text:p text:style-name="P351"><text:span text:style-name="T352">14.1.12</text:span><text:span text:style-name="T353">.</text:span><text:span text:style-name="T354"><text:tab/>profesinė kvalifikacija;</text:span></text:p>
      <text:p text:style-name="P355"><text:span text:style-name="T356">14.1.13</text:span><text:span text:style-name="T357">.</text:span><text:span text:style-name="T358"><text:tab/>valstybės (-ių), kurioje (-iose) įgyta specialybė (-ės) ar baigta (-os) studijų programa (-os), pavadinimas (-ai);</text:span></text:p>
      <text:p text:style-name="P359"><text:span text:style-name="T360">14.1.14</text:span><text:span text:style-name="T361">.</text:span><text:span text:style-name="T362"><text:tab/></text:span><text:span text:style-name="T363">institucijos (-ų), kurioje<text:s/></text:span><text:span text:style-name="T364">(-iose)<text:s/></text:span><text:span text:style-name="T365">įgyta specialybė (-ės) ar baigta (-os) studijų</text:span><text:span text:style-name="T366"><text:s/>programa (-os), pavadinimas (-ai);</text:span></text:p>
      <text:p text:style-name="P367"><text:span text:style-name="T368">14.1.15</text:span><text:span text:style-name="T369">.</text:span><text:span text:style-name="T370"><text:tab/>kvalifikacinis (-iai) laipsnis (-iai);<text:s/></text:span></text:p>
      <text:p text:style-name="P371"><text:span text:style-name="T372">14.1.16</text:span><text:span text:style-name="T373">.</text:span><text:span text:style-name="T374"><text:tab/>studijų sritis (-ys) ir studijų kryptis (-ys), kurioje (-iose) įgytas kvalifikacinis laipsnis (-iai);</text:span></text:p>
      <text:p text:style-name="P375"><text:span text:style-name="T376">14.1.17</text:span><text:span text:style-name="T377">.</text:span><text:span text:style-name="T378"><text:tab/>mokslo laipsnis (-iai), mokslo kryptis ir mokslo sritis, kurioje suteiktas (-i) mokslo laipsnis (-iai);</text:span></text:p>
      <text:p text:style-name="P379"><text:span text:style-name="T380">14.1.18</text:span><text:span text:style-name="T381">.</text:span><text:span text:style-name="T382"><text:tab/>pedagoginis (-iai) vardas (-ai);</text:span></text:p>
      <text:p text:style-name="P383"><text:span text:style-name="T384">14.1.19</text:span><text:span text:style-name="T385">.</text:span><text:span text:style-name="T386"><text:tab/>užsienio kalbos (-ų) mokėjimas ir jos (jų) mokėjimo lygis (-iai);</text:span></text:p>
      <text:p text:style-name="P387"><text:span text:style-name="T388">14.1.20</text:span><text:span text:style-name="T389">.</text:span><text:span text:style-name="T390"><text:tab/>darbo stažas (metais) sveikatos priežiūros įstaigose;</text:span></text:p>
      <text:p text:style-name="P391"><text:span text:style-name="T392">14.1.21</text:span><text:span text:style-name="T393">.</text:span><text:span text:style-name="T394"><text:tab/>duomenys apie studijas; jeigu mokosi – studijų programa (-os), programos kodas<text:s/></text:span><text:span text:style-name="T395"><text:line-break/>(-ai), valstybės pavadinimas, mokymosi įstaigos pavadinimas ir juridinio asmens kodas (jeigu kodas yra);</text:span></text:p>
      <text:p text:style-name="P396"><text:span text:style-name="T397">14.1.22</text:span><text:span text:style-name="T398">.</text:span><text:span text:style-name="T399"><text:tab/>įstaigos (-ų), kurioje (-iose) dirba Registro objektas, pavadinimas (-ai), juridinio asmens kodas (-ai), įstaigos buveinės adresas (-ai);</text:span></text:p>
      <text:p text:style-name="P400"><text:span text:style-name="T401">14.1.23</text:span><text:span text:style-name="T402">.</text:span><text:span text:style-name="T403"><text:tab/>įstaigos (-ų), kurioje (-iose) dirba Registro objektas grupė (-ės) ir tipas(-ai);</text:span></text:p>
      <text:p text:style-name="P404"><text:span text:style-name="T405">14.1.24</text:span><text:span text:style-name="T406">.</text:span><text:span text:style-name="T407"><text:tab/>padalinio (-ių), kuriame (-iuose) dirba Registro objektas, pavadinimas (-ai) ir adresas (-ai), jeigu jis (jie) nesutampa su įstaigos buveinės adresu;</text:span></text:p>
      <text:p text:style-name="P408"><text:span text:style-name="T409">14.1.25</text:span><text:span text:style-name="T410">.</text:span><text:span text:style-name="T411"><text:tab/>pareigybės (-ių) pavadinimas, <text:s/>pareigybės užimtumas (-ai);</text:span></text:p>
      <text:p text:style-name="P412"><text:span text:style-name="T413">14.1.26</text:span><text:span text:style-name="T414">.</text:span><text:span text:style-name="T415"><text:tab/>visuomenės sveikatos sritis (-ys), kurioje (-iose) dirba Registro objektas;</text:span></text:p>
      <text:p text:style-name="P416"><text:span text:style-name="T417">14.1.27</text:span><text:span text:style-name="T418">.</text:span><text:span text:style-name="T419"><text:tab/>priėmimo į darbą ir atleidimo iš darbo data (-os): metai, mėnuo, diena.</text:span></text:p>
      <text:p text:style-name="P420"><text:span text:style-name="T421">14.2</text:span><text:span text:style-name="T422">.</text:span><text:span text:style-name="T423"><text:tab/>Registro objekto specialieji duomenys:</text:span></text:p>
      <text:p text:style-name="P424"><text:span text:style-name="T425">14.2.1</text:span><text:span text:style-name="T426">.</text:span><text:span text:style-name="T427"><text:tab/>Registro objekto dalyvavimo kvalifikacijos tobulinimosi renginiuose</text:span><text:span text:style-name="T428"><text:s/></text:span><text:span text:style-name="T429">duomenys: renginio pavadinimas, renginio forma, renginio pradžia ir pabaiga (metai, mėnuo, diena), renginio trukmė (valandomis), renginio vieta (valstybė, miestas), išduoto pažymėjimo registracijos numeris, pažymėjimo išdavimo data, pažymėjimą išdavusio juridinio asmens pavadinimas; tobulintų kompetencijų pavadinimas (-ai), kompetencijų srities (-ių) pavadinimas (-ai);</text:span></text:p>
      <text:p text:style-name="P430"><text:span text:style-name="T431">14.2.2</text:span><text:span text:style-name="T432">.</text:span><text:span text:style-name="T433"><text:tab/>Registro objekto kvalifikacijos tobulinimosi poreikis, metai, norimos tobulinti kompetencijos, kompetencijų sritys.</text:span></text:p>
      <text:p text:style-name="P434"><text:span text:style-name="T435">14.3</text:span><text:span text:style-name="T436">.</text:span><text:span text:style-name="T437"><text:tab/>Registro objekto įregistravimo ir išregistravimo datos, Registro objekto duomenų įrašymo ir keitimo datos.</text:span></text:p>
      <text:p text:style-name="P438"><text:span text:style-name="T439">15</text:span><text:span text:style-name="T440">.</text:span><text:span text:style-name="T441"><text:tab/>Registro objektui klasifikuoti naudojami šie nacionaliniai klasifikatoriai:</text:span></text:p>
      <text:p text:style-name="P442"><text:span text:style-name="T443">15.1</text:span><text:span text:style-name="T444">.</text:span><text:span text:style-name="T445"><text:tab/>pasaulio šalių ir teritorijų;</text:span></text:p>
      <text:p text:style-name="P446"><text:span text:style-name="T447">15.2</text:span><text:span text:style-name="T448">.</text:span><text:span text:style-name="T449"><text:tab/>išsilavinimo;</text:span></text:p>
      <text:p text:style-name="P450"><text:span text:style-name="T451">15.3</text:span><text:span text:style-name="T452">.</text:span><text:span text:style-name="T453"><text:tab/>kvalifikacinių laipsnių;</text:span></text:p>
      <text:p text:style-name="P454"><text:span text:style-name="T455">15.4</text:span><text:span text:style-name="T456">.</text:span><text:span text:style-name="T457"><text:tab/>kalbų;</text:span></text:p>
      <text:p text:style-name="P458"><text:span text:style-name="T459">15.5</text:span><text:span text:style-name="T460">.</text:span><text:span text:style-name="T461"><text:tab/>kalbų mokėjimo lygių;</text:span></text:p>
      <text:p text:style-name="P462"><text:span text:style-name="T463">15.6</text:span><text:span text:style-name="T464">.</text:span><text:span text:style-name="T465"><text:tab/>mokslo laipsnių;</text:span></text:p>
      <text:p text:style-name="P466"><text:span text:style-name="T467">15.7</text:span><text:span text:style-name="T468">.</text:span><text:span text:style-name="T469"><text:tab/>mokslo sričių;</text:span></text:p>
      <text:p text:style-name="P470"><text:span text:style-name="T471">15.8</text:span><text:span text:style-name="T472">.</text:span><text:span text:style-name="T473"><text:tab/>mokslo krypčių;</text:span></text:p>
      <text:p text:style-name="P474"><text:span text:style-name="T475">15.9</text:span><text:span text:style-name="T476">.</text:span><text:span text:style-name="T477"><text:tab/>pedagoginių vardų;</text:span></text:p>
      <text:p text:style-name="P478"><text:span text:style-name="T479">15.10</text:span><text:span text:style-name="T480">.</text:span><text:span text:style-name="T481"><text:tab/>studijų sričių;</text:span></text:p>
      <text:p text:style-name="P482"><text:span text:style-name="T483">15.11</text:span><text:span text:style-name="T484">.</text:span><text:span text:style-name="T485"><text:tab/>studijų krypčių;</text:span></text:p>
      <text:p text:style-name="P486"><text:span text:style-name="T487">15.12</text:span><text:span text:style-name="T488">.<text:s/></text:span>valstybės ir savivaldybių kodų.</text:p>
      <text:p text:style-name="P489"><text:span text:style-name="T490">16</text:span><text:span text:style-name="T491">.</text:span><text:span text:style-name="T492"><text:tab/>Registro objektui klasifikuoti naudojami šie specialieji Registro klasifikatoriai:</text:span></text:p>
      <text:p text:style-name="P493"><text:span text:style-name="T494">16.1</text:span><text:span text:style-name="T495">.</text:span><text:span text:style-name="T496"><text:tab/>įstaigų grupių ir tipų;</text:span></text:p>
      <text:p text:style-name="P497"><text:span text:style-name="T498">16.2</text:span><text:span text:style-name="T499">.</text:span><text:span text:style-name="T500"><text:tab/>visuomenės sveikatos sričių;</text:span></text:p>
      <text:p text:style-name="P501"><text:span text:style-name="T502">16.3</text:span><text:span text:style-name="T503">.</text:span><text:span text:style-name="T504"><text:tab/>kompetencijų;</text:span></text:p>
      <text:p text:style-name="P505"><text:span text:style-name="T506">16.4</text:span><text:span text:style-name="T507">.</text:span><text:span text:style-name="T508"><text:tab/>bendrųjų kompetencijų sričių;</text:span></text:p>
      <text:p text:style-name="P509"><text:span text:style-name="T510">16.5</text:span><text:span text:style-name="T511">.</text:span><text:span text:style-name="T512"><text:tab/>specialiųjų kompetencijų sričių;</text:span></text:p>
      <text:p text:style-name="P513"><text:span text:style-name="T514">16.6</text:span><text:span text:style-name="T515">.</text:span><text:span text:style-name="T516"><text:tab/>pareigybių;</text:span></text:p>
      <text:p text:style-name="P517"><text:span text:style-name="T518">16.7</text:span><text:span text:style-name="T519">.</text:span><text:span text:style-name="T520"><text:tab/>renginio formų.</text:span></text:p>
      <text:p text:style-name="P521"/>
      <text:p text:style-name="P522"><text:span text:style-name="T523">IV</text:span><text:span text:style-name="T524"><text:s/>SKYRIUS</text:span></text:p>
      <text:p text:style-name="P525"><text:span text:style-name="T526">Registro</text:span><text:span text:style-name="T527"><text:s/></text:span><text:span text:style-name="T528">OBJEKTO REGISTRAVIMAS</text:span></text:p>
      <text:p text:style-name="P529"/>
      <text:p text:style-name="P530"><text:span text:style-name="T531">17</text:span><text:span text:style-name="T532">.</text:span><text:span text:style-name="T533"><text:tab/>Registro duomenų teikėjai yra Lietuvos nacionalinės sveikatos sistemos valstybės ir savivaldybių visuomenės sveikatos priežiūros biudžetinių įstaigų specialistai.</text:span></text:p>
      <text:p text:style-name="P534"><text:span text:style-name="T535">18</text:span><text:span text:style-name="T536">.<text:s/></text:span><text:span text:style-name="T537"><text:tab/></text:span><text:span text:style-name="T538">Registro</text:span><text:span text:style-name="T539"><text:s/></text:span><text:span text:style-name="T540">duomenų teikėjai privalo:</text:span></text:p>
      <text:p text:style-name="P541"><text:span text:style-name="T542">18.1</text:span><text:span text:style-name="T543">.</text:span><text:span text:style-name="T544"><text:tab/></text:span><text:span text:style-name="T545">pateikti Registro</text:span><text:span text:style-name="T546"><text:s/></text:span><text:span text:style-name="T547">objekto duomenis, nurodytus Nuostatų 14.1.2, 14.1.7–14.1.20, 14.1.24–14.1.27 ir 14.2 papunkčiuose, juos patvirtinančius dokumentus ir (arba) jų kopijas Registro tvarkytojui<text:s/></text:span><text:span text:style-name="T548">raštu (paštu arba elektroninių ryšių priemonėmis)<text:s/></text:span><text:span text:style-name="T549">per 5 darbo dienas nuo objekto darbo pradžios;</text:span></text:p>
      <text:p text:style-name="P550"><text:span text:style-name="T551">18.2</text:span><text:span text:style-name="T552">.</text:span><text:span text:style-name="T553"><text:tab/>užtikrinti, kad teikiami duomenys būtų teisingi, tikslūs, išsamūs, atitiktų susijusiuose registruose ir valstybės informacinėse sistemose esančius duomenis, Registrui teikiami duomenys atitiktų pridedamuose dokumentuose nurodytus duomenis, o gavę informaciją apie tai, kad jų pateikti duomenys neteisingi ar neišsamūs, juos nedelsdami ištaisyti ir pateikti ištaisytus duomenis Registro tvarkytojui.</text:span></text:p>
      <text:p text:style-name="P554"><text:span text:style-name="T555">19</text:span><text:span text:style-name="T556">.</text:span><text:span text:style-name="T557"><text:tab/>Registro</text:span><text:span text:style-name="T558"><text:s/></text:span><text:span text:style-name="T559">tvarkytojas, nustatęs, kad pateikti Registro objekto duomenys teisingi, įrašo juos į Registro duomenų bazę. Registro</text:span><text:span text:style-name="T560"><text:s/></text:span><text:span text:style-name="T561">objektas laikomas įregistruotu nuo to momento, kai Registro duomenys įrašomi į Registro duomenų bazę ir Registro objektui suteikiamas automatiškai generuojamas objekto identifikavimo kodas. Registro</text:span><text:span text:style-name="T562"><text:s/></text:span><text:span text:style-name="T563">duomenų teikėjas raštu elektroninių ryšių priemonėmis informuojamas apie Registro</text:span><text:span text:style-name="T564"><text:s/></text:span><text:span text:style-name="T565">objekto įregistravimą.</text:span></text:p>
      <text:p text:style-name="P566"><text:span text:style-name="T567">20</text:span><text:span text:style-name="T568">.</text:span><text:span text:style-name="T569"><text:tab/>Registro</text:span><text:span text:style-name="T570"><text:s/></text:span><text:span text:style-name="T571">tvarkytojas, nustatęs, kad gauti iš susijusių registrų duomenys skiriasi nuo Registro duomenų teikėjo pateiktų duomenų, sustabdo registravimo procedūrą, kol duomenys patikslinami, ir nedelsdamas raštu elektroninių ryšių priemonėmis informuoja susijusio registro tvarkymo įstaigą apie pastebėtus duomenų netikslumus.</text:span></text:p>
      <text:p text:style-name="P572"><text:span text:style-name="T573">21</text:span><text:span text:style-name="T574">.</text:span><text:span text:style-name="T575"><text:tab/>Registro objektas išregistruojamas, kai nutraukia darbo santykius arba miršta. Į Registro duomenų bazę įrašoma specialisto atleidimo iš darbo data, išregistravimo data, o jeigu specialistas miršta, – jo mirties data. Registro objekto duomenys nedelsiant automatiškai perkeliami į Registro archyvą, kuriame saugomi 50 metų. Pasibaigus šiam terminui, Registro objekto duomenys sunaikinami. Išregistruoto Registro objekto identifikavimo kodas negali būti suteikiamas kitam Registro objektui.</text:span></text:p>
      <text:p text:style-name="P576"><text:span text:style-name="T577">22</text:span><text:span text:style-name="T578">.</text:span><text:span text:style-name="T579"><text:tab/>Pasikeitus Registro objekto duomenims, Registro duomenų teikėjas teikia pasikeitusius duomenis ir juos patvirtinančius dokumentus ir (arba) jų kopijas Registro tvarkytojui<text:s/></text:span><text:span text:style-name="T580">raštu (paštu arba elektroninių ryšių priemonėmis)</text:span><text:span text:style-name="T581">. Registro tvarkytojas ne vėliau kaip per 3 darbo dienas nuo duomenų gavimo privalo įrašyti duomenų pasikeitimus į Registro duomenų bazę. Duomenys apie duomenų pakeitimą saugomi Registro duomenų bazėje kartu su visais Registro objekto duomenimis. Duomenų pasikeitimai perkeliami į Registro archyvą tokia pat tvarka kaip kiti Registro objekto duomenys.</text:span></text:p>
      <text:p text:style-name="P582"/>
      <text:p text:style-name="P583"><text:span text:style-name="T584">V</text:span><text:span text:style-name="T585"><text:s/></text:span><text:span text:style-name="T586">SKYRIUS</text:span></text:p>
      <text:p text:style-name="P587"><text:span text:style-name="T588">REGISTRO DUOMENŲ TAISYMAS</text:span></text:p>
      <text:p text:style-name="P589"/>
      <text:p text:style-name="P590"><text:span text:style-name="T591">23</text:span><text:span text:style-name="T592">.</text:span><text:span text:style-name="T593"><text:tab/>Registro</text:span><text:span text:style-name="T594"><text:s/></text:span><text:span text:style-name="T595">tvarkytojas, nustatęs Registre</text:span><text:span text:style-name="T596"><text:s/></text:span><text:span text:style-name="T597">pateiktų duomenų netikslumų arba gavęs suinteresuoto asmens (Registro duomenų gavėjo, susijusio registro arba valstybės informacinės sistemos tvarkytojo, duomenų subjekto) prašymą ir jį pagrindžiančius dokumentus</text:span><text:span text:style-name="T598"><text:s/>raštu (paštu arba elektroninių ryšių priemonėmis)</text:span><text:span text:style-name="T599">, privalo per 5 darbo dienas po to, kai nustatomi duomenų netikslumai, raštu (paštu arba elektroninių ryšių priemonėmis) informuoti apie tai Registro</text:span><text:span text:style-name="T600"><text:s/></text:span><text:span text:style-name="T601">duomenų teikėją ir pareikalauti netikslumus ištaisyti ir pateikti patikslintus duomenis. Duomenų teikėjas arba susijusio registro ar valstybės informacinės sistemos tvarkytojas, gavęs tokį prašymą, privalo pateikti Registro tvarkytojui patikslintus duomenis arba motyvuotą atsisakymą juos tikslinti ne vėliau kaip per 5 darbo dienas nuo prašymo gavimo.<text:s/></text:span></text:p>
      <text:p text:style-name="P602"><text:span text:style-name="T603">24</text:span><text:span text:style-name="T604">.</text:span><text:span text:style-name="T605"><text:tab/>Registro</text:span><text:span text:style-name="T606"><text:s/></text:span><text:span text:style-name="T607">tvarkytojas, nustatęs, kad dėl jo kaltės į Registrą įrašyti neteisingi, netikslūs ar neišsamūs duomenys, ne vėliau kaip per 24 valandas nuo duomenų netikslumų nustatymo turi ištaisyti netikslumus ir tą pačią darbo dieną apie tai informuoti duomenų subjektą, susijusių registrų ar informacinių sistemų tvarkytojus ir Registro duomenų gavėjus, kuriems perduoti neteisingi, neišsamūs, netikslūs duomenys.</text:span></text:p>
      <text:p text:style-name="P608"><text:span text:style-name="T609">25</text:span><text:span text:style-name="T610">.</text:span><text:span text:style-name="T611"><text:tab/>Duomenų teikėjai, kurių duomenys tvarkomi Registre, turi teisę susipažinti su Registre tvarkomais savo duomenimis. Asmuo, kurio duomenys įrašyti Registre, susipažinęs su Registre tvarkomais savo duomenimis, turi teisę reikalauti, kad būtų ištaisyti neteisingi, netikslūs ir papildyti neišsamūs duomenys. Registro tvarkytojas privalo per 5 darbo dienas nuo reikalavimo ir jame nurodytus faktus patvirtinančių dokumentų gavimo nurodytus netikslumus ištaisyti, informuoti apie tai to reikalavusį asmenį, susijusių registrų ar informacinių sistemų tvarkytojus ir Registro duomenų gavėjus, kuriems perduoti neteisingi, neišsamūs, netikslūs duomenys.<text:s/></text:span><text:span text:style-name="T612">Duomenų subjektų teisės, nurodytos Reglamento (ES) 2016/679 III skyriuje, įgyvendinamos vadovaujantis Registro valdytojo patvirtintomis duomenų subjekto teisių įgyvendinimo taisyklėmis.</text:span></text:p>
      <text:p text:style-name="P613"><text:span text:style-name="T614">26</text:span><text:span text:style-name="T615">.</text:span><text:span text:style-name="T616"><text:tab/>Registro duomenų bazėje pakeisti įrašai saugomi, iki Registro objektas iš jos išregistruojamas Nuostatų 21 punkte nustatyta tvarka.</text:span></text:p>
      <text:p text:style-name="P617"/>
      <text:p text:style-name="P618"><text:span text:style-name="T619">vi</text:span><text:span text:style-name="T620"><text:s/>skyrius</text:span></text:p>
      <text:p text:style-name="P621"><text:span text:style-name="T622">Registro SĄVEIKA SU KITAIS REGISTRAIS IR VALsTYBĖS INFORMACINĖMIS SISTEMOMIS</text:span></text:p>
      <text:p text:style-name="P623"/>
      <text:p text:style-name="P624"><text:span text:style-name="T625">27</text:span><text:span text:style-name="T626">.</text:span><text:span text:style-name="T627"><text:tab/>Registre naudojami šių registrų duomenys:</text:span></text:p>
      <text:p text:style-name="P628"><text:span text:style-name="T629">27.1</text:span><text:span text:style-name="T630">.</text:span><text:span text:style-name="T631"><text:tab/>Lietuvos Respublikos gyventojų registro – duomenys, nurodyti Nuostatų 14.1.3–14.1.6 papunkčiuose;</text:span></text:p>
      <text:p text:style-name="P632"><text:span text:style-name="T633">27.2</text:span><text:span text:style-name="T634">.</text:span><text:span text:style-name="T635"><text:tab/>Diplomų, atestatų ir kvalifikacijos pažymėjimų registro – duomenys, nurodyti Nuostatų 14.1.11–14.1.17 papunkčiuose;</text:span></text:p>
      <text:p text:style-name="P636"><text:span text:style-name="T637">27.3</text:span><text:span text:style-name="T638">.</text:span><text:span text:style-name="T639"><text:tab/>Studentų registro – duomenys, nurodyti Nuostatų 14.1.21 papunktyje;</text:span></text:p>
      <text:p text:style-name="P640"><text:span text:style-name="T641">27.4</text:span><text:span text:style-name="T642">.</text:span><text:span text:style-name="T643"><text:tab/>Juridinių asmenų registro – duomenys, nurodyti Nuostatų 14.1.22 papunktyje;</text:span></text:p>
      <text:p text:style-name="P644"><text:span text:style-name="T645">27.5</text:span><text:span text:style-name="T646">.</text:span><text:span text:style-name="T647"><text:tab/>Valstybės tarnautojų registro – valstybės tarnautojų ir kitų darbuotojų, dirbančių pagal darbo sutartis viešojo administravimo įstaigose, duomenys, nurodyti Nuostatų 14.1.7 ir 14.1.8 papunkčiuose, duomenys, nurodyti 14.1.11, 14.1.12, 14.1.14–14.1.17 papunkčiuose, jeigu jų nėra Diplomų ir atestatų registre, ir duomenys, nurodyti 14.1.18, 14.1.19, 14.1.24, 14.1.25 ir 14.1.27 papunkčiuose.<text:s/></text:span></text:p>
      <text:p text:style-name="P648"><text:span text:style-name="T649">28</text:span><text:span text:style-name="T650">.</text:span><text:span text:style-name="T651"><text:tab/>Registre naudojami Valstybės informacinių išteklių sąveikumo platformos</text:span><text:span text:style-name="T652"><text:s/></text:span><text:span text:style-name="T653">duomenys, nurodyti Nuostatų 14.1.2 ir 14.1.3 papunkčiuose.</text:span></text:p>
      <text:p text:style-name="P654"><text:span text:style-name="T655">29</text:span><text:span text:style-name="T656">.</text:span><text:span text:style-name="T657"><text:tab/>Duomenys iš Lietuvos Respublikos gyventojų registro, Diplomų ir atestatų registro, Studentų registro, Juridinių asmenų registro, Valstybės tarnautojų registro ir Valstybės informacinių išteklių sąveikumo platformos</text:span><text:span text:style-name="T658"><text:s/></text:span><text:span text:style-name="T659">gaunami Sutartyse nustatyta tvarka ir būdais.<text:s/></text:span></text:p>
      <text:p text:style-name="P660"/>
      <text:p text:style-name="P661"><text:span text:style-name="T662">VII</text:span><text:span text:style-name="T663"><text:s/>SKYRIUS</text:span></text:p>
      <text:p text:style-name="P664"><text:span text:style-name="T665">Registro</text:span><text:span text:style-name="T666"><text:s/>DUOMENŲ teikimas IR naudojimas</text:span></text:p>
      <text:p text:style-name="P667"/>
      <text:p text:style-name="P668"><text:span text:style-name="T669">30</text:span><text:span text:style-name="T670">. Registro duomenys, išskyrus Registre tvarkomus asmens duomenis, yra vieši.<text:s/></text:span></text:p>
      <text:p text:style-name="P671"><text:span text:style-name="T672">31</text:span><text:span text:style-name="T673">. Registro duomenys, įskaitant asmens duomenis, gali būti teikiami fiziniams asmenims, susijusiems registrams ir valstybės informacinėms sistemoms, valstybės ir savivaldybių institucijoms ir įstaigoms.<text:s/></text:span><text:span text:style-name="T674">Registro asmens duomenys teikiami duomenų gavėjams vadovaujantis Reglamento (ES) 2016/679 nustatytais su asmens duomenų tvarkymu susijusiais principais ir esant teisėtoms asmens duomenų tvarkymo sąlygoms bei kitais teisės aktais, reglamentuojančiais asmens duomenų teikimą fiziniams ir juridiniams asmenims.</text:span></text:p>
      <text:p text:style-name="P675"><text:span text:style-name="T676">32</text:span><text:span text:style-name="T677">.</text:span><text:span text:style-name="T678"><text:tab/>Registro duomenis Registro duomenų gavėjams teikia:</text:span></text:p>
      <text:p text:style-name="P679"><text:span text:style-name="T680">32.1</text:span><text:span text:style-name="T681">.</text:span><text:span text:style-name="T682"><text:tab/>Registro tvarkytojas Institutas – visų Lietuvos nacionalinės sveikatos sistemos valstybės ir savivaldybių visuomenės sveikatos priežiūros biudžetinių įstaigų Registro objekto duomenis;</text:span></text:p>
      <text:p text:style-name="P683"><text:span text:style-name="T684">32.2</text:span><text:span text:style-name="T685">.</text:span><text:span text:style-name="T686"><text:tab/>Registro tvarkytojas Įstaiga – savo Įstaigos Registro objekto duomenis.</text:span></text:p>
      <text:p text:style-name="P687"><text:span text:style-name="T688">33</text:span><text:span text:style-name="T689">.</text:span><text:span text:style-name="T690"><text:tab/>Registro tvarkytojai Registro duomenų gavėjams Registro duomenis teikia raštu</text:span><text:span text:style-name="T691"><text:s/>(paštu arba elektroninių ryšių priemonėmis)</text:span><text:span text:style-name="T692"><text:s/>pagal pateiktus rašytinius prašymus (vienkartinio teikimo atveju) arba Sutartį (daugkartinio teikimo atveju), kurioje turi būti nurodyta asmens duomenų naudojimo tikslas, teikimo ir gavimo teisinis pagrindas ir tvarka, duomenų apimtis, o prašyme – duomenų naudojimo tikslas, gavimo teisinis pagrindas ir duomenų apimtis, neatlygintinai. Registro duomenys teikiami neatlygintinai Valstybės informacinių išteklių valdymo įstatymo nustatyta tvarka.</text:span></text:p>
      <text:p text:style-name="P693"><text:span text:style-name="T694">34</text:span><text:span text:style-name="T695">.</text:span><text:span text:style-name="T696"><text:tab/></text:span><text:span text:style-name="T697"><text:s/></text:span><text:span text:style-name="T698">Asmenims, pakartotinai naudojantiems Registro duomenis, teikiamos Registro objekto<text:s/></text:span><text:span text:style-name="T699">pasiskirstymo pagal amžių, lytį, išsilavinimą, baigtą studijų programą, užsienio kalbų mokėjimą, įstaigas ir pareigas,<text:s/></text:span><text:span text:style-name="T700">administracinę teritoriją,</text:span><text:span text:style-name="T701"> </text:span><text:span text:style-name="T702">dalyvavimą kvalifikacijos tobulinime ir kvalifikacijos tobulinimosi poreikius duomenų rinkmenos. Šie nuasmeninti duomenys skelbiami viešai.</text:span></text:p>
      <text:p text:style-name="P703"><text:span text:style-name="T704">35</text:span><text:span text:style-name="T705">.</text:span><text:span text:style-name="T706"><text:tab/>Iš Registro gautais duomenimis Registro duomenų gavėjas negali naudotis kitaip, nei nustatyta Sutartyje arba prašyme.</text:span></text:p>
      <text:p text:style-name="P707"><text:span text:style-name="T708">36</text:span><text:span text:style-name="T709">.</text:span><text:span text:style-name="T710"><text:tab/>Registro tvarkytojas Institutas Registro duomenų gavėjams gali perduoti Registro duomenų bazės išrašus, Registro duomenų bazės pagrindu parengtus dokumentus.</text:span></text:p>
      <text:p text:style-name="P711"><text:span text:style-name="T712">37</text:span><text:span text:style-name="T713">.</text:span><text:span text:style-name="T714"><text:tab/>Registras susijusių registrų pateiktus duomenis gali teikti tik kartu su savo duomenimis Nuostatų<text:s/></text:span><text:span text:style-name="T715">31 ir<text:s/></text:span><text:span text:style-name="T716">33 punktuose nustatyta tvarka.</text:span></text:p>
      <text:p text:style-name="P717"><text:span text:style-name="T718">38</text:span><text:span text:style-name="T719">.</text:span><text:span text:style-name="T720"><text:tab/>Registro duomenys, išskyrus Registre tvarkomus asmens duomenis, į užsienio valstybes teikiami Valstybės informacinių išteklių valdymo įstatymo nustatyta tvarka. Registre tvarkomi asmens duomenys į užsienio valstybes teikiami<text:s/></text:span><text:span text:style-name="T721">Reglamento (ES) 2016/679</text:span><text:span text:style-name="T722"><text:s/>nustatyta tvarka.</text:span></text:p>
      <text:p text:style-name="P723"><text:span text:style-name="T724">39</text:span><text:span text:style-name="T725">.</text:span><text:span text:style-name="T726"><text:tab/>Registro tvarkytojo Instituto interneto svetainėje pateikiama informacija apie Registro objektą ir duomenų tvarkymo tikslus, Registro valdytoją, Registro tvarkytojus, Registro tvarkymą, Registro duomenų teikėjus ir gavėjus, susijusius registrus ir valstybės informacines sistemas, Registrui teikiamų duomenų teikimo būdus, netikslių Registro duomenų taisymo tvarką, taip pat duomenų subjektų teises, numatytas<text:s/></text:span><text:span text:style-name="T727">Reglamento (ES) 2016/679 III skyriuje.</text:span></text:p>
      <text:p text:style-name="P728"><text:span text:style-name="T729">40</text:span><text:span text:style-name="T730">.<text:s/></text:span><text:span text:style-name="T731">Kai atsisakoma teikti Registro duomenis, asmeniui, pateikusiam prašymą juos gauti, raštu</text:span><text:span text:style-name="T732"><text:s/></text:span><text:span text:style-name="T733">(paštu</text:span><text:span text:style-name="T734"><text:s/></text:span><text:span text:style-name="T735">arba elektroninių ryšių priemonėmis) pranešama apie priimtą motyvuotą sprendimą atsisakyti tenkinti jo prašymą ir suteikiama informacija apie tokio sprendimo apskundimo tvarką. Sprendimas atsisakyti teikti Registro duomenis gali būti skundžiamas Lietuvos Respublikos administracinių bylų teisenos įstatymo nustatyta tvarka ir terminais.</text:span></text:p>
      <text:p text:style-name="P736"/>
      <text:p text:style-name="P737"><text:span text:style-name="T738">VIII</text:span><text:span text:style-name="T739"><text:s/></text:span><text:span text:style-name="T740">SKYRIUS</text:span></text:p>
      <text:p text:style-name="P741"><text:span text:style-name="T742">Registro DUOMENŲ SAUGA</text:span></text:p>
      <text:p text:style-name="P743"/>
      <text:p text:style-name="P744"><text:span text:style-name="T745">41</text:span><text:span text:style-name="T746">.</text:span><text:span text:style-name="T747"><text:tab/>Už Registro duomenų, elektroninės informacijos saugą pagal kompetenciją atsako Registro valdytojas ir Registro tvarkytojai.</text:span></text:p>
      <text:p text:style-name="P748"><text:span text:style-name="T749">42</text:span><text:span text:style-name="T750">.</text:span><text:span text:style-name="T751"><text:tab/>Asmenys, kuriems pavesta tvarkyti Registre kaupiamus asmens duomenis, teisės aktų nustatyta tvarka privalo saugoti asmens duomenų paslaptį. Ši pareiga galioja perėjus dirbti į kitas pareigas arba pasibaigus darbo, sutartiniams ir kitiems santykiams.</text:span></text:p>
      <text:p text:style-name="P752"><text:span text:style-name="T753">43</text:span><text:span text:style-name="T754">.</text:span><text:span text:style-name="T755"><text:tab/>Registro duomenų saugą reglamentuoja Registro valdytojo tvirtinami Registro duomenų saugos nuostatai ir kiti saugos dokumentai, kurie rengiami, derinami ir tvirtinami laikantis<text:s/></text:span><text:span text:style-name="T756">Reglamento (ES) 2016/679,</text:span><text:span text:style-name="T757"><text:s/>K</text:span><text:span text:style-name="T758">ibernetinio saugumo įstatymo,<text:s/></text:span><text:span text:style-name="T759">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760">Elektroninės informacijos, sudarančios<text:s/></text:span><text:soft-page-break/><text:span text:style-name="T761">valstybės informacinius išteklius, svarbos įvertinimo ir valstybės informacinių sistemų, registrų ir kitų informacinių sistemų klasifikavimo<text:s/></text:span><text:span text:style-name="T762">gairių aprašo patvirtinimo“, Organizacinių ir techninių kibernetinio saugumo reikalavimų, taikomų kibernetinio saugumo subjektams, aprašo, patvirtinto Lietuvos Respublikos Vyriausybės 2018 m. rugpjūčio 13 d. nutarimu Nr. 818 „Dėl Lietuvos Respublikos kibernetinio saugumo įstatymo įgyvendinimo“ ir kitų teisės aktų, reglamentuojančių duomenų saugą, reikalavimų.</text:span></text:p>
      <text:p text:style-name="P763"><text:span text:style-name="T764">44</text:span><text:span text:style-name="T765">.</text:span><text:span text:style-name="T766"><text:tab/>Registro valdytojas ir Registro tvarkytojai Registro duomenų saugos nuostatuose ir kituose saugos dokumentuose nustatyta tvarka užtikrina reikiamas administracines, technines ir organizacines duomenų saugos priemones ir tokių priemonių laikymąsi.</text:span></text:p>
      <text:p text:style-name="P767"/>
      <text:p text:style-name="P768"><text:span text:style-name="T769">IX</text:span><text:span text:style-name="T770"><text:s/></text:span><text:span text:style-name="T771">SKYRIUS</text:span></text:p>
      <text:p text:style-name="P772"><text:span text:style-name="T773">Registro FINANSAVIMAS</text:span></text:p>
      <text:p text:style-name="P774"/>
      <text:p text:style-name="P775"><text:span text:style-name="T776">45</text:span><text:span text:style-name="T777">.</text:span><text:span text:style-name="T778"><text:tab/>Registras finansuojamas iš Lietuvos Respublikos valstybės biudžeto, įskaitant ir Europos Sąjungos struktūrinių fondų lėšas.</text:span></text:p>
      <text:p text:style-name="P779"/>
      <text:p text:style-name="P780"><text:span text:style-name="T781">X</text:span><text:span text:style-name="T782"><text:s/></text:span><text:span text:style-name="T783">SKYRIUS</text:span></text:p>
      <text:p text:style-name="P784"><text:span text:style-name="T785">Registro REORGANIZAVIMAS IR LIKVIDAVIMAS</text:span></text:p>
      <text:p text:style-name="P786"/>
      <text:p text:style-name="P787"><text:span text:style-name="T788">46</text:span><text:span text:style-name="T789">.</text:span><text:span text:style-name="T790"><text:tab/>Registras reorganizuojamas ir likviduojamas Valstybės informacinių išteklių įstatymo ir Aprašo nustatyta tvarka.</text:span></text:p>
      <text:p text:style-name="P791"><text:span text:style-name="T792">47</text:span><text:span text:style-name="T793">.</text:span><text:span text:style-name="T794"><text:tab/>Likviduojamo ar reorganizuojamo Registro duomenys perduodami kitam registrui, sunaikinami arba perduodami valstybės archyvams Lietuvos Respublikos dokumentų ir archyvų įstatymo nustatyta tvarka.</text:span></text:p>
      <text:p text:style-name="P795"/>
      <text:p text:style-name="P796"/>
      <text:p text:style-name="P797"><text:span text:style-name="T7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3"><text:page-number text:fixed="false">8</text:page-number></text:p>
        <text:p text:style-name="Header"/>
      </style:header>
      <style:footer>
        <text:p text:style-name="P44"/>
      </style:footer>
    </style:master-page>
    <style:master-page style:next-style-name="MP1" style:name="MPF1" style:page-layout-name="PL1">
      <style:header>
        <text:p text:style-name="Header"/>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08:23:00Z</meta:creation-date>
    <dc:date>2019-12-31T08:23:00Z</dc:date>
    <meta:print-date>2019-11-13T08:47:00Z</meta:print-date>
    <meta:template xlink:href="Normal.dotm" xlink:type="simple"/>
    <meta:editing-cycles>2</meta:editing-cycles>
    <meta:editing-duration>PT0S</meta:editing-duration>
    <meta:document-statistic meta:page-count="9" meta:paragraph-count="265" meta:word-count="3244" meta:character-count="24715" meta:row-count="869" meta:non-whitespace-character-count="21736"/>
  </office:meta>
</office:document-meta>
</file>