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fo:line-height="150%">
        <style:tab-stops>
          <style:tab-stop style:type="left" style:position="3.3472in"/>
          <style:tab-stop style:type="left" style:position="5.0201in"/>
        </style:tab-stops>
      </style:paragraph-properties>
    </style:style>
    <style:style style:name="T9" style:parent-style-name="DefaultParagraphFont" style:family="text">
      <style:text-properties fo:color="#000000" style:font-size-complex="12pt" fo:language="en" fo:country="US"/>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justify" fo:text-indent="0.5in"/>
    </style:style>
    <style:style style:name="T22" style:parent-style-name="DefaultParagraphFont" style:family="text">
      <style:text-properties fo:letter-spacing="0.0555in"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indent="-0.0055in">
        <style:tab-stops>
          <style:tab-stop style:type="left" style:position="5.3159in"/>
        </style:tab-stops>
      </style:paragraph-properties>
    </style:style>
    <style:style style:name="P27" style:parent-style-name="Normal" style:family="paragraph">
      <style:paragraph-properties fo:text-indent="-0.0055in">
        <style:tab-stops>
          <style:tab-stop style:type="left" style:position="5.3159in"/>
        </style:tab-stops>
      </style:paragraph-properties>
    </style:style>
    <style:style style:name="P28" style:parent-style-name="Normal" style:family="paragraph">
      <style:paragraph-properties fo:text-indent="-0.0055in">
        <style:tab-stops>
          <style:tab-stop style:type="left" style:position="5.3159in"/>
        </style:tab-stops>
      </style:paragraph-properties>
    </style:style>
    <style:style style:name="P29" style:parent-style-name="Normal" style:family="paragraph">
      <style:paragraph-properties fo:text-indent="-0.0055in">
        <style:tab-stops>
          <style:tab-stop style:type="left" style:position="5.3159in"/>
        </style:tab-stops>
      </style:paragraph-properties>
    </style:style>
    <style:style style:name="P30"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37" style:parent-style-name="Normal" style:family="paragraph">
      <style:paragraph-properties fo:text-align="justify" fo:margin-left="3.5437in">
        <style:tab-stops/>
      </style:paragraph-properties>
      <style:text-properties style:font-size-complex="12pt"/>
    </style:style>
    <style:style style:name="P38" style:parent-style-name="Normal" style:family="paragraph">
      <style:paragraph-properties fo:text-align="justify" fo:margin-left="3.5437in">
        <style:tab-stops/>
      </style:paragraph-properties>
      <style:text-properties style:font-size-complex="12pt"/>
    </style:style>
    <style:style style:name="P39" style:parent-style-name="Normal" style:family="paragraph">
      <style:paragraph-properties fo:text-align="justify" fo:margin-left="3.5437in">
        <style:tab-stops/>
      </style:paragraph-properties>
      <style:text-properties style:font-size-complex="12pt"/>
    </style:style>
    <style:style style:name="P40" style:parent-style-name="Normal" style:family="paragraph">
      <style:paragraph-properties fo:text-align="justify" fo:margin-left="3.5437in">
        <style:tab-stops/>
      </style:paragraph-properties>
      <style:text-properties style:font-size-complex="12pt"/>
    </style:style>
    <style:style style:name="P41" style:parent-style-name="Normal" style:family="paragraph">
      <style:paragraph-properties fo:text-align="justify" fo:margin-left="3.5437in">
        <style:tab-stops/>
      </style:paragraph-properties>
      <style:text-properties style:font-size-complex="12pt"/>
    </style:style>
    <style:style style:name="P42" style:parent-style-name="Normal" style:family="paragraph">
      <style:paragraph-properties fo:margin-left="3.5437in">
        <style:tab-stops/>
      </style:paragraph-properties>
      <style:text-properties style:font-size-complex="12pt"/>
    </style:style>
    <style:style style:name="P43" style:parent-style-name="Normal" style:family="paragraph">
      <style:paragraph-properties fo:margin-left="3.5437in">
        <style:tab-stops/>
      </style:paragraph-properties>
      <style:text-properties style:font-size-complex="12pt"/>
    </style:style>
    <style:style style:name="P44" style:parent-style-name="Normal" style:family="paragraph">
      <style:paragraph-properties fo:margin-left="3.5437in">
        <style:tab-stops/>
      </style:paragraph-properties>
      <style:text-properties style:font-size-complex="12pt"/>
    </style:style>
    <style:style style:name="P45" style:parent-style-name="Normal" style:family="paragraph">
      <style:paragraph-properties fo:text-align="justify">
        <style:tab-stops>
          <style:tab-stop style:type="left" style:position="3.2486in"/>
        </style:tab-stops>
      </style:paragraph-properties>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style:text-properties style:font-name-asian="Calibri"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justify"/>
      <style:text-properties style:font-name-asian="Calibri" fo:font-weight="bold" style:font-weight-asian="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weight-complex="bold"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name-asian="Calibri" style:font-weight-complex="bold" style:font-size-complex="12pt"/>
    </style:style>
    <style:style style:name="T74" style:parent-style-name="DefaultParagraphFont" style:family="text">
      <style:text-properties style:font-name-asian="Calibri" style:font-weight-complex="bold" style:font-size-complex="12pt"/>
    </style:style>
    <style:style style:name="P75" style:parent-style-name="Normal" style:family="paragraph">
      <style:paragraph-properties fo:text-align="justify" fo:text-indent="0.5in"/>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justify"/>
      <style:text-properties style:font-name-asian="Calibri" fo:font-weight="bold" style:font-weight-asian="bold" style:font-size-complex="12pt"/>
    </style:style>
    <style:style style:name="P82"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P113"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name-complex="Courier New"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style:font-name-complex="Courier New" fo:color="#000000"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Courier New" style:font-name-asian="Calibri" style:font-name-complex="Courier New" fo:font-size="10pt" style:font-size-asian="10pt"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Courier New" style:font-name-asian="Calibri" style:font-name-complex="Courier New" fo:font-size="10pt" style:font-size-asian="10pt" style:font-size-complex="12pt" style:language-asian="lt" style:country-asian="LT"/>
    </style:style>
    <style:style style:name="T130" style:parent-style-name="DefaultParagraphFont" style:family="text">
      <style:text-properties style:font-name="Courier New" style:font-name-asian="Calibri" style:font-name-complex="Courier New" fo:font-size="10pt" style:font-size-asian="10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Courier New" style:font-name-asian="Calibri" style:font-name-complex="Courier New" fo:font-size="10pt" style:font-size-asian="10pt"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P1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861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in"/>
          <style:tab-stop style:type="left" style:position="0.5in"/>
          <style:tab-stop style:type="left" style:position="0.886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tab-stops>
          <style:tab-stop style:type="left" style:position="0in"/>
          <style:tab-stop style:type="left" style:position="0.62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P15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P1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P1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P1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fo:font-style="italic" style:font-style-asian="italic"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fo:font-style="italic" style:font-style-asian="italic"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P1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1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language-asian="lt" style:country-asian="LT"/>
    </style:style>
    <style:style style:name="P1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style:tab-stops>
          <style:tab-stop style:type="left" style:position="0in"/>
          <style:tab-stop style:type="left" style:position="0.5in"/>
          <style:tab-stop style:type="left" style:position="0.75in"/>
          <style:tab-stop style:type="left" style:position="3.4458in"/>
        </style:tab-stops>
      </style:paragraph-properties>
    </style:style>
    <style:style style:name="P186" style:parent-style-name="Normal" style:family="paragraph">
      <style:paragraph-properties fo:text-align="center">
        <style:tab-stops>
          <style:tab-stop style:type="left" style:position="0.5in"/>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fo:font-weight="bold" style:font-weight-asian="bold" style:font-size-complex="12pt"/>
    </style:style>
    <style:style style:name="P189" style:parent-style-name="Normal" style:family="paragraph">
      <style:paragraph-properties fo:text-align="center">
        <style:tab-stops>
          <style:tab-stop style:type="left" style:position="0.5in"/>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name-asian="Calibri" fo:font-weight="bold" style:font-weight-asian="bold" style:font-size-complex="12pt"/>
    </style:style>
    <style:style style:name="P191" style:parent-style-name="Normal" style:family="paragraph">
      <style:paragraph-properties fo:text-align="justify">
        <style:tab-stops>
          <style:tab-stop style:type="left" style:position="0.5in"/>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192" style:parent-style-name="Normal" style:family="paragraph">
      <style:paragraph-properties fo:text-align="justify" fo:text-indent="0.4923in">
        <style:tab-stops>
          <style:tab-stop style:type="left" style:position="0.5in"/>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center">
        <style:tab-stops>
          <style:tab-stop style:type="left" style:position="0.5in"/>
          <style:tab-stop style:type="left" style:position="0.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722in" svg:height="0.60417in" style:rel-width="scale" style:rel-height="scale"><draw:image xlink:href="media/image1.png" xlink:type="simple" xlink:show="embed" xlink:actuate="onLoad"/><svg:title/><svg:desc/></draw:frame></text:span></text:p>
      <text:p text:style-name="P10">VALSTYBINĖS MOKESČIŲ INSPEKCIJOS<text:s/><text:line-break/>PRIE LIETUVOS RESPUBLIKOS FINANSŲ MINISTERIJOS<text:s/><text:line-break/>VIRŠININKAS</text:p>
      <text:p text:style-name="P11"/>
      <text:p text:style-name="P12"><text:span text:style-name="T13">ĮSAKYMAS</text:span></text:p>
      <text:p text:style-name="P14"><text:span text:style-name="T15">Dėl Valstybinės mokesčių inspekcijos prie lietuvos respublikos finansų ministerijos viršininko 2001 m. spalio 3 d. įsakymo nr. 236 „dėl MOKESTINĖS PASKOLOS SUTARTIES IR FIZINIŲ ASMENŲ ANKETOS FORMŲ BEI PRAŠYMO ATIDĖTI ARBA IŠDĖSTYTI MOKESTINĖS NEPRIEMOKOS SUMOKĖJIMĄ, SUDARANT MOKESTINĖS PASKOLOS SUTARTĮ, REIKALAVIMŲ APRAŠO PATVIRTINIMO“ PAKEITIMO</text:span></text:p>
      <text:p text:style-name="P16"/>
      <text:p text:style-name="P17">2019 m. birželio 14 d. Nr. VA-49</text:p>
      <text:p text:style-name="P18">Vilnius</text:p>
      <text:p text:style-name="P19"/>
      <text:p text:style-name="P20"/>
      <text:p text:style-name="P21"><text:span text:style-name="T22">Pakeičiu<text:s/></text:span><text:span text:style-name="T23">Prašymo atidėti arba išdėstyti mokestinės nepriemokos sumokėjimą, sudarant mokestinės paskolos sutartį, reikalavimų aprašą, patvirtintą Valstybinės mokesčių inspekcijos prie Lietuvos Respublikos finansų ministerijos viršininko<text:s/></text:span><text:span text:style-name="T24">2001 m. spalio 3 d. įsakymu Nr. 236 „Dėl Mokestinės paskolos sutarties ir Fizinių asmenų anketos formų bei Prašymo atidėti arba išdėstyti mokestinės nepriemokos sumokėjimą, sudarant mokestinės paskolos sutartį, reikalavimų aprašo patvirtinimo“</text:span><text:span text:style-name="T25">, ir jį išdėstau nauja redakcija (pridedama).</text:span></text:p>
      <text:p text:style-name="P26"/>
      <text:p text:style-name="P27"/>
      <text:p text:style-name="P28"/>
      <text:p text:style-name="P29">Viršininkė<text:tab/><text:tab/>Edita Janušienė</text:p>
      <text:soft-page-break/>
      <text:p text:style-name="P30">PATVIRTINTA</text:p>
      <text:p text:style-name="P37">Valstybinės mokesčių inspekcijos prie</text:p>
      <text:p text:style-name="P38">Lietuvos Respublikos finansų ministerijos<text:s/></text:p>
      <text:p text:style-name="P39">viršininko 2001 m. spalio 3 d.<text:s/></text:p>
      <text:p text:style-name="P40">įsakymu Nr. 236</text:p>
      <text:p text:style-name="P41">(Valstybinės mokesčių inspekcijos prie<text:s/></text:p>
      <text:p text:style-name="P42">Lietuvos Respublikos finansų ministerijos</text:p>
      <text:p text:style-name="P43">viršininko 2019 m. birželio 14 d. įsakymo<text:s/></text:p>
      <text:p text:style-name="P44">Nr. VA-49 redakcija)<text:s/></text:p>
      <text:p text:style-name="P45"/>
      <text:p text:style-name="P46"><text:span text:style-name="T47">PRAŠYMO ATIDĖTI ARBA IŠDĖSTYTI MOKESTINĖS NEPRIEMOKOS SUMOKĖJIMĄ, SUDARANT MOKESTINĖS PASKOLOS SUTARTĮ, REIKALAVIMŲ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 Prašymo atidėti arba išdėstyti mokestinės nepriemokos sumokėjimą, sudarant mokestinės paskolos sutartį, reikalavimų aprašas (toliau –</text:span><text:span text:style-name="T58"><text:s/></text:span><text:span text:style-name="T59">aprašas) nustato teiktinų dokumentų, kuriais apibūdinama mokesčių mokėtojo finansinė būklė bei pagrindžiami prašyme nurodyti duomenys ir aplinkybės, sąrašą bei rekomenduojamas jų formas.<text:s/></text:span></text:p>
      <text:p text:style-name="P60"><text:span text:style-name="T61">2</text:span><text:span text:style-name="T62">. A</text:span><text:span text:style-name="T63">prašas parengtas, vadovaujantis Lietuvos Respublikos mokesčių administravimo įstatymo (toliau<text:s/></text:span><text:span text:style-name="T64">–</text:span><text:span text:style-name="T65"><text:s/>MAĮ) 88 straipsniu, Mokestinės nepriemokos ar baudos už administracinį nusižengimą mokėjimo atidėjimo arba išdėstymo taisyklėmis, patvirtintomis Lietuvos Respublikos finansų ministro 1998 m. lapkričio 17 d. įsakymu Nr. 268<text:s/></text:span><text:span text:style-name="T66">„Dėl Mokestinės nepriemokos ar baudos už administracinį nusižengimą mokėjimo atidėjimo arba išdėstymo taisyklių patvirtinimo“</text:span><text:span text:style-name="T67"><text:s/>(toliau<text:s/></text:span><text:span text:style-name="T68">–</text:span><text:span text:style-name="T69"><text:s/></text:span><text:span text:style-name="T70">Taisyklės)</text:span><text:span text:style-name="T71">.</text:span></text:p>
      <text:p text:style-name="P72"><text:span text:style-name="T73">3</text:span><text:span text:style-name="T74">. Apraše vartojamos sąvokos atitinka MAĮ bei kituose Lietuvos Respublikos teisės aktuose vartojamas sąvokas.</text:span></text:p>
      <text:p text:style-name="P75"/>
      <text:p text:style-name="P76"><text:span text:style-name="T77">II</text:span><text:span text:style-name="T78"><text:s/>SKYRIUS</text:span></text:p>
      <text:p text:style-name="P79"><text:span text:style-name="T80">PRAŠYMO ATIDĖTI ARBA IŠDĖSTYTI MOKESTINĖS NEPRIEMOKOS SUMOKĖJIMĄ, SUDARANT MOKESTINĖS PASKOLOS SUTARTĮ, PATEIKIMAS</text:span></text:p>
      <text:p text:style-name="P81"/>
      <text:p text:style-name="P82"><text:span text:style-name="T83">4</text:span><text:span text:style-name="T84">. Su prašymu mokesčių mokėtojas kreipiasi į mokesčių administratorių. Dokumentų pateikimo tvarką, būdus ir laiką reglamentuoja MAĮ X skyrius ir Taisyklių II skyrius.<text:s/></text:span></text:p>
      <text:p text:style-name="P85"><text:span text:style-name="T86">5</text:span><text:span text:style-name="T87">. Kartu su prašymu mokesčių mokėtojas turi pateikti prašymui nagrinėti reikalingus dokumentus:</text:span></text:p>
      <text:p text:style-name="P88"><text:span text:style-name="T89">5.1</text:span><text:span text:style-name="T90">. mokesčių mokėtojas –</text:span><text:span text:style-name="T91"><text:s/></text:span><text:span text:style-name="T92">juridinis asmuo –</text:span><text:span text:style-name="T93"><text:s/></text:span><text:span text:style-name="T94">pateikia:<text:s/></text:span></text:p>
      <text:p text:style-name="P95"><text:span text:style-name="T96">5.1.1</text:span><text:span text:style-name="T97">. dokumentus: rašytinius laisvos formos paaiškinimus ar mokesčių mokėtojo įsipareigojimus sumokėti mokestinę nepriemoką ateityje, sutartis, ketinimo protokolus ir / arba kitus dokumentus, kurie įrodo, kad yra realių galimybių atsiskaityti su biudžetu tuo atveju, jeigu mokestinės nepriemokos sumokėjimas būtų atidėtas arba išdėstytas;<text:s/></text:span></text:p>
      <text:p text:style-name="P98"><text:span text:style-name="T99">5.1.2</text:span><text:span text:style-name="T100">. einamųjų metų paskutinio ketvirčio ir paskutinių 1 metų finansinę atskaitomybę (jei prašymas pateiktas einamųjų metų I ketvirtį – paskutinių 2 metų finansinę atskaitomybę), jei ši finansinė atskaitomybė nebuvo pateikta VĮ Registrų centrui;<text:s/></text:span></text:p>
      <text:p text:style-name="P101"><text:span text:style-name="T102">5.1.3</text:span><text:span text:style-name="T103">. kreditorių sąrašą (teikiami einamųjų metų paskutinio ketvirčio paskutinės dienos duomenys), nurodydamas kreditorių įsiskolinimo susidarymo datas, sumas, vėluojančius mokėjimus (pavyzdinė forma, patvirtinto aprašo 1 priedas);</text:span></text:p>
      <text:p text:style-name="P104"><text:span text:style-name="T105">5.1.4</text:span><text:span text:style-name="T106">. debitorių sąrašą (teikiami einamųjų metų paskutinio ketvirčio paskutinės dienos duomenys), nurodydamas debitorių įsiskolinimo susidarymo datas, sumas, vėluojančius mokėjimus (pavyzdinė forma, patvirtinto aprašo 2 priedas);</text:span></text:p>
      <text:p text:style-name="P107"><text:span text:style-name="T108">5.1.5</text:span><text:span text:style-name="T109">. turimų sutarčių (tarp jų trišalių) su bankais, kredito unijomis, lizingo bendrovėmis, kitomis kredito įstaigomis, juridiniais bei fiziniais asmenimis dėl gautų kreditų kopijas;<text:s/></text:span></text:p>
      <text:p text:style-name="P110"><text:span text:style-name="T111">5.1.6</text:span><text:span text:style-name="T112">. informaciją apie juridinio asmens, prašančio išdėstyti arba atidėti mokestinę nepriemoką, suteiktas paskolas juridiniams ir / ar fiziniams asmenims ir šių paskolų sutarčių kopijas;<text:s/></text:span></text:p>
      <text:p text:style-name="P113"><text:span text:style-name="T114">5.1.7</text:span><text:span text:style-name="T115">. banko sąskaitų išrašus, kasos knygos, avansinių apyskaitų kopijas už laikotarpį nuo to mėnesio, kurį susidaro mokestinė nepriemoka 1 dienos iki prašymo teikimo dienos, bet ne ilgesnį, kaip 3 mėnesių laikotarpį, duomenis apie atskaitingų asmenų įsiskolinimą prašymo teikimo dieną;</text:span></text:p>
      <text:p text:style-name="P116"><text:span text:style-name="T117">5.1.8</text:span><text:span text:style-name="T118">. užpildytą Fizinių asmenų anketą (forma FR0283, patvirtinta<text:s/></text:span><text:span text:style-name="T119">Valstybinės mokesčių inspekcijos prie Lietuvos Respublikos finansų ministerijos viršinink</text:span><text:span text:style-name="T120">o 2004 m. gegužės <text:s/>12 d. įsakymu</text:span><text:span text:style-name="T121"><text:s/>Nr. VA-92 „Dėl Mokesčių mokėtojo mokestinės nepriemokos ir neišieškotos baudos už administracinį nusižengimą ar jos dalies pripažinimo beviltiškomis, jų revizavimo bei apskaitos taisyklių, Mokesčių mokėtojo mokestinės nepriemokos priverstinio išieškojimo išlaidų apskaičiavimo metodikos ir Fizinių asmenų anketos FR0283 formos patvirti</text:span><text:span text:style-name="T122">nimo“</text:span><text:span text:style-name="T123">) (toliau<text:s/></text:span><text:span text:style-name="T124">–<text:s/></text:span><text:span text:style-name="T125">Fizinių asmenų anketa). Fizinių asmenų anketos duomenys apie pinigines lėšas, esančias banko įstaigose, turi būti patvirtinti atitinkamais dokumentais (Fizinių asmenų anketa teikiama tuo atveju, kai juridinis asmuo yra individuali įmonė arba ūkinė bendrija);</text:span></text:p>
      <text:p text:style-name="P126"><text:span text:style-name="T127">5.2</text:span><text:span text:style-name="T128">. mokesčių mokėtojas<text:s/></text:span><text:span text:style-name="T129">–</text:span><text:span text:style-name="T130"><text:s/></text:span><text:span text:style-name="T131">fizinis asmuo, vykdantis individualią veiklą (įregistravęs individualią veiklą ar įsigijęs verslo liudijimą), ar ūkininkas<text:s/></text:span><text:span text:style-name="T132">–</text:span><text:span text:style-name="T133"><text:s/>pateikia:</text:span></text:p>
      <text:p text:style-name="P134"><text:span text:style-name="T135">5.2.1</text:span><text:span text:style-name="T136">. užpildytą Fizinių asmenų anketą, kurios duomenys apie pinigines lėšas, esančias banko įstaigose, turi būti patvirtinti atitinkamais dokumentais;<text:s/></text:span></text:p>
      <text:p text:style-name="P137"><text:span text:style-name="T138">5.2.2</text:span><text:span text:style-name="T139">. dokumentus, kurie įrodo, kad yra realių galimybių atsiskaityti su biudžetu tuo atveju, jeigu mokestinės nepriemokos sumokėjimas būtų atidėtas arba išdėstytas;</text:span></text:p>
      <text:p text:style-name="P140"><text:span text:style-name="T141">5.2.3</text:span><text:span text:style-name="T142">. duomenis apie pajamas, išlaidas per paskutinius 3 mėnesius (pavyzdinė forma, patvirtinto aprašo 3 priedas);</text:span></text:p>
      <text:p text:style-name="P143"><text:span text:style-name="T144">5.2.4</text:span><text:span text:style-name="T145">. kreditorių sąrašą (teikiami prašymo teikimo dienos ar einamųjų metų paskutinio ketvirčio paskutinės dienos duomenys), nurodydamas kreditorių įsiskolinimo susidarymo datas, sumas, vėluojančius mokėjimus (pavyzdinė forma, patvirtinto aprašo 4 priedas);</text:span></text:p>
      <text:p text:style-name="P146"><text:span text:style-name="T147">5.2.5</text:span><text:span text:style-name="T148">. debitorių sąrašą (teikiami prašymo teikimo dienos ar einamųjų metų paskutinio ketvirčio paskutinės dienos duomenys), nurodydamas debitorių įsiskolinimo susidarymo datas, sumas, vėluojančius mokėjimus (pavyzdinė forma, patvirtinto aprašo 5 priedas);</text:span></text:p>
      <text:p text:style-name="P149"><text:span text:style-name="T150">5.2.6</text:span><text:span text:style-name="T151">. banko sąskaitų išrašus, kasos knygos (jei ji vedama) kopijas už laikotarpį nuo to mėnesio, kurį susidaro mokestinė nepriemoka 1 dienos iki prašymo teikimo dienos, bet ne ilgesnį, kaip 3 mėnesių laikotarpį.<text:s/></text:span></text:p>
      <text:p text:style-name="P152"><text:span text:style-name="T153">5.3</text:span><text:span text:style-name="T154">. mokesčių mokėtojas – fizinis asmuo, nenurodytas aprašo 5.2 papunktyje:</text:span></text:p>
      <text:p text:style-name="P155"><text:span text:style-name="T156">5.3.1</text:span><text:span text:style-name="T157">. užpildytą Fizinių asmenų anketą, kurios duomenys apie pinigines lėšas, esančias banko įstaigose, turi būti patvirtinti atitinkamais dokumentais;</text:span></text:p>
      <text:p text:style-name="P158"><text:span text:style-name="T159">5.3.2</text:span><text:span text:style-name="T160">. dokumentus, kurie įrodo, kad yra realių galimybių atsiskaityti su biudžetu tuo atveju, jeigu mokestinės nepriemokos sumokėjimas būtų atidėtas arba išdėstytas.</text:span></text:p>
      <text:p text:style-name="P161"><text:span text:style-name="T162">6</text:span><text:span text:style-name="T163">. Dokumentus (tarpusavio skolų suderinimo aktus ir / ar kitus dokumentus), kurie pagrindžia dėl neįvykdytų finansinių įsipareigojimų atsiradusią ir iš biudžeto lėšų dengtiną asignavimų valdytojų skolą prašymą teikiančiam mokesčių mokėtojui (teikiami tuo atveju, jei mokesčių mokėtojo mokestinė nepriemoka biudžetui susidarė dėl šių neįvykdytų finansinių įsipareigojimų), ir kitus dokumentus.</text:span></text:p>
      <text:p text:style-name="P164"><text:span text:style-name="T165">7</text:span><text:span text:style-name="T166">. Mokesčių administratorius iš mokesčio mokėtojo gali pareikalauti kitų papildomų duomenų (dokumentų), kurių reikia sprendimui atidėti arba išdėstyti mokestinės nepriemokos sumokėjimą priimti.</text:span></text:p>
      <text:p text:style-name="P167"><text:span text:style-name="T168">8</text:span><text:span text:style-name="T169">. Šio aprašo prieduose yra pateiktos rekomenduojamos mokesčių mokėtojo teikiamų prašymui nagrinėti reikalingų dokumentų formos. Nurodytas formas rekomenduotina teikti<text:s/></text:span><text:span text:style-name="T170">Microsoft Office Excel</text:span><text:span text:style-name="T171"><text:s/>arba<text:s/></text:span><text:span text:style-name="T172">Word</text:span><text:span text:style-name="T173"><text:s/>formatu.</text:span></text:p>
      <text:p text:style-name="P174"><text:span text:style-name="T175">9</text:span><text:span text:style-name="T176">. Mokesčių mokėtojas (ar jo įgaliotas asmuo) prašymą ir kitus dokumentus, susijusius su mokestinės nepriemokos sumokėjimo atidėjimu arba išdėstymu, mokesčių administratoriui gali pateikti elektroniniu būdu – per Valstybinės mokesčių inspekcijos portalo e. VMI autorizuotų elektroninių paslaugų sritį Mano VMI siūlomomis autentifikavimo priemonėmis patvirtinęs savo tapatybę Valstybinės mokesčių inspekcijos portalo e. VMI autorizuotų elektroninių paslaugų srities Mano VMI naudojimo taisyklių, patvirtintų Valstybinės mokesčių inspekcijos prie Lietuvos Respublikos finansų ministerijos viršininko 2012 m. spalio 3 d. įsakymu Nr. VA-91 „Dėl Valstybinės mokesčių inspekcijos portalo e. VMI autorizuotų elektroninių paslaugų srities Mano VMI naudojimo taisyklių patvirtinimo“, nustatyta tvarka.</text:span></text:p>
      <text:p text:style-name="P177">Jeigu mokesčių mokėtojas neturi galimybės naudotis informacinių ryšių technologinėmis priemonėmis, tai prašymą jis gali užpildyti ir pateikti elektroniniu būdu, atvykęs į bet kurią apskrities valstybinę mokesčių inspekciją (toliau – AVMI), kurioje yra mokesčių mokėtojams skirta kompiuterizuota darbo vieta su interneto prieiga.</text:p>
      <text:p text:style-name="P178">Jeigu fizinis asmuo ar jo įgaliotas asmuo neturi galimybės prašymą teikti elektroniniu būdu arba elektroninis pateikimo būdas lemtų akivaizdžiai neproporcingą administracinę naštą, gali pateikti raštu:</text:p>
      <text:p text:style-name="P179"><text:span text:style-name="T180">9.1</text:span><text:span text:style-name="T181">. įteikti mokesčių administratoriui tiesiogiai;</text:span></text:p>
      <text:p text:style-name="P182"><text:span text:style-name="T183">9.2</text:span><text:span text:style-name="T184">. atsiųsti paštu (paprastu ar registruotu laišku) ar per pasiuntinį į AVMI jos skelbiamais adresais.</text:span></text:p>
      <text:p text:style-name="P185"/>
      <text:p text:style-name="P186"><text:span text:style-name="T187">III</text:span><text:span text:style-name="T188"><text:s/>SKYRIUS</text:span></text:p>
      <text:p text:style-name="P189"><text:span text:style-name="T190">BAIGIAMOSIOS NUOSTATOS</text:span></text:p>
      <text:p text:style-name="P191"/>
      <text:p text:style-name="P192"><text:span text:style-name="T193">10</text:span><text:span text:style-name="T194">. Šiuo aprašu turi vadovautis mokesčių mokėtojai, teikiantys prašymus atidėti arba išdėstyti mokestinės nepriemokos sumokėjimą, sudarant mokestinės paskolos sutartį. <text:s/></text:span></text:p>
      <text:p text:style-name="P195"><text:span text:style-name="T196">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fo:margin-bottom="0.1388in" fo:line-height="115%"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2" style:parent-style-name="DefaultParagraphFont" style:family="text">
      <style:text-properties fo:font-size="11pt" style:font-size-asian="11pt" style:font-size-complex="11pt" style:language-asian="lt" style:country-asian="LT"/>
    </style:style>
    <style:style style:name="P33" style:parent-style-name="Normal" style:family="paragraph">
      <style:paragraph-properties fo:text-align="justify" fo:margin-bottom="0.1388in" fo:line-height="115%" fo:text-indent="0.3937in">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3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5"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1"><text:span text:style-name="T32"><text:page-number text:fixed="false">3</text:page-number></text:span></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9-06-17T07:11:00Z</meta:creation-date>
    <dc:date>2019-06-17T07:11:00Z</dc:date>
    <meta:print-date>2002-01-14T12:49:00Z</meta:print-date>
    <meta:template xlink:href="Normal.dotm" xlink:type="simple"/>
    <meta:editing-cycles>2</meta:editing-cycles>
    <meta:editing-duration>PT0S</meta:editing-duration>
    <meta:document-statistic meta:page-count="4" meta:paragraph-count="141" meta:word-count="1364" meta:character-count="9591" meta:row-count="464" meta:non-whitespace-character-count="8368"/>
  </office:meta>
</office:document-meta>
</file>