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 fo:background-color="#FFFFFF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 fo:background-color="#FFFFFF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 fo:background-color="#FFFFFF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 fo:background-color="#FFFFFF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TAUTODAILĖS METAIS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30</text:span><text:span text:style-name="T28"><text:s/>d. Nr.<text:s/></text:span><text:span text:style-name="T29">XIII-21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0-aisiais sukanka 130 metų, kai gimė<text:s/></text:span>Lietuvos dailės istorikas ir kritikas, grafikas, lietuvių profesionalios muziejininkystės pradininkas, nusipelnęs meno veikėjas<text:s/><text:span text:style-name="T39">Paulius<text:s/></text:span><text:span text:style-name="T40">Galaunė; pažymėdamas, kad, vertinant Pauliaus Galaunės nuopelnus tautodailės plėtrai, jo vardu pavadinta geriausiems Lietuvos tautodailininkams skiriama premija, Kultūros ministerijos įsteigta dar 1976 metais;<text:s/></text:span></text:p>
        <text:p text:style-name="P41"><text:span text:style-name="T42">įvertindamas<text:s/></text:span><text:span text:style-name="T43">tai, kad be tautodailės būtų sun</text:span><text:span text:style-name="T44">ku užtikrinti lietuviškosios kryždirbystės tradicijos tęstinumą, kurio siekis įtvirtintas 2001 metais įtraukus Lietuvos kryždirbystę į UNESCO Žmonijos žodinio ir nematerialaus paveldo šedevrų sąrašą;<text:s/></text:span></text:p>
        <text:p text:style-name="P45"><text:span text:style-name="T46">pabrėždamas</text:span><text:span text:style-name="T47">, kad tautodailininkų kūryba sklinda per nac</text:span><text:span text:style-name="T48">ionalines šventes, parodas, kūrybines stovyklas, plenerus, seminarus, galerijas, parodomąsias dirbtuves;<text:s/></text:span></text:p>
        <text:p text:style-name="P49"><text:span text:style-name="T50">išskirdamas<text:s/></text:span><text:span text:style-name="T51">tai, kad</text:span><text:span text:style-name="T52"><text:s/></text:span><text:span text:style-name="T53">tautodailininkų dėka populiarėja tautinio kostiumo, kalvystės, medžio skulptūros sritys;</text:span></text:p>
        <text:p text:style-name="P54"><text:span text:style-name="T55">siekdamas<text:s/></text:span><text:span text:style-name="T56">pažymėti</text:span><text:span text:style-name="T57"><text:s/></text:span><text:span text:style-name="T58">Pauliaus Galaunės gim</text:span><text:span text:style-name="T59">imo 130 metų jubiliejų</text:span><text:span text:style-name="T60">,<text:s/></text:span><text:span text:style-name="T61">skatinti Lietuvos visuomenę domėtis tautodaile ir ją plėtoti,<text:s/></text:span><text:span text:style-name="T62">nutari</text:span><text:span text:style-name="T63">a:</text:span></text:p>
        <text:p text:style-name="P64"/>
        <text:p text:style-name="P65"><text:span text:style-name="T66">1</text:span><text:span text:style-name="T67"> straipsnis.</text:span></text:p>
        <text:p text:style-name="P68"><text:span text:style-name="T69">Paskelbti 2020 metus Tautodailės metais.</text:span></text:p>
        <text:p text:style-name="P70"/>
        <text:p text:style-name="P71"><text:span text:style-name="T72">2</text:span><text:span text:style-name="T73"> straipsnis.</text:span></text:p>
        <text:p text:style-name="P74"><text:span text:style-name="T75">Pasiūlyti Lietuvos Respublikos Vyriausybei:</text:span></text:p>
        <text:p text:style-name="P76"><text:span text:style-name="T77">1</text:span><text:span text:style-name="T78">)<text:s/></text:span><text:span text:style-name="T79">sudaryti Tautodailės metų komisiją (toliau – Komisija), kuri<text:s/></text:span><text:span text:style-name="T80">iki 2019 m. spalio<text:s/></text:span><text:span text:style-name="T81">1<text:s/></text:span><text:span text:style-name="T82">d. parengtų<text:s/></text:span><text:span text:style-name="T83">Tautodailės<text:s/></text:span><text:span text:style-name="T84">metų minėjimo<text:s/></text:span><text:span text:style-name="T85">programą (toliau – Programa), ir ją patvirtinti;</text:span></text:p>
        <text:p text:style-name="P86"><text:span text:style-name="T87">2</text:span><text:span text:style-name="T88">) 2020 metų valstybės biudžete numatyti lėšų K</text:span><text:span text:style-name="T89">omisijos parengtai ir Vyriausybės pa</text:span><text:span text:style-name="T90">tvirtintai Programai įgyvendinti</text:span><text:span text:style-name="T91">.</text:span></text:p>
        <text:p text:style-name="P92"/>
        <text:p text:style-name="P93"><text:span text:style-name="T94">Seimo Pirmininkas</text:span><text:span text:style-name="T95"><text:tab/></text:span><text:span text:style-name="T9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3T11:38:00Z</meta:creation-date>
    <dc:date>2019-06-03T11:38:00Z</dc:date>
    <meta:print-date>2019-05-30T13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0" meta:character-count="1686" meta:row-count="59" meta:non-whitespace-character-count="1493"/>
  </office:meta>
</office:document-meta>
</file>