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weight-complex="bold"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weight-complex="bold"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weight-complex="bold"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line-height="150%" fo:text-indent="0.5in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line-height="150%" fo:text-indent="0.5in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name-asian="Calibri" style:font-weight-complex="bold" style:font-size-complex="12pt"/>
    </style:style>
    <style:style style:name="P86" style:parent-style-name="Normal" style:family="paragraph">
      <style:paragraph-properties fo:text-align="justify" fo:line-height="150%" fo:text-indent="0.5in"/>
    </style:style>
    <style:style style:name="P87" style:parent-style-name="Normal" style:family="paragraph">
      <style:paragraph-properties fo:text-align="justify" fo:line-height="150%" fo:text-indent="0.5in"/>
    </style:style>
    <style:style style:name="T88" style:parent-style-name="DefaultParagraphFont" style:family="text">
      <style:text-properties fo:font-style="italic" style:font-style-asian="italic" style:font-size-complex="12pt"/>
    </style:style>
    <style:style style:name="T89" style:parent-style-name="DefaultParagraphFont" style:family="text">
      <style:text-properties fo:font-style="italic" style:font-style-asian="italic" style:font-size-complex="12pt"/>
    </style:style>
    <style:style style:name="P9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9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92" style:parent-style-name="Normal" style:family="paragraph">
      <style:paragraph-properties fo:line-height="150%"/>
    </style:style>
    <style:style style:name="P9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94" style:parent-style-name="DefaultParagraphFont" style:family="text">
      <style:text-properties fo:language="en" fo:country="US"/>
    </style:style>
    <style:style style:name="T95" style:parent-style-name="DefaultParagraphFont" style:family="text">
      <style:text-properties fo:text-transform="uppercase"/>
    </style:style>
    <style:style style:name="T96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VIDAUS VANDENŲ TRANSPORTO KODEKSO 18 STRAIPSNIO PAKEITIMO</text:p>
      <text:p text:style-name="P17"><text:span text:style-name="T18">ĮSTATYMAS</text:span></text:p>
      <text:p text:style-name="P19"/>
      <text:p text:style-name="P20"><text:span text:style-name="T21">2021</text:span><text:span text:style-name="T22"><text:s/>m.<text:s/></text:span><text:span text:style-name="T23">lapkričio</text:span><text:span text:style-name="T24"><text:s/></text:span><text:span text:style-name="T25">18</text:span><text:span text:style-name="T26"><text:s/>d. Nr.<text:s/></text:span><text:span text:style-name="T27">XIV-664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8 straipsnio pakeitimas</text:span></text:p>
        <text:p text:style-name="P36"><text:span text:style-name="T37">Papildyti 18 straipsnio 2 dalį 5 punktu:</text:span></text:p>
        <text:p text:style-name="P38"><text:span text:style-name="T39">„</text:span><text:span text:style-name="T40">5</text:span><text:span text:style-name="T41">) vyresni negu 18 metų asmenys, vidaus vandenų plaukiojimo rajone ir pakrančių plaukiojimo rajone valdantys išsinuomotus iš asmenų, vykdančių asm</text:span><text:span text:style-name="T42">eninių laivų nuomos veiklą, asmeninius laivus. Asmenys, vykdantys asmeninių laivų nuomos veiklą,<text:s/></text:span><text:span text:style-name="T43">atsako už šios veiklos vykdymą ir</text:span><text:span text:style-name="T44"><text:s/>privalo užtikrinti, kad asmuo, ketinantis išsinuomoti asmeninį laivą,<text:s/></text:span><text:span text:style-name="T45">būtų pasirašytinai supažindintas su asmeninio laivo val</text:span><text:span text:style-name="T46">dymu<text:s/></text:span><text:span text:style-name="T47">(asmeninio laivo įsibėgėjimo, stabdymo, posūkio darymo, variklio išjungimo pagrindais)<text:s/></text:span><text:span text:style-name="T48">ir teritorijos, kurioje plaukiojama išsinuomotais<text:s/></text:span><text:soft-page-break/><text:span text:style-name="T49">asmeniniais laivais, ribomis.</text:span><text:span text:style-name="T50"><text:s/>Plaukiojimas<text:s/></text:span><text:span text:style-name="T51">išsinuomotais</text:span><text:span text:style-name="T52"><text:s/>asmeniniais laivais<text:s/></text:span><text:span text:style-name="T53">gali būti</text:span><text:span text:style-name="T54"><text:s/>organizuojamas<text:s/></text:span><text:span text:style-name="T55">tik</text:span><text:span text:style-name="T56"><text:s/></text:span><text:span text:style-name="T57">pažymėto</text:span><text:span text:style-name="T58">se ir kitiems vandenyje esantiems asmenims</text:span><text:span text:style-name="T59"><text:s/></text:span><text:span text:style-name="T60">matomose<text:s/></text:span><text:span text:style-name="T61">vandens telkinių teritorijose, saugiu atstumu nuo pakrantės ar maudyklų. Asmenys, vykdantys asmeninių laivų nuomos veiklą,<text:s/></text:span><text:span text:style-name="T62">iki šios veiklos pradžios<text:s/></text:span><text:span text:style-name="T63">apie konkrečios vandens telkinio<text:s/></text:span><text:span text:style-name="T64">teritorijos</text:span><text:span text:style-name="T65">, kurioje p</text:span><text:span text:style-name="T66">laukiojama išnuomotais asmeniniais laivais, ribas<text:s/></text:span><text:span text:style-name="T67">raštu</text:span><text:span text:style-name="T68"><text:s/></text:span><text:span text:style-name="T69">(asmeniškai, registruotąja pašto siunta arba elektroninių ryšių priemonėmis)<text:s/></text:span><text:span text:style-name="T70">informuoja<text:s/></text:span><text:span text:style-name="T71">T</text:span><text:span text:style-name="T72">ransporto saugos administraciją.“</text:span></text:p>
        <text:p text:style-name="P73"/>
        <text:p text:style-name="P74"><text:span text:style-name="T75">2</text:span><text:span text:style-name="T76"><text:s/>straipsnis.<text:s/></text:span><text:span text:style-name="T77">Įstatymo įsigaliojimas ir įgyvendinimas</text:span></text:p>
        <text:p text:style-name="P78"><text:span text:style-name="T79">1</text:span><text:span text:style-name="T80">. Šis į</text:span><text:span text:style-name="T81">statymas, išskyrus šio straipsnio 2 dalį, įsigalioja 2022 m. sausio 1 d.<text:s/></text:span></text:p>
        <text:p text:style-name="P82"><text:span text:style-name="T83">2</text:span><text:span text:style-name="T84">. Lietuvos Respublikos<text:s/></text:span><text:span text:style-name="T85">susisiekimo ministras iki 2021 m. gruodžio 31 d. priima šio įstatymo įgyvendinamuosius teisės aktus.</text:span></text:p>
        <text:p text:style-name="P86"/>
        <text:p text:style-name="P87"><text:span text:style-name="T88">Skelbiu šį Lietuvos Respublikos Seimo priimtą<text:s/></text:span><text:span text:style-name="T89">įstatymą.</text:span></text:p>
        <text:p text:style-name="P90"/>
        <text:p text:style-name="P91"/>
        <text:p text:style-name="P92"/>
        <text:p text:style-name="P93"><text:span text:style-name="T94">Respublikos Prezidentas</text:span><text:span text:style-name="T95"><text:tab/></text:span><text:span text:style-name="T96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1-12-02T14:25:00Z</meta:creation-date>
    <dc:date>2021-12-02T14:25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218" meta:character-count="1700" meta:row-count="41" meta:non-whitespace-character-count="1492"/>
  </office:meta>
</office:document-meta>
</file>