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right" style:position="6.29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5" style:parent-style-name="Normal" style:family="paragraph">
      <style:paragraph-properties fo:text-align="center">
        <style:tab-stops>
          <style:tab-stop style:type="right" style:position="6.2993in"/>
        </style:tab-stops>
      </style:paragraph-properties>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fo:language="es" fo:country="ES"/>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center">
        <style:tab-stops>
          <style:tab-stop style:type="right" style:position="6.2993in"/>
        </style:tab-stops>
      </style:paragraph-properties>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style:tab-stops>
          <style:tab-stop style:type="left" style:position="0.2958in"/>
        </style:tab-stops>
      </style:paragraph-properties>
      <style:text-properties fo:font-size="11.5pt" style:font-size-asian="11.5pt" style:font-size-complex="11.5pt" style:language-asian="lt" style:country-asian="LT"/>
    </style:style>
    <style:style style:name="P22" style:parent-style-name="Normal" style:family="paragraph">
      <style:paragraph-properties fo:text-align="justify">
        <style:tab-stops>
          <style:tab-stop style:type="left" style:position="0.2958in"/>
        </style:tab-stops>
      </style:paragraph-properties>
      <style:text-properties fo:font-size="11.5pt" style:font-size-asian="11.5pt" style:font-size-complex="11.5pt" style:language-asian="lt" style:country-asian="LT"/>
    </style:style>
    <style:style style:name="P23"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1.1895in" fo:text-indent="-0.5in">
        <style:tab-stops>
          <style:tab-stop style:type="left" style:position="-0.8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569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6895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569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font-weight="bold" style:font-weight-asian="bold" style:font-weight-complex="bold"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89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6895in">
        <style:tab-stops>
          <style:tab-stop style:type="left" style:position="0.2958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font-weight="bold" style:font-weight-asian="bold" style:font-weight-complex="bold"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6895in">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6895in">
        <style:tab-stops>
          <style:tab-stop style:type="left" style:position="-0.6854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6895in">
        <style:tab-stops>
          <style:tab-stop style:type="left" style:position="0.6895in"/>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0986in" fo:text-indent="0.5909in">
        <style:tab-stops>
          <style:tab-stop style:type="left" style:position="-0.0944in"/>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986in" fo:text-indent="0.5909in">
        <style:tab-stops>
          <style:tab-stop style:type="left" style:position="-0.0944in"/>
          <style:tab-stop style:type="left" style:position="0.1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2916in" fo:text-indent="0.3979in">
        <style:tab-stops>
          <style:tab-stop style:type="left" style:position="-0.2875in"/>
          <style:tab-stop style:type="left" style:position="0.0041in"/>
          <style:tab-stop style:type="left" style:position="0.8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916in" fo:text-indent="0.3979in">
        <style:tab-stops>
          <style:tab-stop style:type="left" style:position="-0.2875in"/>
          <style:tab-stop style:type="left" style:position="0.0041in"/>
          <style:tab-stop style:type="left" style:position="0.8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rial" style:font-name-complex="Arial"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1458in" fo:text-indent="0.5437in">
        <style:tab-stops>
          <style:tab-stop style:type="left" style:position="-0.1416in"/>
          <style:tab-stop style:type="left" style:position="0.1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895in">
        <style:tab-stops>
          <style:tab-stop style:type="left" style:position="0.0041in"/>
          <style:tab-stop style:type="left" style:position="0.6895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7347in">
        <style:tab-stops>
          <style:tab-stop style:type="left" style:position="-0.7305in"/>
          <style:tab-stop style:type="left" style:position="-0.045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7347in">
        <style:tab-stops>
          <style:tab-stop style:type="left" style:position="-0.7305in"/>
          <style:tab-stop style:type="left" style:position="-0.04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347in">
        <style:tab-stops>
          <style:tab-stop style:type="left" style:position="-0.7305in"/>
          <style:tab-stop style:type="left" style:position="-0.045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5in" fo:text-indent="0.4395in">
        <style:tab-stops>
          <style:tab-stop style:type="left" style:position="0.4395in"/>
          <style:tab-stop style:type="left" style:position="0.63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2958in"/>
        </style:tab-stops>
      </style:paragraph-properties>
    </style:style>
    <style:style style:name="P305" style:parent-style-name="Normal" style:family="paragraph">
      <style:paragraph-properties fo:text-align="justify">
        <style:tab-stops>
          <style:tab-stop style:type="left" style:position="0.2958in"/>
        </style:tab-stops>
      </style:paragraph-properties>
    </style:style>
    <style:style style:name="P306" style:parent-style-name="Normal" style:family="paragraph">
      <style:paragraph-properties fo:text-align="justify">
        <style:tab-stops>
          <style:tab-stop style:type="left" style:position="0.2958in"/>
        </style:tab-stops>
      </style:paragraph-properties>
    </style:style>
    <style:style style:name="P307" style:parent-style-name="Normal" style:family="paragraph">
      <style:paragraph-properties fo:text-align="justify">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1998 M. LAPKRIČIO 26 D. ĮSAKYMO NR. 687 „DĖL MEDICININĖS APSKAITOS DOKUMENTŲ FORMŲ TVIRTINIMO“ PAKEITIMO</text:p>
      <text:p text:style-name="P14"/>
      <text:p text:style-name="P15"><text:span text:style-name="T16">2023 m. balandžio<text:s/></text:span><text:span text:style-name="T17">21</text:span><text:span text:style-name="T18"><text:s/>d. Nr. V-475</text:span></text:p>
      <text:p text:style-name="P19"><text:span text:style-name="T20">Vilnius</text:span></text:p>
      <text:p text:style-name="P21"/>
      <text:p text:style-name="P22"/>
      <text:p text:style-name="P23"><text:span text:style-name="T24">1</text:span><text:span text:style-name="T25">.</text:span><text:span text:style-name="T26"><text:tab/></text:span><text:span text:style-name="T27">Pakeičiu</text:span><text:span text:style-name="T28"><text:s/>Lietuvos Respublikos sveikatos apsaugos ministro 1998 m. lapkričio 26 d. įsakymą Nr. 687 „Dėl medicininės apskaitos dokumentų formų tvirtinimo“:</text:span></text:p>
      <text:p text:style-name="P29"><text:span text:style-name="T30">1.1</text:span><text:span text:style-name="T31">.</text:span><text:span text:style-name="T32"><text:tab/>Pakeičiu nurodytu įsakymu patvirtintą formą Nr. 066/a-LK „Stacionare gydomo asmens statistinė kortelė“ ir ją išdėstau nauja redakcija (pridedama).<text:s/></text:span></text:p>
      <text:p text:style-name="P33"><text:span text:style-name="T34">1.2</text:span><text:span text:style-name="T35">.</text:span><text:span text:style-name="T36"><text:tab/>Pakeičiu nurodytu įsakymu patvirtintą formą Nr. 025/a-LK „Asmens ambulatorinio gydymo kortelė“ ir ją išdėstau nauja redakcija (pridedama).</text:span></text:p>
      <text:p text:style-name="P37"><text:span text:style-name="T38">1.3</text:span><text:span text:style-name="T39">.</text:span><text:span text:style-name="T40"><text:tab/>Pakeičiu nurodytu įsakymu patvirtintas Formos Nr. 066/a-LK „Stacionare gydomo asmens statistinė kortelė“ pildymo, pateikimo ir tikslinimo taisykles:</text:span></text:p>
      <text:p text:style-name="P41"><text:span text:style-name="T42">1.3.1</text:span><text:span text:style-name="T43">.</text:span><text:span text:style-name="T44"><text:tab/>Pakeičiu 4.3 papunktį ir jį išdėstau taip:</text:span></text:p>
      <text:p text:style-name="P45"><text:span text:style-name="T46">„</text:span><text:span text:style-name="T47">4.3</text:span><text:span text:style-name="T48">. stacionarinė medicininė reabilitacija – stacionare teikiamos medicininės reabilitacijos paslaugos (išskyrus paslaugas, teikiamas pradinės reabilitacijos etapu), apmokamos teisės aktų nustatyta tvarka. Medicininės reabilitacijos paslaugos grupuojamos pagal DRG metodą.“</text:span></text:p>
      <text:p text:style-name="P49"><text:span text:style-name="T50">1.3.2</text:span><text:span text:style-name="T51">. Pakeičiu 13.12 papunktį ir jį išdėstau taip:</text:span></text:p>
      <text:p text:style-name="P52"><text:span text:style-name="T53">„</text:span><text:span text:style-name="T54">13.12</text:span><text:span text:style-name="T55">. lange „Draustumas“ žymimas (√) vienas iš keturių langelių:<text:s/></text:span><text:span text:style-name="T56">19 A langelis</text:span><text:span text:style-name="T57"><text:s/>„apdraustas privalomuoju sveikatos draudimu (PSD)“,<text:s/></text:span><text:span text:style-name="T58">19 B langelis</text:span><text:span text:style-name="T59"><text:s/>„apdraustas EEE šalyje ar Šveicarijoje“,<text:s/></text:span><text:span text:style-name="T60">19 C langelis</text:span><text:span text:style-name="T61"><text:s/>„kita“ arba<text:s/></text:span><text:span text:style-name="T62">19 G langelis</text:span><text:span text:style-name="T63"><text:s/></text:span><text:span text:style-name="T64">„OVS“.</text:span><text:span text:style-name="T65"><text:s/>Informacija turi atitikti Draudžiamųjų registro arba asmens pateikto dokumento, patvirtinančio draudimą, arba dokumento, patvirtinančio asmens teisę gauti<text:s/></text:span><text:span text:style-name="T66">Privalomojo sveikatos draudimo fondo (toliau – PSDF) biudžeto lėšomis apmokamą paslaugą,</text:span><text:span text:style-name="T67"><text:s/>duomenis hospitalizavimo dieną;</text:span><text:span text:style-name="T68">“.</text:span></text:p>
      <text:p text:style-name="P69"><text:span text:style-name="T70">1.3.3</text:span><text:span text:style-name="T71">. Pakeičiu 13.13 papunktį ir jį išdėstau taip:</text:span></text:p>
      <text:p text:style-name="P72"><text:span text:style-name="T73">„</text:span><text:span text:style-name="T74">13.13</text:span><text:span text:style-name="T75">. <text:s/>jei žymimas<text:s/></text:span><text:span text:style-name="T76">19 B langelis</text:span><text:span text:style-name="T77"><text:s/>„apdraustas EEE šalyje ar Šveicarijoje“,<text:s/></text:span><text:span text:style-name="T78">19 D langelyje</text:span><text:span text:style-name="T79"><text:s/>„apdraudusioji valstybė“ įrašoma valstybė, kurioje pacientas yra apdraustas.<text:s/></text:span><text:span text:style-name="T80">19 E langelyje</text:span><text:span text:style-name="T81"><text:s/>„draudimo dokumentas“ įrašomas draudimą ir teisę gauti sveikatos priežiūros paslaugas patvirtinančio dokumento numeris pagal šį sąrašą: 1 – Europos sveikatos draudimo kortelė; 2 – sertifikatas, laikinai pakeičiantis Europos sveikatos draudimo kortelę; 3 – 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text:span text:style-name="T82">19 F langelyje</text:span><text:span text:style-name="T83"><text:s/>„galioja iki“ turi būti įrašyta draudimą ir teisę gauti sveikatos priežiūros paslaugas patvirtinančio dokumento galiojimo data.<text:s/></text:span><text:span text:style-name="T84">19 G langelis</text:span><text:span text:style-name="T85"><text:s/>„OVS“ žymimas<text:s/></text:span><text:span text:style-name="T86">(√)</text:span><text:span text:style-name="T87">, jeigu asmeniui teikiamos asmens sveikatos priežiūros paslaugos PSDF biudžeto lėšomis bus apmokamos vadovaujantis Lietuvos Respublikos vidaus reikalų ministro – valstybės lygio ekstremaliosios situacijos valstybės operacijų vadovo 2021 m. liepos 11 d. sprendimu Nr. 10V-4 „Dėl sveikatos priežiūros paslaugų teikimo užsieniečiams“ arba Lietuvos Respublikos<text:s/></text:span><text:soft-page-break/><text:span text:style-name="T88">Vyriausybės 2022 m. kovo 16 d. nutarimu Nr. 224 „Dėl laikinosios apsaugos Lietuvos Respublikoje užsieniečiams suteikimo“, arba Lietuvos Respublikos sveikatos draudimo įstatymo 6 straipsnio 5 dalies 3</text:span><text:span text:style-name="T89">–</text:span><text:span text:style-name="T90">7 punktais. 19 D langelyje įrašoma ankstesnė asmens gyvenamoji vieta;“.</text:span></text:p>
      <text:p text:style-name="P91"><text:span text:style-name="T92">1.3.4</text:span><text:span text:style-name="T93">. Pakeičiu 13.18 papunktį ir jį išdėstau taip:</text:span></text:p>
      <text:p text:style-name="P94"><text:span text:style-name="T95">„</text:span><text:span text:style-name="T96">13.18</text:span><text:span text:style-name="T97">. langelis „Hospitalizavimo tipas“ turi būti pildomas vadovaujantis Lietuvos Respublikos sveikatos apsaugos ministro 2004 m. balandžio 8 d. įsakymu Nr. V-208 „Dėl Būtinosios medicinos pagalbos ir būtinosios medicinos pagalbos paslaugų teikimo tvarkos bei masto patvirtinimo“, Lietuvos Respublikos sveikatos apsaugos ministro 2022 m. gegužės 17 d. įsakymu Nr. V-976 „Dėl Būtinųjų asmens sveikatos priežiūros paslaugų teikimo tvarkos ir masto aprašo patvirtinimo“ arba Reglamento (EB) Nr. 883/2004 19 (1) straipsniu: žymimas (√) vienas iš trijų langelių –<text:s/></text:span><text:span text:style-name="T98">21 A</text:span><text:span text:style-name="T99"><text:s/></text:span><text:span text:style-name="T100">langelis</text:span><text:span text:style-name="T101"><text:s/>„būtinoji pagalba“,<text:s/></text:span><text:span text:style-name="T102">21 B</text:span><text:span text:style-name="T103"><text:s/></text:span><text:span text:style-name="T104">langelis</text:span><text:span text:style-name="T105"><text:s/>„būtinosios paslaugos“ arba<text:s/></text:span><text:span text:style-name="T106">21 C langelis</text:span><text:span text:style-name="T107"><text:s/>„kita“.“</text:span></text:p>
      <text:p text:style-name="P108"><text:span text:style-name="T109">1.3.5</text:span><text:span text:style-name="T110">. Pakeičiu<text:s/></text:span><text:span text:style-name="T111">15.6 papunktį ir jį išdėstau taip:</text:span></text:p>
      <text:p text:style-name="P112"><text:span text:style-name="T113">„</text:span><text:span text:style-name="T114">15.6</text:span><text:span text:style-name="T115">. </text:span><text:span text:style-name="T116">70 A langelis</text:span><text:span text:style-name="T117"> „Mokama iš PSDF“ žymimas<text:s/></text:span><text:span text:style-name="T118">(√)</text:span><text:span text:style-name="T119">, kai gydymo išlaidos apmokamos PSDF biudžeto lėšomis, vadovaujantis Lietuvos Respublikos teisės aktų nustatyta tvarka. </text:span><text:span text:style-name="T120">70 B langelyje</text:span><text:span text:style-name="T121"> „Teritorinė ligonių kasa“ nurodoma gydymo išlaidas kompensuojanti teritorinė ligonių kasa, išskyrus atvejus, kai teikiamos žmogaus organų ir audinių transplantacijos paslaugos. </text:span><text:span text:style-name="T122">70 C langelyje</text:span><text:span text:style-name="T123"> „Bendra suma (balais)“ nurodoma bendra gydymo stacionare išlaidų suma balais, apskaičiuojama sudedant visų gydymo etapų išlaidas (kiekvieno gydymo etapo išlaidų suma nurodoma kortelės 63 langelyje).“</text:span></text:p>
      <text:p text:style-name="P124"><text:span text:style-name="T125">1.3.6</text:span><text:span text:style-name="T126">. Pripažįstu netekusiu galios 42 punktą.</text:span></text:p>
      <text:p text:style-name="P127"><text:span text:style-name="T128">1.4</text:span><text:span text:style-name="T129">.</text:span><text:span text:style-name="T130"><text:tab/>Pakeičiu nurodytu įsakymu patvirtintas Formos Nr. 025/a-LK „Asmens ambulatorinio gydymo statistinė kortelė“ pildymo, pateikimo ir tikslinimo taisykles:</text:span></text:p>
      <text:p text:style-name="P131"><text:span text:style-name="T132">1.4.1</text:span><text:span text:style-name="T133">.<text:s/></text:span><text:span text:style-name="T134">Pakeičiu 6.6 papunktį ir<text:s/></text:span><text:span text:style-name="T135">jį išdėstau taip:</text:span></text:p>
      <text:p text:style-name="P136"><text:span text:style-name="T137">„</text:span><text:span text:style-name="T138">6.6</text:span><text:span text:style-name="T139">. praeina 30 dienų nuo kortelės pildymo pradžios – jei pacientas toliau ambulatoriškai gydomas, pradedama pildyti kita kortelė (išskyrus atvejus, kai teikiamos pradinės ambulatorinės<text:s/></text:span><text:soft-page-break/><text:span text:style-name="T140">reabilitacijos, ambulatorinės reabilitacijos ir vaikų raidos sutrikimų ankstyvosios reabilitacijos paslaugos).“</text:span></text:p>
      <text:p text:style-name="P141"><text:span text:style-name="T142">1.4.2</text:span><text:span text:style-name="T143">. <text:s/>Pakeičiu 11.2 papunktį ir jį išdėstau taip:</text:span></text:p>
      <text:p text:style-name="P144"><text:span text:style-name="T145">„</text:span><text:span text:style-name="T146">11.2</text:span><text:span text:style-name="T147">. II dalis „Diagnozės“;“.</text:span></text:p>
      <text:p text:style-name="P148"><text:span text:style-name="T149">1.4.3</text:span><text:span text:style-name="T150">. Pakeičiu 20.1 papunktį ir jį išdėstau taip:<text:s/></text:span></text:p>
      <text:p text:style-name="P151"><text:span text:style-name="T152">„</text:span><text:span text:style-name="T153">20.1</text:span><text:span text:style-name="T154">. „1“ – pirminės ambulatorinės asmens sveikatos priežiūros (įskaitant pirminės ambulatorinės odontologinės ir psichikos sveikatos priežiūros) paslaugos, specializuotos ambulatorinės asmens sveikatos priežiūros paslaugos bei brangieji tyrimai ir procedūros, pradinės ambulatorinės medicininės reabilitacijos paslaugos (skaitmeniu „1“ žymima bendrosios paskirties kortelė);“.</text:span></text:p>
      <text:p text:style-name="P155"><text:span text:style-name="T156">1.4.4</text:span><text:span text:style-name="T157">. Pakeičiu 20.6 papunktį ir jį išdėstau taip:<text:s/></text:span></text:p>
      <text:p text:style-name="P158"><text:span text:style-name="T159">„</text:span><text:span text:style-name="T160">20.6</text:span><text:span text:style-name="T161">. „6“ – ambulatorinės reabilitacijos paslaugos;“.</text:span></text:p>
      <text:p text:style-name="P162"><text:span text:style-name="T163">1.4.5</text:span><text:span text:style-name="T164">. Papildau 40.5 papunkčiu:</text:span></text:p>
      <text:p text:style-name="P165"><text:span text:style-name="T166">„</text:span><text:span text:style-name="T167">40.5</text:span><text:span text:style-name="T168">.<text:s/></text:span><text:span text:style-name="T169">19 G langelis</text:span><text:span text:style-name="T170"><text:s/>„OVS“ pildomas, jeigu asmeniui teikiamos asmens sveikatos priežiūros paslaugos bus apmokamos PSDF biudžeto lėšomis, vadovaujantis <text:s/>Lietuvos Respublikos vidaus reikalų ministro – valstybės lygio ekstremaliosios situacijos valstybės operacijų vadovo</text:span><text:span text:style-name="T171"><text:s/></text:span><text:span text:style-name="T172">2021 m. liepos 11 d. sprendimu Nr. 10V-4 „Dėl sveikatos priežiūros paslaugų teikimo užsieniečiams“ arba Lietuvos Respublikos Vyriausybės 2022 m. kovo 16 d. nutarimu Nr. 224 „Dėl laikinosios apsaugos Lietuvos Respublikoje užsieniečiams suteikimo“.“</text:span></text:p>
      <text:p text:style-name="P173"><text:span text:style-name="T174">1.4.6</text:span><text:span text:style-name="T175">. Pakeičiu 41.2 papunktį ir jį išdėstau taip:</text:span></text:p>
      <text:p text:style-name="P176"><text:span text:style-name="T177">„</text:span><text:span text:style-name="T178">41.2</text:span><text:span text:style-name="T179">. Langelis „Teikimo sąlygos“ <text:s/>turi būti pildomas vadovaujantis Lietuvos Respublikos sveikatos apsaugos ministro 2004 m. balandžio 8 d. įsakymu Nr. V-208 „Dėl Būtinosios medicinos pagalbos ir būtinosios medicinos pagalbos paslaugų teikimo tvarkos bei masto patvirtinimo“, Lietuvos Respublikos sveikatos apsaugos ministro 2022 m. gegužės 17 d. įsakymu Nr. V-976 „Dėl Būtinųjų asmens sveikatos priežiūros paslaugų teikimo tvarkos ir masto aprašo patvirtinimo“ arba Reglamento (EB) Nr. 883/2004 19 (1) straipsniu: žymimas (√) vienas iš trijų<text:s/></text:span><text:soft-page-break/><text:span text:style-name="T180">langelių –<text:s/></text:span><text:span text:style-name="T181">21 A langelis</text:span><text:span text:style-name="T182"><text:s/>„būtinoji pagalba“,<text:s/></text:span><text:span text:style-name="T183">21 B langelis</text:span><text:span text:style-name="T184"><text:s/>„būtinosios paslaugos“ arba<text:s/></text:span><text:span text:style-name="T185">21 C langelis</text:span><text:span text:style-name="T186"><text:s/>„kita“;“.</text:span></text:p>
      <text:p text:style-name="P187"><text:span text:style-name="T188">1.4.7</text:span><text:span text:style-name="T189">. <text:s/>Pakeičiu 42 punktą ir jį išdėstau taip:</text:span></text:p>
      <text:p text:style-name="P190"><text:span text:style-name="T191">„</text:span><text:span text:style-name="T192">42</text:span><text:span text:style-name="T193">.<text:s/></text:span><text:span text:style-name="T194">II dalis „Diagnozės“</text:span><text:span text:style-name="T195"><text:s/>pildoma visada, išskyrus atvejus, kai 2 langelyje „Paskirtis“ nurodomas skaitmuo „6“, ir atvejus, kai asmens sveikatos priežiūros paslaugą suteikia gydytojas specialistas (echoskopuotojas, endoskopuotojas, klinikinis fiziologas, radiologas):“.</text:span></text:p>
      <text:p text:style-name="P196"><text:span text:style-name="T197">1.4.8</text:span><text:span text:style-name="T198">. Pakeičiu 42.2 papunktį ir jį išdėstau taip:</text:span></text:p>
      <text:p text:style-name="P199"><text:span text:style-name="T200">„</text:span><text:span text:style-name="T201">42.2</text:span><text:span text:style-name="T202">.<text:s/></text:span><text:span text:style-name="T203">25 skiltyje</text:span><text:span text:style-name="T204"><text:s/>„Kodas pagal TLK-10-AM“ nurodomas diagnozės kodas pagal TLK-10-AM;“.</text:span></text:p>
      <text:p text:style-name="P205"><text:span text:style-name="T206">1.4.9</text:span><text:span text:style-name="T207">. Pakeičiu 42.3 papunktį ir jį išdėstau taip:</text:span></text:p>
      <text:p text:style-name="P208"><text:span text:style-name="T209">„</text:span><text:span text:style-name="T210">42.3</text:span><text:span text:style-name="T211">.<text:s/></text:span><text:span text:style-name="T212">26 skiltyje</text:span><text:span text:style-name="T213"><text:s/>„Pavadinimas pagal TLK-10-AM“ nurodomas diagnozės pavadinimas pagal TLK-10-AM;“.</text:span></text:p>
      <text:p text:style-name="P214"><text:span text:style-name="T215">1.4.10</text:span><text:span text:style-name="T216">. Pakeičiu 43.4 papunktį ir jį išdėstau taip:</text:span></text:p>
      <text:p text:style-name="P217"><text:span text:style-name="T218">„</text:span><text:span text:style-name="T219">43.4</text:span><text:span text:style-name="T220">.<text:s/></text:span><text:span text:style-name="T221">32 skiltyje</text:span><text:span text:style-name="T222"><text:s/>„Apsilankymo data“ nurodoma paslaugos suteikimo data – metai, mėnuo, diena, laikas (nurodomas tik skubiosios medicinos pagalbos ir stebėjimo paslaugos teikimo pradžios laikas);“.</text:span></text:p>
      <text:p text:style-name="P223"><text:span text:style-name="T224">1.4.11</text:span><text:span text:style-name="T225">. Pakeičiu 43.11 papunktį ir jį išdėstau taip:</text:span></text:p>
      <text:p text:style-name="P226"><text:span text:style-name="T227">„</text:span><text:span text:style-name="T228">43.11</text:span><text:span text:style-name="T229">.<text:s/></text:span><text:span text:style-name="T230">39 skiltis</text:span><text:span text:style-name="T231"><text:s/>„Tikslinama paslauga“ pildoma tuo atveju, kai antrojo ar trečiojo apsilankymo dėl tos pačios priežasties pas tos pačios srities specialistą metu suteikta paslauga (konsultacija) yra brangesnė už paslaugą (konsultaciją), suteiktą ankstesnio (-ių) apsilankymo (-ų) <text:s/>metu. Šiuo atveju 39 skiltyje <text:s/>nurodomas ankstesnio apsilankymo (kurio bazinė kaina didžiausia) dėl šios priežasties pas specialistą konsultantą metu suteiktos paslaugos kodas. Skiltis pildoma kiekvieną kartą, jei brangiau kainuojanti specializuota ambulatorinė asmens sveikatos priežiūros paslauga pacientui buvo suteikta ir per antrąjį, ir per trečiąjį apsilankymą;“.</text:span></text:p>
      <text:p text:style-name="P232"><text:span text:style-name="T233">1.4.12</text:span><text:span text:style-name="T234">. Pakeičiu 43.12.8 papunktį ir jį išdėstau taip:</text:span></text:p>
      <text:p text:style-name="P235"><text:span text:style-name="T236">„</text:span><text:span text:style-name="T237">43.12.8</text:span><text:span text:style-name="T238">. „8“ – siuntimas gauti stacionarinės reabilitacijos paslaugas. Nurodoma, kai pacientui skiriamas reabilitacinis ar antirecidyvinis gydymas;“.</text:span></text:p>
      <text:p text:style-name="P239"><text:span text:style-name="T240">1.4.13</text:span><text:span text:style-name="T241">. Pakeičiu 43.15.2 papunktį ir jį išdėstau taip:</text:span></text:p>
      <text:p text:style-name="P242"><text:span text:style-name="T243">„</text:span><text:span text:style-name="T244">43.15.2</text:span><text:span text:style-name="T245">.<text:s/></text:span><text:span text:style-name="T246">43 A skiltyje</text:span><text:span text:style-name="T247"><text:s/>„Atlikimo data“ nurodoma medicininės intervencijos atlikimo data (jeigu intervencija atliekama teikiant skubiosios medicinos pagalbos paslaugas, nurodomas jos atlikimo pradžios laikas),<text:s/></text:span><text:span text:style-name="T248">43 B skiltyje</text:span><text:span text:style-name="T249"><text:s/>„kodas pagal ACHI“ nurodomas medicininės intervencijos kodas pagal ACHI;“.</text:span></text:p>
      <text:p text:style-name="P250"><text:span text:style-name="T251">1.4.14</text:span><text:span text:style-name="T252">. Pakeičiu 43.15.6 papunktį ir jį išdėstau taip:</text:span></text:p>
      <text:p text:style-name="P253"><text:span text:style-name="T254">„</text:span><text:span text:style-name="T255">43.15.6</text:span><text:span text:style-name="T256">. 43–46 skiltys pildomos teikiant dienos stacionaro paslaugas, atliekant brangiuosius tyrimus ir procedūras bei teikiant paslaugas, kurių apmokėjimui turi įtakos medicininių intervencijų atlikimas (gydytojų specialistų išplėstinės konsultacijos ir konsultacijos, kai atliekamas išsamesnis ištyrimas, ambulatorinės chirurgijos, skubiosios medicinos pagalbos, ambulatorinės reabilitacijos paslaugos, pradinės ambulatorinės medicininės reabilitacijos paslaugos, teikiamos individualiai ar grupei žmonių);“.</text:span></text:p>
      <text:p text:style-name="P257"><text:span text:style-name="T258">1.4.15</text:span><text:span text:style-name="T259">. Pripažįstu netekusiu galios 44.6 papunktį.</text:span></text:p>
      <text:p text:style-name="P260"><text:span text:style-name="T261">1.4.16</text:span><text:span text:style-name="T262">. Pakeičiu 62 punktą ir jį išdėstau taip:</text:span></text:p>
      <text:p text:style-name="P263"><text:span text:style-name="T264">„</text:span><text:span text:style-name="T265">62</text:span><text:span text:style-name="T266">. Ambulatorinės reabilitacijos paslaugos įrašomos atskiroje kortelėje, 2 langelyje „Paskirtis“ nurodant skaitmenį „6“. Kiekviena reabilitacijos diena žymima kaip apsilankymas atskiroje eilutėje, nurodant atitinkamą paslaugos kodą. Medicininių intervencijų, atliekamų teikiant ambulatorinės reabilitacijos paslaugas, kodai pagal ACHI nurodomi prie kiekvieno apsilankymo (įvedant tos apsilankymo dienos visų procedūrų kodus pagal ACHI). Mokama už kiekvieną apsilankymą (III dalies 36 skiltyje „Paslaugos tipas“ žymimas skaitmuo „2“). Vieno reabilitacinio gydymo kurso apsilankymai nurodomi vienoje kortelėje, net jei gydymas trunka ilgiau nei 30 dienų. Tarp apsilankymų negali būti ilgesnis nei 30 dienų laiko tarpas. Kortelė baigiama pildyti tik užbaigus arba nutraukus gydymo kursą per 31 dieną nuo įrašo apie paskutinį apsilankymą dienos. Teikiant psichosocialinės reabilitacijos paslaugas kortelė informacinėje<text:s/></text:span><text:soft-page-break/><text:span text:style-name="T267">sistemoje „Sveidra“ susiejama su formos Nr. 2011T „Pranešimas apie sutikimą kompensuoti išlaidas Privalomojo sveikatos draudimo fondo lėšomis“ duomenimis. Kortelėje nurodant ambulatorinės reabilitacijos paslaugas, II dalis „Diagnozės“ nepildoma.“</text:span></text:p>
      <text:p text:style-name="P268"><text:span text:style-name="T269">1.4.17</text:span><text:span text:style-name="T270">. Pakeičiu 62</text:span><text:span text:style-name="T271">1</text:span><text:span text:style-name="T272"><text:s/>punktą ir jį išdėstau taip:</text:span></text:p>
      <text:p text:style-name="P273"><text:span text:style-name="T274">„</text:span><text:span text:style-name="T275">62</text:span><text:span text:style-name="T276">1</text:span><text:span text:style-name="T277">. Registruojant pradinės ambulatorinės medicininės reabilitacijos paslaugą, kuri teikiama individualiai, 2 langelyje „Paskirtis“ nurodomas skaitmuo „1“. Paslaugą paskyręs gydytojas ar vienas iš paslaugą teikiančių specialistų kortelėje nurodo apsilankymą ir įrašo atitinkamą paslaugos kodą. Prie šios paslaugos ACHI kodą (-us) įveda atitinkamą medicininės reabilitacijos priemonę <text:s/>taikęs specialistas. Medicininių intervencijų, atliekamų teikiant pradinės medicininės reabilitacijos paslaugas, kodai pagal ACHI nurodomi prie vieno apsilankymo vienoje kortelėje, net jei gydymas trunka ilgiau nei 30 dienų. Mokama už suteiktą paslaugą, kai baigiamas taikyti atitinkamas medicininės reabilitacijos priemonių skaičius. Kortelės II dalis „Diagnozės“ nepildoma.“</text:span></text:p>
      <text:p text:style-name="P278"><text:span text:style-name="T279">1.4.18</text:span><text:span text:style-name="T280">. Pakeičiu 62</text:span><text:span text:style-name="T281">2</text:span><text:span text:style-name="T282"><text:s/>punktą ir jį išdėstau taip:</text:span></text:p>
      <text:p text:style-name="P283"><text:span text:style-name="T284">„</text:span><text:span text:style-name="T285">62</text:span><text:span text:style-name="T286">2</text:span><text:span text:style-name="T287">. Registruojant pradinę ambulatorinę medicininės reabilitacijos paslaugą, kuri teikiama grupei žmonių, 2 langelyje „Paskirtis“ nurodomas skaitmuo „1“. Paslaugą paskyręs gydytojas ar vienas iš paslaugą teikiančių specialistų kortelėje nurodo apsilankymą ir įrašo atitinkamą paslaugos kodą. Prie šios paslaugos ACHI kodą (-us) įveda atitinkamą medicininės reabilitacijos priemonę taikęs specialistas. Medicininių intervencijų, atliekamų teikiant pradinės medicininės reabilitacijos paslaugas, kodai pagal ACHI nurodomi prie vieno apsilankymo vienoje kortelėje. Pildoma kiekvieno asmens, kuriam buvo suteikta ši paslauga, kortelė. Mokama už suteiktą paslaugą, kai baigiamas taikyti atitinkamas medicininės reabilitacijos priemonių skaičius. Nurodant apsilankymą, kortelės 36 skiltyje „Paslaugos tipas“ žymimas atitinkamas skaitmuo: skaitmuo „2“ priskiriamas kiekvienam paslaugą gavusiam grupės nariui. Kortelės II dalis „Diagnozės“ nepildoma.“</text:span></text:p>
      <text:p text:style-name="P288"><text:span text:style-name="T289">1.4.19</text:span><text:span text:style-name="T290">. Pakeičiu 62</text:span><text:span text:style-name="T291">3</text:span><text:span text:style-name="T292"><text:s/>punktą ir jį išdėstau taip:</text:span></text:p>
      <text:p text:style-name="P293"><text:span text:style-name="T294">„</text:span><text:span text:style-name="T295">62</text:span><text:span text:style-name="T296">3</text:span><text:span text:style-name="T297">. Jeigu individualiai teikiama fizinės medicinos ir reabilitacijos gydytojo paskirta vidutinės, didelės ar didžiausios apimties pradinės medicininės reabilitacijos paslauga nebuvo suteikta visa apimtimi, kortelėje įrašas apie paskirtą paslaugą koreguojamas, pakeičiant paslaugos kodą (-us) taip, kad jis (jie) atitiktų faktiškai taikytų medicininės reabilitacijos priemonių skaičių.“</text:span></text:p>
      <text:p text:style-name="P298"><text:span text:style-name="T299">2</text:span><text:span text:style-name="T300">.</text:span><text:span text:style-name="T301"><text:tab/>N u s t a t a u, kad šio įsakymo 1.4.11 ir 1.4.14 papunkčių nuostatos taikomos asmens</text:span></text:p>
      <text:p text:style-name="P302"><text:span text:style-name="T303">sveikatos priežiūros paslaugoms, suteiktoms nuo 2023 m. balandžio 1 d.</text:span></text:p>
      <text:p text:style-name="P304"/>
      <text:p text:style-name="P305"/>
      <text:p text:style-name="P306"/>
      <text:p text:style-name="P307"><text:span text:style-name="T308">Sveikatos apsaugos ministras <text:s text:c="13"/></text:span><text:span text:style-name="T309"><text:tab/></text:span><text:span text:style-name="T310"><text:tab/></text:span><text:span text:style-name="T311"><text:tab/></text:span><text:span text:style-name="T312"><text:tab/></text:span><text:span text:style-name="T313"><text:tab/><text:s text:c="9"/>Arūnas Dulk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21T10:40:00Z</meta:creation-date>
    <dc:date>2023-04-21T10:40:00Z</dc:date>
    <meta:print-date>2021-12-06T14:1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8" meta:paragraph-count="111" meta:word-count="1750" meta:character-count="14117" meta:row-count="378" meta:non-whitespace-character-count="12478"/>
  </office:meta>
</office:document-meta>
</file>