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BIRŽELIO 26 D. NUTARIMO NR. 658 „</text:span><text:span text:style-name="T16">DĖL GARANTIJŲ LIETUVOS RESPUBLIKOS PREZIDENTEI DALIAI GRYBAUSKAITEI, NUTRŪKUS JOS ĮGALIOJIMAMS</text:span><text:span text:style-name="T17">“ PAKEITIMO</text:span></text:p>
      <text:p text:style-name="P18"/>
      <text:p text:style-name="P19">2020 m. birželio 17 d. Nr.<text:s/>66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Lietuvos Respublikos Vyriausybės 2019 m. birželio 26 d. nutarimą Nr. 658 „Dėl garantijų Lietuvos Respublikos Prezidentei Daliai Grybauskaitei, nutrūkus jos įgaliojimams“:</text:span></text:p>
      <text:p text:style-name="P32"><text:span text:style-name="T33">1.1</text:span><text:span text:style-name="T34">.</text:span><text:span text:style-name="T35"><text:tab/></text:span><text:span text:style-name="T36"><text:s/>Pakeisti 2 punktą ir jį išdėstyti taip:</text:span></text:p>
      <text:p text:style-name="P37"><text:span text:style-name="T38">„</text:span><text:span text:style-name="T39">2</text:span><text:span text:style-name="T40">.<text:s/></text:span><text:span text:style-name="T41">Nustatyti, kad<text:s/></text:span><text:span text:style-name="T42">Lietuvos Respublikos vadovybės apsaugos tarnyba<text:s/></text:span><text:span text:style-name="T43">teisės aktų nustatyta tvarka užtikrina Lietuvos Respublikos Prezidentės Dalios Grybauskaitės apsaugą, pasibaigus laikui, kuriam ji buvo išrinkta.“</text:span></text:p>
      <text:p text:style-name="P44"><text:span text:style-name="T45">1.2</text:span><text:span text:style-name="T46">.</text:span><text:span text:style-name="T47"><text:tab/></text:span><text:span text:style-name="T48"><text:s/>Pakeisti 3.2 papunktį ir jį išdėstyti taip:</text:span></text:p>
      <text:p text:style-name="P49"><text:span text:style-name="T50">„</text:span><text:span text:style-name="T51">3.2</text:span><text:span text:style-name="T52">.<text:s/></text:span><text:span text:style-name="T53">šio nutarimo 1.2 papunktyje ir 2 punkte nurodytos išlaidos padengiamos iš Vadovybės apsaugos tarnybai skiriamų valstybės biudžeto lėšų.“</text:span></text:p>
      <text:p text:style-name="P54"><text:span text:style-name="T55">2</text:span><text:span text:style-name="T56">. Šis nutarimas įsigalioja 2020 m. liepos 1 d.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Saulius Skvernelis</text:span></text:p>
      <text:p text:style-name="P63"/>
      <text:p text:style-name="P64"/>
      <text:p text:style-name="P65"/>
      <text:p text:style-name="P66">Socialinės apsaugos ir darbo ministras<text:tab/>Linas Kukurait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20:00Z</meta:creation-date>
    <dc:date>2020-06-23T12:2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22" meta:row-count="52" meta:non-whitespace-character-count="989"/>
  </office:meta>
</office:document-meta>
</file>