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8pt" style:language-asian="lt" style:country-asian="L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style:vertical-align="baseline"/>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 2017 M. SPALIO 23 D. ĮSAKYMO NR. V-810 „DĖL<text:s/></text:span><text:span text:style-name="T18">2014–2020 METŲ EUROPOS SĄJUNGOS FONDŲ INVESTICIJŲ VEIKSMŲ PROGRAMOS 1 PRIORITETO „MOKSLINIŲ TYRIMŲ, EKSPERIMENTINĖS PLĖTROS IR INOVACIJŲ SKATINIMAS“ 01.2.2-MITA-K-702 PRIEMONĖS „MTEP rezultatų komercinimo ir tarptautiškumo skatinimas“ PROJEKTŲ FINANSAVIMO SĄLYGŲ APRAŠO NR. 2 PATVIRTINIMO“ PAKEITIMO</text:span></text:p>
      <text:p text:style-name="P19"/>
      <text:p text:style-name="P20">2018 m. rugpjūčio 30 d. Nr. V-721</text:p>
      <text:p text:style-name="P21">Vilnius</text:p>
      <text:p text:style-name="P22"/>
      <text:p text:style-name="P23"/>
      <text:p text:style-name="P24">Vadovaudamasi Projektų administravimo ir finansavimo taisyklių, patvirtintų Lietuvos Respublikos finansų ministro 2014 m. spalio 8 d. įsakymu Nr. 1K-316 „Dėl Projektų administravimo ir finansavimo taisyklių patvirtinimo“, 91.2<text:s/><text:span text:style-name="T25">papunkčiu</text:span>,<text:s/></text:p>
      <text:p text:style-name="Normal"/>
      <text:p text:style-name="P26">p a k e i č i u <text:s/>2014–2020 metų Europos Sąjungos fondų investicijų veiksmų programos 1 prioriteto „Mokslinių tyrimų, eksperimentinės plėtros ir inovacijų infrastruktūros skatinimas“<text:s/><text:span text:style-name="T27">01.2.2-MITA-K-702 priemonės „</text:span><text:span text:style-name="T28">MTEP<text:s/></text:span><text:span text:style-name="T29">rezultatų komercinimo ir tarptautiškumo skatinimas</text:span><text:span text:style-name="T30">“ projektų finansavimo sąlygų aprašą Nr. 2, patvirtintą<text:s/></text:span>Lietuvos Respublikos švietimo ir mokslo ministro<text:s/><text:span text:style-name="T31">2017 m. spalio 23 d. įsakymu Nr. V-810<text:s/></text:span><text:span text:style-name="T32">„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2 patvirtinimo“:</text:span></text:p>
      <text:p text:style-name="Normal"/>
      <text:p text:style-name="P33"><text:span text:style-name="T34">1</text:span><text:span text:style-name="T35">.</text:span><text:span text:style-name="T36"><text:tab/>Pakeičiu 9 punktą ir jį išdėstau taip:</text:span></text:p>
      <text:p text:style-name="P37"><text:span text:style-name="T38">„</text:span><text:span text:style-name="T39">9</text:span><text:span text:style-name="T40">.<text:s/></text:span><text:span text:style-name="T41">Pagal Aprašą projektams įgyvendinti numatoma skirti iki 1 100 000 Eur (vieno milijono vieno šimto tūkstančių eurų) Europos Sąjungos (toliau – ES) struktūrinių fondų (Europos regioninės plėtros fondo) lėšų.“</text:span></text:p>
      <text:p text:style-name="Normal"/>
      <text:p text:style-name="P42"><text:span text:style-name="T43">2</text:span><text:span text:style-name="T44">.</text:span><text:span text:style-name="T45"><text:tab/>Pakeičiu 10 punktą ir jį išdėstau taip:</text:span></text:p>
      <text:p text:style-name="P46"><text:span text:style-name="T47">„</text:span><text:span text:style-name="T48">10</text:span><text:span text:style-name="T49">. Pagal Aprašą numatoma skelbti 1 kvietimą teikti paraiškas ir skirti jam visą 1 100 000 Eur (vieno milijono vieno šimto tūkstančių eurų) sumą. Jeigu paskelbto kvietimo metu pagal sudarytas dotacijų sutartis su atrinktais finansuoti pareiškėjais skirta suma yra mažesnė negu kvietimui skirta lėšų suma, nepanaudota lėšų suma būtų skiriama finansuoti projektus pagal naujai<text:s/></text:span><text:soft-page-break/><text:span text:style-name="T50">parengtą projektų finansavimo sąlygų aprašą.<text:s/></text:span>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imant iš kitam<text:s/><text:span text:style-name="T51">projektų finansavimo sąlygų aprašui</text:span><text:s/>numatytos lėšų sumos, neviršijant Priemonių įgyvendinimo plane nurodytos Priemonei skirtos lėšų sumos ir nepažeidžiant teisėtų pareiškėjų lūkesčių.“</text:p>
      <text:p text:style-name="P52"><text:span text:style-name="T53">3</text:span><text:span text:style-name="T54">.</text:span><text:span text:style-name="T55"><text:tab/>Pakeičiu 14 punktą ir jį išdėstau taip:</text:span></text:p>
      <text:p text:style-name="P56"><text:span text:style-name="T57">„</text:span><text:span text:style-name="T58">14</text:span><text:span text:style-name="T59">. Kvietimą teikti paraiškas numatoma paskelbti 2017 m. IV ketvirtį.“</text:span></text:p>
      <text:p text:style-name="P60"/>
      <text:p text:style-name="P61"/>
      <text:p text:style-name="P62"/>
      <text:p text:style-name="P63">Švietimo ir mokslo ministrė<text:tab/><text:s text:c="5"/>Jurgita Petrauskienė</text:p>
      <text:p text:style-name="P64"/>
      <text:p text:style-name="P65"/>
      <text:p text:style-name="P66"/>
      <text:p text:style-name="P67">SUDERINTA</text:p>
      <text:p text:style-name="P68">Mokslo, inovacijų ir technologijų agentūros</text:p>
      <text:p text:style-name="Normal"><text:span text:style-name="T69">2018 m. liepos 27 d. raštu Nr. 01.2.2-MITA-K-702-S-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88fb68e-0c0f-4e85-988c-ce114c5077c3</dc:title>
    <meta:initial-creator>Gaidamavičienė Agnė</meta:initial-creator>
    <dc:creator>adlibuser</dc:creator>
    <meta:creation-date>2018-09-03T08:54:00Z</meta:creation-date>
    <dc:date>2018-09-03T08:54: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01" meta:word-count="415" meta:character-count="2819" meta:row-count="325" meta:non-whitespace-character-count="2605"/>
  </office:meta>
</office:document-meta>
</file>