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style:language-asian="lt" style:country-asian="LT" fo:hyphenate="false"/>
    </style:style>
    <style:style style:name="P131" style:parent-style-name="Normal" style:family="paragraph">
      <style:paragraph-properties fo:text-align="justify" fo:text-indent="0.3937in"/>
      <style:text-properties style:language-asian="lt" style:country-asian="LT" fo:hyphenate="false"/>
    </style:style>
    <style:style style:name="P132"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LIETUVOS RESPUBLIKOS APLINKOS MINISTRO 2012 M. BIRŽELIO 18 D. ĮSAKYMO NR. D1-526 „DĖL ARCHITEKTO PROFESINĖS KVALIFIKACIJOS VERTINIMO KOMISIJOS SUDĖTIES IR NUOSTATŲ PATVIRTINIMO“ PAKEITIMO</text:p>
      <text:p text:style-name="P11"/>
      <text:p text:style-name="P12">2015 m. vasario 18 d. Nr. D1-128</text:p>
      <text:p text:style-name="P13">Vilnius</text:p>
      <text:p text:style-name="P14"/>
      <text:p text:style-name="P15"/>
      <text:p text:style-name="P16"><text:span text:style-name="T17">1</text:span><text:span text:style-name="T18">. P a k e i č i u  </text:span><text:span text:style-name="T19">Lietuvos Respublikos aplinkos ministro 2012 m. birželio 18 d. įsakymą Nr. D1-526 „Dėl Architekto profesinės kvalifikacijos vertinimo komisijos sudėties ir nuostatų patvirtinimo“ ir jo 1 punkto 7 pastraipą išdėstau taip:</text:span></text:p>
      <text:p text:style-name="P20"><text:span text:style-name="T21">„Algimantė Treinienė – Aplinkos ministerijos Teritorijų planavimo, urbanistikos ir architektūros departamento Urbanistikos ir architektūros skyriaus vedėja;“.</text:span></text:p>
      <text:p text:style-name="P22"><text:span text:style-name="T23">2</text:span><text:span text:style-name="T24">.<text:s/></text:span><text:span text:style-name="T25">Nurodytuoju įsakymu patvirtintuose<text:s/></text:span><text:span text:style-name="T26">Architekto profesinės kvalifikacijos vertinimo komisijos nuostatuose:</text:span></text:p>
      <text:p text:style-name="P27"><text:span text:style-name="T28">2.1</text:span><text:span text:style-name="T29">. pakeičiu 2 punktą ir jį išdėstau taip:</text:span></text:p>
      <text:p text:style-name="P30"><text:span text:style-name="T31">„</text:span><text:span text:style-name="T32">2</text:span><text:span text:style-name="T33">. Architekto profesinės kvalifikacijos vertinimo komisija (toliau – Komisija) nagrinėja Lietuvos Respublikos, Europos Sąjungos valstybių narių, Europos Ekonominės Erdvės valstybių ir Šveicarijos Konfederacijos bei trečiųjų šalių piliečių (toliau – Pareiškėjas) architekto profesinės<text:s/></text:span><text:soft-page-break/><text:span text:style-name="T34">kvalifikacijos, įgytos užsienio valstybėje, paraiškas pripažinti architekto profesinę kvalifikaciją Lietuvos Respublikoje (toliau – Paraiška) bei teikia Lietuvos Respublikos aplinkos ministerijai (toliau – Ministerija) išvadas dėl Pareiškėjo profesinės kvalifikacijos.“;</text:span></text:p>
      <text:p text:style-name="P35"><text:span text:style-name="T36">2.2</text:span><text:span text:style-name="T37">. pakeičiu 4 punktą ir jį išdėstau taip:</text:span></text:p>
      <text:p text:style-name="P38"><text:span text:style-name="T39">„</text:span><text:span text:style-name="T40">4</text:span><text:span text:style-name="T41">. Komisijos sudėtis tvirtinama aplinkos ministro įsakymu, kuris skelbiamas teisės aktų registre (TAR).“;</text:span></text:p>
      <text:p text:style-name="P42"><text:span text:style-name="T43">2.3</text:span><text:span text:style-name="T44">. pakeičiu 8.2.1 papunktį ir jį išdėstau taip:</text:span></text:p>
      <text:p text:style-name="P45"><text:span text:style-name="T46">„</text:span><text:span text:style-name="T47">8.2.1</text:span><text:span text:style-name="T48">. ar architekto rengimo kurso, dėl kurio Pareiškėjas pateikia formalios kvalifikacijos įrodymą, trukmė nėra daugiau nei vienais metais trumpesnė už privalomą Lietuvos Respublikoje;“;</text:span></text:p>
      <text:p text:style-name="P49"><text:span text:style-name="T50">2.4</text:span><text:span text:style-name="T51">. pakeičiu 8.2.2 papunktį ir jį išdėstau taip:</text:span></text:p>
      <text:p text:style-name="P52"><text:span text:style-name="T53">„</text:span><text:span text:style-name="T54">8.2.2</text:span><text:span text:style-name="T55">. ar Pareiškėjo baigtas architekto rengimo kursas neapima mažiau kaip 2/3 rengimo dalykų ir atitinkamai kiekvieno dalyko kreditų skaičiaus (jeigu jie yra), negu tie, kurie būtini siekiant gauti formalios architekto kvalifikacijos įrodymą, privalomą Lietuvos Respublikoje;“;</text:span></text:p>
      <text:p text:style-name="P56"><text:span text:style-name="T57">2.5</text:span><text:span text:style-name="T58">. pakeičiu 12 punktą ir jį išdėstau taip:</text:span></text:p>
      <text:p text:style-name="P59"><text:span text:style-name="T60">„</text:span><text:span text:style-name="T61">12</text:span><text:span text:style-name="T62">. Apie posėdį Komisijos nariams pranešama raštu ne vėliau kaip prieš 14 darbo dienų iki posėdžio dienos.“;</text:span></text:p>
      <text:p text:style-name="P63"><text:span text:style-name="T64">2.6</text:span><text:span text:style-name="T65">. pakeičiu 16 punktą ir jį išdėstau taip:</text:span></text:p>
      <text:p text:style-name="P66"><text:span text:style-name="T67">„</text:span><text:span text:style-name="T68">16</text:span><text:span text:style-name="T69">. Komisijos posėdis organizuojamas ne vėliau kaip per 1 mėn. nuo Nuostatų 18 punkte nurodytų rašytinių išvadų ar įvertinimų ir išvadų gavimo dienos.“;</text:span></text:p>
      <text:p text:style-name="P70"><text:span text:style-name="T71">2.7</text:span><text:span text:style-name="T72">. pakeičiu 17 punktą ir jį išdėstau taip:</text:span></text:p>
      <text:p text:style-name="P73"><text:span text:style-name="T74">„</text:span><text:span text:style-name="T75">17</text:span><text:span text:style-name="T76">. Komisijos sekretorius, gavęs visus Pareiškėjo dokumentus, ne vėliau kaip per 5 darbo dienas pateikia Pareiškėjo formalios kvalifikacijos įrodymo dokumentus Mokyklų įgaliotiems atstovams<text:s/></text:span><text:span text:style-name="T77">įvertinti pagal Lietuvos Respublikos reglamentuojamų profesinių kvalifikacijų pripažinimo įstatymo 42 straipsnyje nustatytus būtiniausius architekto rengimo reikalavimus,</text:span><text:span text:style-name="T78"><text:s/>ar Pareiškėjo baigtas architekto rengimo kursas apima ne mažiau kaip 2/3 rengimo dalykų ir<text:s/></text:span><text:soft-page-break/><text:span text:style-name="T79">atitinkamai kiekvieno dalyko kreditų skaičiaus (jeigu jie yra), negu tie, kurie būtini siekiant gauti formalios<text:s/></text:span><text:span text:style-name="T80">architekto</text:span><text:span text:style-name="T81"><text:s/>kvalifikacijos įrodymą, privalomą Lietuvos Respublikoje, lyginant su savo mokyklos architekto rengimo programa. Jeigu pateiktas kiekvieno dalyko kreditų skaičius atskirai, pateikiamas detalus įvertinimas ir išvada dėl atitikimo arba neatitikimo Lietuvos Respublikos reglamentuojamų profesinių kvalifikacijų pripažinimo įstatymo 42 straipsnyje nustatytiems būtiniausiems architekto rengimo reikalavimams, nurodant trūkstamus dalykus ir (ar) atitinkamai kiekvieno dalyko trūkstamų kreditų skaičių, būtinus formaliai architekto kvalifikacijai gauti. Kitu atveju pateikiama išvada dėl atitikimo arba neatitikimo Lietuvos Respublikos reglamentuojamų profesinių kvalifikacijų pripažinimo įstatymo 42 straipsnyje nustatytiems būtiniausiems architekto rengimo reikalavimams.“;</text:span></text:p>
      <text:p text:style-name="P82"><text:span text:style-name="T83">2.8</text:span><text:span text:style-name="T84">. pakeičiu 18 punktą ir jį išdėstau taip:</text:span></text:p>
      <text:p text:style-name="P85"><text:span text:style-name="T86">„</text:span><text:span text:style-name="T87">18</text:span><text:span text:style-name="T88">. Mokyklų įgalioti atstovai ne vėliau kaip per 15 darbo dienų pateikia Komisijai išvadą ir, jeigu<text:s/></text:span><text:span text:style-name="T89">pateiktas kiekvieno dalyko kreditų skaičius atskirai, į</text:span><text:span text:style-name="T90">vertinimą ir išvadą raštu, vadovaujantis Lietuvos Respublikos reglamentuojamų profesinių kvalifikacijų pripažinimo įstatymo 42 straipsnyje nustatytais būtiniausiais architekto rengimo reikalavimais, ar Pareiškėjo baigtas architekto rengimo kursas apima ne mažiau kaip 2/3 rengimo dalykų ir atitinkamai kiekvieno dalyko kreditų skaičiaus (jeigu jie yra), negu tie, kurie būtini siekiant gauti formalios architekto kvalifikacijos įrodymą, privalomą Lietuvos Respublikoje, lyginant su savo mokyklos architekto rengimo programa, ar architekto rengimo studijos universitetinio lygio, o jų pagrindinė dalis architektūra.“;</text:span></text:p>
      <text:p text:style-name="P91"><text:span text:style-name="T92">2.9</text:span><text:span text:style-name="T93">. pripažįstu netekusiu galios 19 punktą.</text:span></text:p>
      <text:p text:style-name="P94"><text:span text:style-name="T95">2.10</text:span><text:span text:style-name="T96">. pakeičiu 23.1 papunktį ir jį išdėstau taip:</text:span></text:p>
      <text:p text:style-name="P97"><text:span text:style-name="T98">„</text:span><text:span text:style-name="T99">23.1</text:span><text:span text:style-name="T100">. architekto rengimo kurso, dėl kurio Pareiškėjas pateikia formalios kvalifikacijos įrodymą, trukmė – daugiau nei vienais metais trumpesnė už privalomą Lietuvos Respublikoje;“;</text:span></text:p>
      <text:p text:style-name="P101"><text:span text:style-name="T102">2.11</text:span><text:span text:style-name="T103">. pakeičiu 23.2 papunktį ir jį išdėstau taip:</text:span></text:p>
      <text:p text:style-name="P104"><text:span text:style-name="T105">„</text:span><text:span text:style-name="T106">23.2</text:span><text:span text:style-name="T107">. Pareiškėjo baigtas architekto rengimo kursas apima mažiau kaip 2/3 rengimo dalykų ir atitinkamai kiekvieno dalyko kreditų skaičiaus (jeigu jie yra), negu tie, kurie būtini siekiant gauti formalios architekto kvalifikacijos įrodymą, privalomą Lietuvos Respublikoje;“;</text:span></text:p>
      <text:p text:style-name="P108"><text:span text:style-name="T109">2.12</text:span><text:span text:style-name="T110">. pakeičiu 24 punktą ir jį išdėstau taip:</text:span></text:p>
      <text:p text:style-name="P111"><text:span text:style-name="T112">„</text:span><text:span text:style-name="T113">24</text:span><text:span text:style-name="T114">. Komisija išvadą dėl Nuostatų 22 punkte nurodytų sprendimų priėmimo pateikia Ministerijai kuo greičiau, bet ne vėliau kaip per 5 darbo dienas nuo Komisijos posėdžio dienos.“;</text:span></text:p>
      <text:p text:style-name="P115"><text:span text:style-name="T116">2.13</text:span><text:span text:style-name="T117">. pakeičiu 26.1 papunktį ir jį išdėstau taip:</text:span></text:p>
      <text:p text:style-name="P118"><text:span text:style-name="T119">„</text:span><text:span text:style-name="T120">26.1</text:span><text:span text:style-name="T121">. architekto rengimo kurso, dėl kurio Pareiškėjas ar jo įgaliotas asmuo pateikia formalios kvalifikacijos įrodymą, trukmė – ne daugiau nei vienais metais trumpesnė už privalomą Lietuvos Respublikoje;“;</text:span></text:p>
      <text:p text:style-name="P122"><text:span text:style-name="T123">2.14</text:span><text:span text:style-name="T124">. pakeičiu 26.2 papunktį ir jį išdėstau taip:</text:span></text:p>
      <text:p text:style-name="P125"><text:span text:style-name="T126">„</text:span><text:span text:style-name="T127">26.2</text:span><text:span text:style-name="T128">. baigtas architekto rengimo kursas apima ne mažiau kaip 2/3 rengimo dalykų ir atitinkamai kiekvieno dalyko kreditų skaičiaus (jeigu jie yra), negu tie, kurie būtini siekiant gauti formalios architekto kvalifikacijos įrodymą, privalomą Lietuvos Respublikoje.“.</text:span></text:p>
      <text:p text:style-name="P129"/>
      <text:p text:style-name="P130"/>
      <text:p text:style-name="P131"/>
      <text:p text:style-name="P132"><text:span text:style-name="T133">Aplinkos ministras</text:span><text:span text:style-name="T13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9T09:17:00Z</meta:creation-date>
    <dc:date>2024-03-29T09:17:00Z</dc:date>
    <meta:template xlink:href="Normal.dotm" xlink:type="simple"/>
    <meta:editing-cycles>1</meta:editing-cycles>
    <meta:editing-duration>PT0S</meta:editing-duration>
    <meta:document-statistic meta:page-count="3" meta:paragraph-count="42" meta:word-count="832" meta:character-count="6224" meta:row-count="175" meta:non-whitespace-character-count="5434"/>
  </office:meta>
</office:document-meta>
</file>