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02in" style:font-size-complex="12pt"/>
    </style:style>
    <style:style style:name="T19" style:parent-style-name="DefaultParagraphFont" style:family="text">
      <style:text-properties fo:letter-spacing="-0.0902in"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P21" style:parent-style-name="Normal" style:family="paragraph">
      <style:paragraph-properties fo:text-align="justify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5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2022-2024 METŲ STRATEGINIO VEIKLOS PLANO TVIRTINIMO</text:span></text:p>
      <text:p text:style-name="P11"/>
      <text:p text:style-name="P12">2022 m. vasario 28 d. Nr. T-26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6 straipsnio 2 dalies 40 punktu,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1 straipsnio 3 dalies įgyvendinimo“ patvirtinta Strateginio valdymo metodika, Strateginio planavimo Kalvarijos savivaldybėje organizavimo tvarka, patvirtinta Kalvarijos savivaldybės tarybos 2021 m. gruodžio 9 d. sprendimu Nr. T-199 (1.5E) „Dėl Strateginio planavimo Kalvarijos savivaldybėje organizavimo tvarkos aprašo patvirtinimo“, ir atsižvelgdama į Kalvarijos savivaldybės strateginio planavimo rengimo ir įgyvendinimo priežiūros komisijos 2022 m. vasario 9 d. posėdžio protokolo Nr. 1 nutarimą, Kalvarijos savivaldybės taryba <text:s text:c="2"/></text:span><text:span text:style-name="T18">nusprendži</text:span><text:span text:style-name="T19">a</text:span><text:span text:style-name="T20">::</text:span></text:p>
      <text:p text:style-name="P21"><text:span text:style-name="T22">1</text:span><text:span text:style-name="T23">.</text:span><text:span text:style-name="T24"><text:tab/>Patvirtinti Kalvarijos savivaldybės 2022-2024 metų strateginį veiklos planą (pridedama).<text:s/></text:span></text:p>
      <text:p text:style-name="P25"><text:span text:style-name="T26">2</text:span><text:span text:style-name="T27">.</text:span><text:span text:style-name="T28"><text:tab/>Pavesti Kalvarijos savivaldybės administracijos direktoriui vykdyti Kalvarijos savivaldybės strateginio veiklos plano programų įgyvendinimo priežiūrą.</text:span></text:p>
      <text:p text:style-name="P29"><text:span text:style-name="T30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9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03-03T14:49:00Z</meta:creation-date>
    <dc:date>2022-03-03T14:4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2" meta:character-count="1746" meta:row-count="48" meta:non-whitespace-character-count="1548"/>
  </office:meta>
</office:document-meta>
</file>