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fo:line-height="116%"/>
      <style:text-properties fo:hyphenate="false"/>
    </style:style>
    <style:style style:name="T9" style:parent-style-name="DefaultParagraphFont" style:family="text">
      <style:text-properties fo:color="#0000FF" fo:font-size="10pt" style:font-size-asian="10pt"/>
    </style:style>
    <style:style style:name="P10" style:parent-style-name="Normal" style:family="paragraph">
      <style:paragraph-properties fo:widows="0" fo:orphans="0" fo:text-align="center" fo:line-height="116%"/>
      <style:text-properties fo:color="#000000" style:font-size-complex="12pt" fo:hyphenate="false"/>
    </style:style>
    <style:style style:name="P11"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2" style:parent-style-name="Normal" style:family="paragraph">
      <style:paragraph-properties fo:widows="0" fo:orphans="0" fo:text-align="center" fo:line-height="116%"/>
      <style:text-properties fo:color="#000000" style:font-size-complex="12pt" fo:hyphenate="false"/>
    </style:style>
    <style:style style:name="P13"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text-transform="uppercase" fo:color="#000000" style:font-size-complex="12pt" fo:hyphenate="false"/>
    </style:style>
    <style:style style:name="P16" style:parent-style-name="Normal" style:family="paragraph">
      <style:paragraph-properties fo:widows="0" fo:orphans="0" fo:text-align="center" fo:line-height="115%"/>
      <style:text-properties fo:color="#000000" style:font-size-complex="12pt" fo:hyphenate="false"/>
    </style:style>
    <style:style style:name="P17" style:parent-style-name="Normal" style:family="paragraph">
      <style:paragraph-properties fo:widows="0" fo:orphans="0" fo:text-align="center" fo:line-height="115%"/>
      <style:text-properties fo:color="#000000" style:font-size-complex="12pt" fo:hyphenate="false"/>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P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style:font-style-complex="italic" fo:color="#000000" style:font-size-complex="12pt"/>
    </style:style>
    <style:style style:name="P78"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style>
    <style:style style:name="P79"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style>
    <style:style style:name="P83"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style>
    <style:style style:name="P84"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PILIETYBĖS ATKŪRIMO</text:p>
      <text:p text:style-name="P15"/>
      <text:p text:style-name="P16">2021 m. rugpjūčio 25 d. Nr. 1V-680</text:p>
      <text:p text:style-name="P17">Vilnius</text:p>
      <text:p text:style-name="P18"/>
      <text:p text:style-name="P19"><text:span text:style-name="T20">Vadovaudamasi Lietuvos Respublikos pilietybės įstatymo</text:span><text:span text:style-name="T21"><text:s/></text:span><text:span text:style-name="T22">9 straipsniu bei 32 straipsnio 2 punktu ir atsižvelgdama į Migracijos departamento prie Lietuvos Respublikos vidaus reikalų ministerijos<text:s/></text:span><text:span text:style-name="T23">2021 m. rugpjūčio 6 d. teikimus Nr. 13P-225 ir Nr. 13P-226, 2021 m. rugpjūčio 9 d. teikimą <text:s/>Nr. 13P-228</text:span><text:s/><text:span text:style-name="T24">„Dėl Lietuvos Respublikos pilietybės atkūrimo“:<text:s/></text:span></text:p>
      <text:p text:style-name="P25"><text:span text:style-name="T26">1</text:span><text:span text:style-name="T27">. N u s p r e n d ž i u, kad šie asmenys atkuria Lietuvos Respublikos pilietybę:<text:s/></text:span></text:p>
      <text:p text:style-name="P28">M. E. C. A., gim. 1996 m. spalio 31 d. Brazilijoje;</text:p>
      <text:p text:style-name="P29">G. D. C., gim. 1998 m. liepos 10 d. Brazilijoje;</text:p>
      <text:p text:style-name="P30">G. D. C., gim. 2000 m. rugsėjo 15 d. Brazilijoje;</text:p>
      <text:p text:style-name="P31">J. K., gim. 1990 m. rugsėjo 16 d. Pietų Afrikoje;</text:p>
      <text:p text:style-name="P32">R. K., gim. 1987 m. vasario 5 d. Pietų Afrikoje;</text:p>
      <text:p text:style-name="P33">A. M. B.<text:span text:style-name="T34">, gim. 1995 m. sausio 31 d. Brazilijoje;</text:span></text:p>
      <text:p text:style-name="P35"><text:span text:style-name="T36">J. M. P. C.</text:span>, gim. 1983 m. birželio 11 d. Brazilijoje;</text:p>
      <text:p text:style-name="P37"><text:span text:style-name="T38">C. P. H.</text:span>, gim. 2014 m. rugsėjo 29 d. Brazilijoje;</text:p>
      <text:p text:style-name="P39"><text:span text:style-name="T40">L. M. P.</text:span>, gim. 1983 m. balandžio 25 d. Brazilijoje;</text:p>
      <text:p text:style-name="P41">Z. N. S., gim. 1974 m. gruodžio 21 d. Pietų Afrikoje;</text:p>
      <text:p text:style-name="P42">G. A., gim. 1961 m. vasario 14 d. Zambijoje;</text:p>
      <text:p text:style-name="P43">G. N. B., gim. 2013 m. spalio 12 d. Pietų Afrikoje;</text:p>
      <text:p text:style-name="P44">L. M. B., gim. 1988 m. lapkričio 11 d. Pietų Afrikoje;</text:p>
      <text:p text:style-name="P45"><text:span text:style-name="T46">Y. B.,<text:s/></text:span><text:span text:style-name="T47">gim.</text:span><text:span text:style-name="T48"><text:s/></text:span><text:span text:style-name="T49">1967 m. gruodžio 29 d. Izraelyje;</text:span></text:p>
      <text:p text:style-name="P50"><text:span text:style-name="T51">M. B.,<text:s/></text:span><text:span text:style-name="T52">gim.</text:span><text:span text:style-name="T53"><text:s/></text:span><text:span text:style-name="T54">1964 m. spalio 17 d. Izraelyje;</text:span></text:p>
      <text:p text:style-name="P55">N. C. B., gim. 1977 m. vasario 13 d. Jungtinėse Valstijose;</text:p>
      <text:p text:style-name="P56"><text:span text:style-name="T57">G. E.</text:span><text:span text:style-name="T58">, gim. 2016 m. sausio 7 d. Izraelyje;</text:span></text:p>
      <text:p text:style-name="P59"><text:span text:style-name="T60">M. E.,<text:s/></text:span><text:span text:style-name="T61">gim.</text:span><text:span text:style-name="T62"><text:s/></text:span><text:span text:style-name="T63">1978 m. liepos 13 d. Lietuvoje;</text:span></text:p>
      <text:p text:style-name="P64">K. A. G., gim. 1938 m. spalio 9 d. Lietuvoje;</text:p>
      <text:p text:style-name="P65">C. G. G., gim. 1971 m. gegužės 26 d. Brazilijoje;</text:p>
      <text:p text:style-name="P66">M. G., gim. 1985 m. kovo 10 d. Kazachstane;</text:p>
      <text:p text:style-name="P67">D. K., gim. 2015 m. gegužės 16 d. Kazachstane;</text:p>
      <text:p text:style-name="P68">Y. N., gim. 2009 m. rugpjūčio 16 d. Kazachstane;</text:p>
      <text:p text:style-name="P69"><text:span text:style-name="T70">W. I. N.</text:span><text:span text:style-name="T71">, gim. 1969 m. vasario 17 d. Kanadoje;</text:span></text:p>
      <text:p text:style-name="P72">S. P., gim. 1964 m. gegužės 24 d. Pietų Afrikoje;</text:p>
      <text:p text:style-name="P73">L. P. M., gim. 1997 m. gruodžio 20 d. Izraelyje;</text:p>
      <text:p text:style-name="P74">T. R., gim. 1981 m. spalio 27 d. Izraelyje;</text:p>
      <text:p text:style-name="P75"><text:span text:style-name="T76">M. A. R., gim. 1951 m. sausio 26 d.<text:s/></text:span><text:span text:style-name="T77">Pietų Afrikoje;</text:span></text:p>
      <text:p text:style-name="P78">E. B. B., gim. 1970 m. lapkričio 16 d. Brazilijoje;</text:p>
      <text:p text:style-name="P79">C. B. B. A., gim. 1965 m. rugpjūčio 17 d. Brazilijoje;</text:p>
      <text:p text:style-name="P80"><text:span text:style-name="T81">S. B.</text:span>, gim. 1950 m. gruodžio 25 d. Lietuvoje;</text:p>
      <text:p text:style-name="P82">J. R. C., gim. 1984 m. sausio 4 d. Brazilijoje;</text:p>
      <text:p text:style-name="P83">A. C. A., gim. 1981 m. lapkričio 3 d. Brazilijoje;</text:p>
      <text:soft-page-break/>
      <text:p text:style-name="P84">B. C. A. K., gim. 1999 m. vasario 25 d. Brazilijoje;</text:p>
      <text:p text:style-name="P85"><text:span text:style-name="T86">L. L. S., gim. 1958 m. gegužės 8 d. <text:s/>Pietų Afrikoje.</text:span></text:p>
      <text:p text:style-name="P87">2.<text:s/><text:span text:style-name="T88">Šis<text:s/></text:span><text:span text:style-name="T89">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90">https://e.teismas.lt</text:span><text:span text:style-name="T91">)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92">Vidaus reikalų ministrė<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 text:c="1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8030</meta:initial-creator>
    <dc:creator>adlibuser</dc:creator>
    <meta:creation-date>2021-08-25T13:44:00Z</meta:creation-date>
    <dc:date>2021-08-25T13:44:00Z</dc:date>
    <meta:print-date>2020-11-20T11:17:00Z</meta:print-date>
    <meta:template xlink:href="Normal.dotm" xlink:type="simple"/>
    <meta:editing-cycles>2</meta:editing-cycles>
    <meta:editing-duration>PT0S</meta:editing-duration>
    <meta:document-statistic meta:page-count="2" meta:paragraph-count="22" meta:word-count="351" meta:character-count="2906" meta:row-count="80" meta:non-whitespace-character-count="2577"/>
  </office:meta>
</office:document-meta>
</file>