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55in" fo:font-size="8pt" style:font-size-asian="8pt" style:font-size-complex="8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style:font-name="Times New Roman Bold"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s/></text:p>
      <text:p text:style-name="P14">DĖL VALSTYBINĖS TERITORIJŲ PLANAVIMO IR STATYBOS INSPEKCIJOS</text:p>
      <text:p text:style-name="P15"><text:span text:style-name="T16">PRIE APLINKOS MINISTERIJOS VIRŠININKO 2016 M. VASARIO 3 D. ĮSAKYMO <text:s text:c="3"/>NR. 1V-8 „DĖL STATYBOS UŽBAIGIMO AKTO PATIKRINIMO AKTO,<text:s/></text:span><text:span text:style-name="T17">Deklaracijos apie statybos užbaigimą (kai statybą leidžiantis dokumentas privalomas) patikrinimo aktO ir Deklaracijos apie statybos užbaigimą (kai statybą leidžiantis dokumentas neprivalomas) patikrinimo aktO<text:s/></text:span><text:span text:style-name="T18">REKVIZITŲ PATVIRTINIMO“ PAKEITIMO</text:span></text:p>
      <text:p text:style-name="P19"/>
      <text:p text:style-name="P20">2016 m. vasario 22 d. Nr. 1V-19</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 349, 19.1 ir 19.15 papunkčiais,</text:span></text:p>
      <text:p text:style-name="P26"><text:span text:style-name="T27">p a k e i č i u <text:s/>Valstybinės teritorijų planavimo ir statybos inspekcijos prie Aplinkos ministerijos viršininko 2016 m. vasario 3 d. įsakymą Nr. 1V-8 „Dėl statybos užbaigimo akto patikrinimo akto, deklaracijos apie statybos užbaigimą (kai statybą leidžiantis dokumentas privalomas) patikrinimo akto ir deklaracijos apie statybos užbaigimą (kai statybą leidžiantis dokumentas neprivalomas) patikrinimo akto rekvizitų patvirtinimo“ ir pripažįstu 2 punktą netekusiu galios.</text:span></text:p>
      <text:p text:style-name="P28"/>
      <text:p text:style-name="P29"/>
      <text:p text:style-name="P30"/>
      <text:p text:style-name="P31"><text:span text:style-name="T32">Viršinink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 User</dc:creator>
    <meta:creation-date>2016-02-23T07:00:00Z</meta:creation-date>
    <dc:date>2016-02-23T07:00:00Z</dc:date>
    <meta:print-date>2016-02-18T13:30:00Z</meta:print-date>
    <meta:template xlink:href="Normal" xlink:type="simple"/>
    <meta:editing-cycles>2</meta:editing-cycles>
    <meta:editing-duration>PT0S</meta:editing-duration>
    <meta:document-statistic meta:page-count="1" meta:paragraph-count="8" meta:word-count="164" meta:character-count="1326" meta:row-count="36" meta:non-whitespace-character-count="1170"/>
  </office:meta>
</office:document-meta>
</file>