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ARANTINIO FONDO ĮSTATYMO NR. VIII-1926 4 STRAIPSNIO PAKEITIMO ĮSTATYMO NR. XII-2605 PRIPAŽINIMO NETEKUSIU GALIOS</text:p>
      <text:p text:style-name="P17"><text:span text:style-name="T18">ĮSTATYMAS</text:span></text:p>
      <text:p text:style-name="P19"/>
      <text:p text:style-name="P20">2016 m. gruodžio 20 d. Nr. XIII-13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Įstatymo pripažinimas netekusiu galios</text:span></text:p>
        <text:p text:style-name="P29"><text:span text:style-name="T30">Pripažinti netekusiu galios Lietuvos Respublikos garantinio fondo įstatymo<text:s/></text:span><text:span text:style-name="T31"><text:line-break/>Nr. VIII-1926 4 straipsnio pakeitimo įstatymą Nr. XII-2605.</text:span></text:p>
        <text:p text:style-name="P32"/>
        <text:p text:style-name="P33"><text:span text:style-name="T34">Skelbiu šį Lietuvos Respublikos Seimo priimtą įstatymą.</text:span></text:p>
        <text:p text:style-name="P35"/>
        <text:p text:style-name="P36"/>
        <text:p text:style-name="P37"/>
        <text:p text:style-name="P38">Respublikos Prezidentė<text:span text:style-name="T3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30T23:28:00Z</meta:creation-date>
    <dc:date>2016-12-30T23:28:00Z</dc:date>
    <meta:print-date>2016-12-20T09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500" meta:row-count="7" meta:non-whitespace-character-count="439"/>
  </office:meta>
</office:document-meta>
</file>