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<text:s/></text:p>
      <text:p text:style-name="P10"/>
      <text:p text:style-name="P11">2017 m. gruodžio 15 d. Nr. DĮ-268</text:p>
      <text:p text:style-name="P12">Vilnius</text:p>
      <text:p text:style-name="P13"/>
      <text:p text:style-name="P14"/>
      <text:p text:style-name="P15"><text:span text:style-name="T16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/text:span>1997 m. liepos 15 d. Komisijos sprendimą Nr. E/97/1419 dėl bendros, suderintos Europos Sąjungos programos verslo ir vartotojų nuomonių tendencijos tyrimams:</text:p>
      <text:p text:style-name="P17">1.<text:tab/><text:span text:style-name="T18">Tvirtinu</text:span><text:s/>pridedamas formas:</text:p>
      <text:p text:style-name="P19">1.1.<text:tab/>Pramonės įmonės verslo tendencijų statistinio tyrimo anketos A-01 (mėnesinės);</text:p>
      <text:p text:style-name="P20">1.2.<text:tab/>Statybos įmonės verslo tendencijų statistinio tyrimo anketos A-02 (mėnesinės);</text:p>
      <text:p text:style-name="P21">1.3.<text:tab/>Prekybos įmonės verslo tendencijų statistinio tyrimo anketos A-03 (mėnesinės);</text:p>
      <text:p text:style-name="P22">1.4.<text:tab/>Paslaugų įmonės verslo tendencijų statistinio tyrimo anketos A-04 (mėnesinės);</text:p>
      <text:p text:style-name="P23">1.5.<text:tab/>Pramonės įmonės investicijų statistinio tyrimo anketos A-05 (pusmetinės).</text:p>
      <text:p text:style-name="P24">2.<text:tab/><text:span text:style-name="T25">Pripažįstu</text:span><text:s/>netekusiu galios Lietuvos statistikos departamento generalinio direktoriaus 2014 m. lapkričio 7 d. įsakymą Nr. DĮ-274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“ su visais pakeitimais ir papildymais.</text:p>
      <text:p text:style-name="P26"/>
      <text:p text:style-name="P27"/>
      <text:p text:style-name="P28"/>
      <text:p text:style-name="P29">Generalinė direktorė <text:s text:c="4"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2-15T13:29:00Z</meta:creation-date>
    <dc:date>2017-12-15T13:29:00Z</dc:date>
    <meta:print-date>2017-12-11T11:1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3" meta:word-count="397" meta:character-count="2478" meta:row-count="194" meta:non-whitespace-character-count="2144"/>
  </office:meta>
</office:document-meta>
</file>