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fo:language="en" fo:country="GB"/>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style:vertical-align="middle" fo:line-height="115%"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15%"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15%"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5%"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5%"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5%"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5%"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5%"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text:span text:style-name="T10">DĖL ŽEMĖS ŪKIO MINISTRO 2007 M. LIEPOS 13 D. ĮSAKYMO NR. 3D-340 „DĖL LIETUVOS ŽUVININKYSTĖS SEKTORIAUS 2007–2013 METŲ VEIKSMŲ PROGRAMOS V PRIORITETINĖS KRYPTIES „TECHNINĖ PARAMA“ ĮGYVENDINIMO TAISYKLIŲ PATVIRTINIMO“ PAKEITIMO</text:span></text:p>
      <text:p text:style-name="P11"/>
      <text:p text:style-name="P12"><text:span text:style-name="T13">2015 m. spalio 29 d. Nr. 3D-814</text:span></text:p>
      <text:p text:style-name="P14">Vilnius</text:p>
      <text:p text:style-name="P15"/>
      <text:p text:style-name="P16"/>
      <text:p text:style-name="P17"><text:span text:style-name="T18">P a k e i č i u Lietuvos žuvininkystės sektoriaus 2007–2013 metų veiksmų programos V prioritetinės krypties „Techninė parama“ įgyvendinimo taisykles, patvirtintas Lietuvos Respublikos žemės ūkio ministro 2007 m. liepos 13 d. įsakymu Nr. 3D-340 „Dėl Lietuvos žuvininkystės sektoriaus 2007–2013 metų veiksmų programos V prioritetinės krypties „Techninė parama“ įgyvendinimo taisyklių patvirtinimo“:</text:span></text:p>
      <text:p text:style-name="P19"><text:span text:style-name="T20">1</text:span><text:span text:style-name="T21">. Pakeičiu 9.3 papunktį ir jį išdėstau taip:<text:s/></text:span></text:p>
      <text:p text:style-name="P22"><text:span text:style-name="T23">„</text:span><text:span text:style-name="T24">9.3</text:span><text:span text:style-name="T25">. patirtos nuo 2007 m. sausio 1 d. iki 2015 m. gruodžio 23 d. Tikslus išlaidų pripažinimo tinkamomis finansuoti terminas nustatomas paramos sutartyse. Projektų audito išlaidos gali būti patirtos ne vėliau kaip per mėnesį po išlaidų tinkamumo finansuoti pagal paramos sutartį laikotarpio pabaigos;“.<text:s/></text:span></text:p>
      <text:p text:style-name="P26"><text:span text:style-name="T27">2</text:span><text:span text:style-name="T28">. Pakeičiu 39 punktą ir jį išdėstau taip:<text:s/></text:span></text:p>
      <text:p text:style-name="P29"><text:span text:style-name="T30">„</text:span><text:span text:style-name="T31">39</text:span><text:span text:style-name="T32">. Paramos gavėjas, pasibaigus kalendoriniams metams, kartu su mokėjimo prašymu teikia tarpinę projekto įgyvendinimo ataskaitą. Baigęs įgyvendinti projektą, paramos gavėjas parengia ir iki 2016 m. balandžio 1 d. teikia Valdymo komitetui galutinę projekto įgyvendinimo ataskaitą. Jei per pirmąjį einamųjų metų ketvirtį mokėjimo prašymas neteikiamas, t. y. išlaidų nebuvo patirta, tai tarpinė projekto įgyvendinimo ataskaita teikiama su kitu mokėjimo prašymu.“</text:span></text:p>
      <text:p text:style-name="P33"><text:span text:style-name="T34">3</text:span><text:span text:style-name="T35">. Pakeičiu 44 punktą ir jį išdėstau taip:<text:s/></text:span></text:p>
      <text:p text:style-name="P36"><text:span text:style-name="T37">„</text:span><text:span text:style-name="T38">44</text:span><text:span text:style-name="T39">. Paramos gavėjas vykdo projektą iš gaunamo avanso. Metų pabaigoje, ne vėliau kaip iki gruodžio 28 d., paramos gavėjas grąžina nepanaudotas lėšas.“</text:span></text:p>
      <text:p text:style-name="P40"><text:span text:style-name="T41">4</text:span><text:span text:style-name="T42">. Pakeičiu 48 punktą ir jį išdėstau taip:<text:s/></text:span></text:p>
      <text:p text:style-name="P43"><text:span text:style-name="T44">„</text:span><text:span text:style-name="T45">48</text:span><text:span text:style-name="T46">. Paramos gavėjas rengia ir teikia mokėjimų prašymus ne rečiau kaip kas ketvirtį, išskyrus tuos atvejus, kai išlaidų nebuvo patirta. Galutinis mokėjimo prašymas turi būti pateiktas iki 2016 m. kovo 1 d.“</text:span></text:p>
      <text:p text:style-name="P47"/>
      <text:p text:style-name="P48"/>
      <text:p text:style-name="P49"/>
      <text:p text:style-name="P50"><text:span text:style-name="T51">Žemės ūkio ministrė</text:span><text:span text:style-name="T52"><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7T16:36:00Z</meta:creation-date>
    <dc:date>2016-04-27T16:36:00Z</dc:date>
    <meta:template xlink:href="Normal" xlink:type="simple"/>
    <meta:editing-cycles>1</meta:editing-cycles>
    <meta:editing-duration>PT0S</meta:editing-duration>
    <meta:document-statistic meta:page-count="1" meta:paragraph-count="28" meta:word-count="269" meta:character-count="2086" meta:row-count="97" meta:non-whitespace-character-count="1845"/>
  </office:meta>
</office:document-meta>
</file>