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color="#0000FF"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style:font-weight-complex="bold" fo:color="#000000" fo:font-size="11pt" style:font-size-asian="11pt" style:font-size-complex="11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0" style:parent-style-name="Normal" style:family="paragraph">
      <style:paragraph-properties fo:text-align="justify" style:vertical-align="middle" fo:line-height="117%" fo:text-indent="0.4923in"/>
      <style:text-properties fo:color="#000000" fo:font-size="11pt" style:font-size-asian="11pt" style:font-size-complex="11pt" style:language-asian="lt" style:country-asian="LT" fo:hyphenate="false"/>
    </style:style>
    <style:style style:name="P21" style:parent-style-name="Normal" style:family="paragraph">
      <style:paragraph-properties fo:text-align="justify" fo:line-height="150%" fo:text-indent="0.5in">
        <style:tab-stops>
          <style:tab-stop style:type="left" style:position="0.5625in"/>
          <style:tab-stop style:type="left" style:position="0.75in"/>
        </style:tab-stops>
      </style:paragraph-properties>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fo:letter-spacing="0.0416in" style:font-size-complex="12pt" style:language-asian="lt" style:country-asian="LT"/>
    </style:style>
    <style:style style:name="P29"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keep-together="always" fo:text-align="center" style:vertical-align="middle"/>
      <style:text-properties fo:hyphenate="false"/>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margin-left="0.55in" fo:text-indent="-0.05in">
        <style:tab-stops>
          <style:tab-stop style:type="left" style:position="0.26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style:tab-stops>
          <style:tab-stop style:type="left" style:position="0.6895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text-indent="0.4923in">
        <style:tab-stops>
          <style:tab-stop style:type="left" style:position="0.6895in"/>
        </style:tab-stops>
      </style:paragraph-properties>
    </style:style>
    <style:style style:name="P56" style:parent-style-name="Normal" style:family="paragraph">
      <style:paragraph-properties fo:text-align="justify" fo:line-height="150%" fo:margin-left="0.55in" fo:text-indent="-0.05in">
        <style:tab-stops>
          <style:tab-stop style:type="left" style:position="0.26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margin-left="0.55in" fo:text-indent="-0.05in">
        <style:tab-stops>
          <style:tab-stop style:type="left" style:position="0.26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line-height="150%"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2958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fo:background-color="#00FFFF" style:language-asian="lt" style:country-asian="LT"/>
    </style:style>
    <style:style style:name="P116" style:parent-style-name="Normal" style:family="paragraph">
      <style:paragraph-properties fo:text-align="justify" fo:line-height="150%" fo:text-indent="0.5in">
        <style:tab-stops>
          <style:tab-stop style:type="left" style:position="0.2958in"/>
          <style:tab-stop style:type="left" style:position="0.3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margin-left="0.2951in" fo:text-indent="0.2048in">
        <style:tab-stops>
          <style:tab-stop style:type="left" style:position="0.0006in"/>
          <style:tab-stop style:type="left" style:position="0.0798in"/>
          <style:tab-stop style:type="left" style:position="0.14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MS Mincho" style:font-size-complex="12pt" style:language-asian="lt" style:country-asian="LT"/>
    </style:style>
    <style:style style:name="T127" style:parent-style-name="DefaultParagraphFont" style:family="text">
      <style:text-properties style:font-name-asian="MS Mincho"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line-height="150%"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line-height="150%"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50%"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line-height="150%"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line-height="150%"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50%"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50%"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line-height="150%" fo:text-indent="0.5in"/>
      <style:text-properties fo:hyphenate="false"/>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50%"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line-height="150%"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margin-left="0.5in">
        <style:tab-stops>
          <style:tab-stop style:type="left" style:position="0.1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margin-left="0.5in">
        <style:tab-stops>
          <style:tab-stop style:type="left" style:position="0.1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margin-left="0.5in">
        <style:tab-stops>
          <style:tab-stop style:type="left" style:position="0.189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689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margin-left="0.5in">
        <style:tab-stops>
          <style:tab-stop style:type="left" style:position="0.189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689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margin-left="0.5in">
        <style:tab-stops>
          <style:tab-stop style:type="left" style:position="0.1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tab-stops>
          <style:tab-stop style:type="left" style:position="3.4215in"/>
        </style:tab-stops>
      </style:paragraph-properties>
    </style:style>
    <style:style style:name="P254"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25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256" style:parent-style-name="Normal" style:family="paragraph">
      <style:paragraph-properties fo:line-height="150%">
        <style:tab-stops>
          <style:tab-stop style:type="left" style:position="5.315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694in" svg:height="0.528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LIETUVOS RESPUBLIKOS VIDAUS REIKALŲ MINISTRO 2015 M. LIEPOS 17 D. ĮSAKYMO NR. 1V-561</text:span><text:span text:style-name="T13"><text:s/></text:span><text:span text:style-name="T14">„</text:span><text:span text:style-name="T15">Dėl 2014–2020 metų EUROPOS TERITORINIO BENDRADARBIAVIMO TIKSLO PROGRAMŲ PROJEKTAMS VYKDYTI REIKALINGŲ PIRKIMŲ, ATLIEKAMŲ LIETUVOS ĮMONIŲ, ĮSTAIGŲ IR ORGANIZACIJŲ, NESANČIŲ PERKANČIOSIOMIS ORGANIZACIJOMIS PAGAL LIETUVOS RESPUBLIKOS VIEŠŲJŲ PIRKIMŲ ĮSTATYMĄ, TAISYKLIŲ PATVIRTINIMO“ pakeitimo</text:span></text:p>
      <text:p text:style-name="P16"/>
      <text:p text:style-name="P17">2016 m. rugpjūčio 17 d. Nr. 1V-569 <text:s/></text:p>
      <text:p text:style-name="P18">Vilnius</text:p>
      <text:p text:style-name="P19"/>
      <text:p text:style-name="P20"/>
      <text:p text:style-name="P21"><text:span text:style-name="T22">1</text:span><text:span text:style-name="T23">.</text:span><text:span text:style-name="T24"><text:tab/>Pakeičiu<text:s/></text:span><text:span text:style-name="T25">Lietuvos Respublikos vidaus reikalų ministro 2015 m. liepos 17 d. įsakymą Nr. 1V-561 „Dėl<text:s/></text:span><text:span text:style-name="T26">2014–2020 metų Europos teritorinio bendradarbiavimo tikslo programų projektams vykdyti reikalingų pirkimų, atliekamų Lietuvos įmonių, įstaigų ir organizacijų, nesančių perkančiosiomis organizacijomis pagal Lietuvos Respublikos viešųjų pirkimų įstatymą, taisyklių patvirtinimo</text:span><text:span text:style-name="T27">“ ir jį išdėstau nauja redakcija</text:span><text:span text:style-name="T28">:</text:span></text:p>
      <text:p text:style-name="P29"/>
      <text:p text:style-name="P30"><text:span text:style-name="T31">„</text:span><text:span text:style-name="T32">ĮSAKYMAS</text:span></text:p>
      <text:p text:style-name="P33"><text:span text:style-name="T34">DĖL<text:s/></text:span><text:span text:style-name="T35">2014–2020 metų EUROPOS TERITORINIO BENDRADARBIAVIMO TIKSLO IR EUROPOS KAIMYNYSTĖS PRIEMONĖS PROGRAMŲ PROJEKTAMS VYKDYTI REIKALINGŲ PIRKIMŲ, ATLIEKAMŲ LIETUVOS ĮMONIŲ, ĮSTAIGŲ IR ORGANIZACIJŲ, NESANČIŲ PERKANČIOSIOMIS ORGANIZACIJOMIS PAGAL LIETUVOS RESPUBLIKOS VIEŠŲJŲ PIRKIMŲ ĮSTATYMĄ, TAISYKLIŲ PATVIRTINIMO</text:span></text:p>
      <text:p text:style-name="P36"/>
      <text:p text:style-name="P37"><text:span text:style-name="T38">Siekdamas sklandaus<text:s/></text:span><text:span text:style-name="T39">2014–2020 metų<text:s/></text:span><text:span text:style-name="T40">Europos teritorinio bendradarbiavimo tikslo ir Europos kaimynystės priemonės programų įgyvendinimo Lietuvoje ir įgyvendindamas Lietuvos Respublikos Vyriausybės 2015 m. gegužės 27 d. nutarimo Nr. 520 „Dėl 2014–2020 metų Europos Sąjungos finansinio laikotarpio Europos teritorinio bendradarbiavimo tikslo programų įgyvendinimo Lietuvoje“ 3.2.3 papunktį,</text:span></text:p>
      <text:p text:style-name="P41"><text:span text:style-name="T42">t v i r t i n u 2014–2020 metų Europos teritorinio bendradarbiavimo tikslo ir Europos kaimynystės priemonės programų projektams vykdyti reikalingų pirkimų, atliekamų Lietuvos įmonių, įstaigų ir organizacijų, nesančių perkančiosiomis organizacijomis pagal Lietuvos Respublikos viešųjų pirkimų įstatymą, taisykles (pridedama).“</text:span></text:p>
      <text:p text:style-name="P43"><text:span text:style-name="T44">2</text:span><text:span text:style-name="T45">.</text:span><text:span text:style-name="T46"><text:tab/>P a k e i č i u nurodytuoju įsakymu patvirtintas 2014–2020 metų Europos teritorinio bendradarbiavimo tikslo programų projektams vykdyti reikalingų pirkimų, atliekamų Lietuvos<text:s/></text:span><text:soft-page-break/><text:span text:style-name="T47">įmonių, įstaigų ir organizacijų, nesančių perkančiosiomis organizacijomis pagal Lietuvos Respublikos viešųjų pirkimų įstatymą, taisykles:<text:s/></text:span></text:p>
      <text:p text:style-name="P48"><text:span text:style-name="T49">2.1</text:span><text:span text:style-name="T50">.</text:span><text:span text:style-name="T51"><text:tab/>Pakeičiu pavadinimą ir jį išdėstau taip:</text:span></text:p>
      <text:p text:style-name="P52"><text:span text:style-name="T53">„</text:span><text:span text:style-name="T54">2014–2020 METŲ EUROPOS TERITORINIO BENDRADARBIAVIMO TIKSLO IR EUROPOS KAIMYNYSTĖS PRIEMONĖS PROGRAMŲ PROJEKTAMS VYKDYTI REIKALINGŲ PIRKIMŲ, ATLIEKAMŲ LIETUVOS ĮMONIŲ, ĮSTAIGŲ IR ORGANIZACIJŲ, NESANČIŲ PERKANČIOSIOMIS ORGANIZACIJOMIS PAGAL LIETUVOS RESPUBLIKOS VIEŠŲJŲ PIRKIMŲ ĮSTATYMĄ, TAISYKLĖS“.</text:span></text:p>
      <text:p text:style-name="P55"/>
      <text:p text:style-name="P56"><text:span text:style-name="T57">2.2</text:span><text:span text:style-name="T58">.</text:span><text:span text:style-name="T59"><text:tab/><text:s/>Pakeičiu 1 punktą ir jį išdėstau taip:</text:span></text:p>
      <text:p text:style-name="P60"><text:span text:style-name="T61">„</text:span><text:span text:style-name="T62">1</text:span><text:span text:style-name="T63">. 2014–2020 metų Europos teritorinio bendradarbiavimo tikslo ir Europos kaimynystės priemonės programų projektams vykdyti reikalingų pirkimų, atliekamų Lietuvos įmonių, įstaigų ir organizacijų, nesančių perkančiosiomis organizacijomis pagal Lietuvos Respublikos viešųjų pirkimų įstatymą, taisyklės (toliau – Taisyklės) reglamentuoja 2014–2020 metų Europos teritorinio bendradarbiavimo tikslo (toliau – ETBT) ir Europos kaimynystės priemonės (toliau – EKP) programų (toliau – programa, programos) projektams vykdyti reikalingų pirkimų, atliekamų Lietuvos įmonių, įstaigų ir organizacijų, nesančių perkančiosiomis organizacijomis pagal Lietuvos Respublikos viešųjų pirkimų įstatymą, pirkimų organizavimo ir vykdymo tvarką, būdus, pirkimų subjektų teises ir pareigas.“</text:span></text:p>
      <text:p text:style-name="P64"><text:span text:style-name="T65">2.3</text:span><text:span text:style-name="T66">.</text:span><text:span text:style-name="T67"><text:tab/>Pakeičiu 2 punktą ir jį išdėstau taip:</text:span></text:p>
      <text:p text:style-name="P68"><text:span text:style-name="T69">„</text:span><text:span text:style-name="T70">2</text:span><text:span text:style-name="T71">. Taisyklėse vartojamos sąvokos:</text:span></text:p>
      <text:p text:style-name="P72"><text:span text:style-name="T73">2.1</text:span><text:span text:style-name="T74">.</text:span><text:span text:style-name="T75"><text:s/>Apklausa</text:span><text:span text:style-name="T76"><text:s/>– pirkimo procedūra, kai Lietuvos partneris apklausia keletą pasirinktų tiekėjų dėl prekių pardavimo ir (ar) paslaugų teikimo, ir (ar) darbų atlikimo pagal Lietuvos partnerio nustatytas pirkimo sąlygas.</text:span></text:p>
      <text:p text:style-name="P77"><text:span text:style-name="T78">2.2</text:span><text:span text:style-name="T79">.</text:span><text:span text:style-name="T80"><text:s/>Atviras konkursas<text:s/></text:span><text:span text:style-name="T81">–<text:s/></text:span><text:span text:style-name="T82">pirkimo būdas, kai kiekvienas suinteresuotas tiekėjas gali pateikti pasiūlymą.</text:span></text:p>
      <text:p text:style-name="P83"><text:span text:style-name="T84">2.3</text:span><text:span text:style-name="T85">.</text:span><text:span text:style-name="T86"><text:s/>Darbų pirkimas</text:span><text:span text:style-name="T87"> – pirkimas, kurio dalykas yra atlikti arba kartu suprojektuoti ir atlikti darbus, susijusius su viena iš Ekonominės veiklos rūšių klasifikatoriuje, patvirtintame Statistikos departamento prie Lietuvos Respublikos Vyriausybės generalinio direktoriaus 2007 m. spalio 31 d. įsakymu Nr. DĮ-226 „Dėl Ekonominės veiklos rūšių klasifikatoriaus patvirtinimo“, išvardytų veiklos rūšių, arba bet kokiomis priemonėmis atlikti darbus, atitinkančius Lietuvos partnerio pirkimo dokumentuose nustatytus reikalavimus. Darbas yra tam tikrų statybos darbų kaip visumos rezultatas, kuris gali savarankiškai atlikti ekonominę ar techninę funkciją.</text:span></text:p>
      <text:p text:style-name="P88"><text:span text:style-name="T89">2.4</text:span><text:span text:style-name="T90">.</text:span><text:span text:style-name="T91"><text:s/>Derybos</text:span><text:span text:style-name="T92"><text:s/></text:span><text:span text:style-name="T93">–</text:span><text:span text:style-name="T94"><text:s/>pirkimo būdas, kai Lietuvos partneris konsultuojasi su pasirinktais tiekėjais ir su vienu ar keliais iš jų derasi dėl pirkimo sutarties sąlygų.</text:span></text:p>
      <text:p text:style-name="P95"><text:span text:style-name="T96">2.5</text:span><text:span text:style-name="T97">.</text:span><text:span text:style-name="T98"><text:s/>Konkurencinis dialogas<text:s/></text:span><text:span text:style-name="T99">–</text:span><text:span text:style-name="T100"><text:s/></text:span><text:span text:style-name="T101">pirkimo būdas, kai kiekvienas tiekėjas gali pateikti paraišką dalyvauti pirkimo procedūrose ir Lietuvos partneris veda dialogą su atrinktais tiekėjais, norėdamas<text:s/></text:span><text:soft-page-break/><text:span text:style-name="T102">atrinkti</text:span><text:span text:style-name="T103"><text:s/></text:span><text:span text:style-name="T104">vieną ar keletą tinkamų, jo reikalavimus atitinkančių alternatyvių sprendinių, kurių pagrindu pasirinktus tiekėjus kviečia pateikti pasiūlymus.<text:s/></text:span></text:p>
      <text:p text:style-name="P105"><text:span text:style-name="T106">2.6</text:span><text:span text:style-name="T107">.</text:span><text:span text:style-name="T108"><text:s/>Lietuvos partneris</text:span><text:span text:style-name="T109"><text:s/>–<text:s/></text:span><text:span text:style-name="T110">Lietuvos Respublikoje įregistruotas juridinis asmuo, kuriam skirta Europos Sąjungos parama programos projektui įgyvendinti ir kuriam ETBT programos atveju taikomos<text:s/></text:span><text:span text:style-name="T111">2013 m. gruodžio 17 d. Europos Parlamento ir Tarybos reglamento (ES) Nr. 1299/2013 dėl konkrečių Europos regioninės plėtros fondo paramos Europos teritorinio bendradarbiavimo tikslui nuostatų (OL 2013, L 347, p. 259)<text:s/></text:span><text:span text:style-name="T112">13 straipsnio nuostatos, EKP programos atveju – Komisijos Įgyvendinimo reglamento (ES) Nr. 897/2014, kuriuo pagal Europos Parlamento ir Tarybos reglamentą (ES) Nr. 232/2014, kuriuo sukuriama Europos kaimynystės priemonė, nustatomos konkrečios finansuojamų tarpvalstybinio bendradarbiavimo programų įgyvendinimo nuostatos<text:s/></text:span><text:span text:style-name="T113">(OL 2014, L 244, p. 34)</text:span><text:span text:style-name="T114">, 45 straipsnio nuostatos.</text:span><text:span text:style-name="T115"><text:s/></text:span></text:p>
      <text:p text:style-name="P116"><text:span text:style-name="T117">2.7</text:span><text:span text:style-name="T118">.</text:span><text:span text:style-name="T119"><text:s/>Mažos vertės pirkimai</text:span><text:span text:style-name="T120"><text:s/>– 1) pirkimai, kai prekių ar paslaugų pirkimo vertė yra mažesnė kaip 30 000 Eur (be pridėtinės vertės mokesčio), o darbų – mažesnė kaip 145 000 Eur (be pridėtinės vertės mokesčio); 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30 000 Eur (be pridėtinės vertės mokesčio), o perkant darbus – ne didesnė kaip 1,5 procento to paties objekto supaprastinto pirkimo vertės ir mažesnė kaip 145 000 Eur (be pridėtinės vertės mokesčio).<text:s/></text:span></text:p>
      <text:p text:style-name="P121"><text:span text:style-name="T122">2.8</text:span><text:span text:style-name="T123">.</text:span><text:span text:style-name="T124"><text:s/>Paraiška</text:span><text:span text:style-name="T125"><text:s/>– t</text:span><text:span text:style-name="T126">iekėjo pareikštas pageidavimas</text:span><text:span text:style-name="T127"><text:s/></text:span><text:span text:style-name="T128">dalyvauti pirkime ir pateikti pasiūlymą.</text:span></text:p>
      <text:p text:style-name="P129"><text:span text:style-name="T130">2.9</text:span><text:span text:style-name="T131">.</text:span><text:span text:style-name="T132"><text:s/>Pasiūlymas</text:span><text:span text:style-name="T133"> – tiekėjo raštu pateiktų dokumentų visuma ar žodžiu pateiktas siūlymas, kuriuo <text:s/>siūloma tiekti prekes, teikti paslaugas ar atlikti darbus pagal Lietuvos partnerio nustatytus reikalavimus ir sąlygas, arba viešai (internete, reklaminėje medžiagoje, spaudoje ar kitaip) tiekėjų pateikiama informacija apie pirkimo objektą.</text:span></text:p>
      <text:p text:style-name="P134"><text:span text:style-name="T135">2.10</text:span><text:span text:style-name="T136">.</text:span><text:span text:style-name="T137"><text:s/>Paslaugų pirkimas</text:span><text:span text:style-name="T138"> – pirkimas, kurio dalykas yra paslaugos; taip pat pirkimas, kurio dalykas yra prekės ir paslaugos, jeigu paslaugų kaina viršija prekių kainą; ar pirkimas, kurio dalykas yra paslaugos ir darbai, jeigu šie darbai tik papildo perkamas paslaugas.</text:span></text:p>
      <text:p text:style-name="P139"><text:span text:style-name="T140">2.11</text:span><text:span text:style-name="T141">.</text:span><text:span text:style-name="T142"><text:s/>Pilietybės ir kilmės taisyklės</text:span><text:span text:style-name="T143"><text:s/>– 2014 m. kovo 11 d. Europos Parlamento ir Tarybos Reglamento (EB) Nr. 236/2014, kuriuo nustatomos bendros Sąjungos išorės veiksmų finansavimo priemonių įgyvendinimo taisyklės (toliau – Išorės veiksmų finansavimo reglamentas), 8 ir 9 straipsnių reikalavimai, taikomi EKP programos Lietuvos partnerio vykdomam pirkimui, kurio vertė viršija 100 000 eurų sumą. Pirkimo sutartys gali būti sudaromos tik su Išorės veiksmų finansavimo reglamento 9 straipsnio 1 punkto a, b, c papunkčiuose nurodytų šalių fiziniais asmenimis ir jose įsisteigusiais juridiniais asmenimis. Visų prekių ir medžiagų kilmės šalis turi būti pirmiau nurodytos šalys.</text:span></text:p>
      <text:p text:style-name="P144"><text:span text:style-name="T145">2.12</text:span><text:span text:style-name="T146">.</text:span><text:span text:style-name="T147"><text:s/>Pirkimas</text:span><text:span text:style-name="T148"> – Lietuvos partnerio atliekamas ir šiomis taisyklėmis reglamentuojamas prekių, paslaugų ar darbų pirkimas.</text:span></text:p>
      <text:p text:style-name="P149"><text:span text:style-name="T150">2.13</text:span><text:span text:style-name="T151">.</text:span><text:span text:style-name="T152"><text:s/>Pirkimo dokumentai</text:span><text:span text:style-name="T153"> –</text:span><text:span text:style-name="T154"><text:s/></text:span><text:span text:style-name="T155">Lietuvos partnerio skelbiami ar pateikiami tiekėjams dokumentai, apibūdinantys perkamą objektą ir pirkimo sąlygas: skelbimas, kvietimas, techninė specifikacija, aprašomieji dokumentai, pirkimo sutarties projektas, kiti dokumentai ir dokumentų paaiškinimai (patikslinimai).</text:span></text:p>
      <text:p text:style-name="P156"><text:span text:style-name="T157">2.14</text:span><text:span text:style-name="T158">.</text:span><text:span text:style-name="T159"><text:s/>Pirkimo ir pardavimo sutartis (toliau – pirkimo sutartis)</text:span><text:span text:style-name="T160"> – Lietuvos partnerio ir vieno ar daugiau tiekėjų raštu arba žodžiu sudaryta sutartis, kurios dalykas yra prekės, paslaugos ar darbai ir kuria siekiama ekonominės naudos.</text:span></text:p>
      <text:p text:style-name="P161"><text:span text:style-name="T162">2.15</text:span><text:span text:style-name="T163">.</text:span><text:span text:style-name="T164"><text:s/>Pirkimo skelbimas</text:span><text:span text:style-name="T165"><text:s/>– Lietuvos partnerio pranešimas nacionaliniame šalies dienraštyje, leidžiamame ne rečiau kaip 5 kartus per savaitę ir platinamame visoje Lietuvoje, apie organizuojamą prekių, paslaugų ar darbų pirkimo konkursą; Lietuvos partneris turi teisę papildomai pirkimo skelbimą publikuoti kituose leidiniuose, interneto svetainėse ir naudoti kitus tiekėjų informavimo būdus,</text:span><text:span text:style-name="T166"><text:s/></text:span><text:span text:style-name="T167">bet ne anksčiau, nei pirkimo skelbimas bus išspausdintas Taisyklių 18.2 papunktyje nurodytame nacionaliniame dienraštyje.</text:span></text:p>
      <text:p text:style-name="P168"><text:span text:style-name="T169">2.16</text:span><text:span text:style-name="T170">.</text:span><text:span text:style-name="T171"><text:s/>Pirkimo vertė</text:span><text:span text:style-name="T172"><text:s/>– perkamų prekių, paslaugų ar darbų vertė eurais be pridėtinės vertės mokesčio. Pirkimo vertė skaičiuojama tokia, kokia ji yra nustatoma pirkimo pradžioje.</text:span></text:p>
      <text:p text:style-name="P173"><text:span text:style-name="T174">2.17</text:span><text:span text:style-name="T175">.</text:span><text:span text:style-name="T176"><text:s/>Prekių pirkimas</text:span><text:span text:style-name="T177"> – pirkimas, kurio dalykas yra prekių pirkimas, nuoma, lizingas (finansinė nuoma), pirkimas išsimokėtinai, numatant jas įsigyti ar to nenumatant, taip pat perkamų prekių pristatymo, montavimo, diegimo ir kitos jų parengimo naudoti paslaugos.</text:span></text:p>
      <text:p text:style-name="P178"><text:span text:style-name="T179">2.18</text:span><text:span text:style-name="T180">.</text:span><text:span text:style-name="T181"><text:s/>Projekto konkursas</text:span><text:span text:style-name="T182"><text:s/>– tai pirkimo būdas, kai Lietuvos partneriui suteikiama galimybė įsigyti konkursui pateiktą ir projekto vertinimo komisijos išrinktą projektą.</text:span></text:p>
      <text:p text:style-name="P183"><text:span text:style-name="T184">2.19</text:span><text:span text:style-name="T185">.</text:span><text:span text:style-name="T186"><text:s/>Ribotas konkursas</text:span><text:span text:style-name="T187"><text:s/>– pirkimo būdas, kai paraiškas dalyvauti konkurse gali pateikti visi norintys konkurse dalyvauti tiekėjai, o pasiūlymus konkursui – tik Lietuvos partnerio pakviesti tiekėjai.</text:span></text:p>
      <text:p text:style-name="P188"><text:span text:style-name="T189">2.20</text:span><text:span text:style-name="T190">.</text:span><text:span text:style-name="T191"><text:s/>Tiekėjas (prekių tiekėjas, paslaugų teikėjas, rangovas)</text:span><text:span text:style-name="T192"> – kiekvienas ūkio subjektas – fizinis asmuo, privatusis juridinis asmuo, viešasis juridinis asmuo, kitos organizacijos ir jų padaliniai ar tokių asmenų grupė – galintis pasiūlyti ar siūlantis prekes, paslaugas ar darbus.“</text:span></text:p>
      <text:p text:style-name="P193"><text:span text:style-name="T194">2.4</text:span><text:span text:style-name="T195">. Pakeičiu 5 punktą ir jį išdėstau taip:</text:span></text:p>
      <text:p text:style-name="P196"><text:span text:style-name="T197">„</text:span><text:span text:style-name="T198">5</text:span><text:span text:style-name="T199">. Pirkimų tikslas – vadovaujantis Taisyklių 4 punkte nustatytais pirkimų principais sudaryti pirkimo sutartį, leidžiančią skaidriai ir racionaliai naudojant skirtas lėšas įsigyti Lietuvos partneriui reikalingų prekių, paslaugų ar darbų programos projektui tinkamai įgyvendinti.“</text:span></text:p>
      <text:p text:style-name="P200"><text:span text:style-name="T201">2.5</text:span><text:span text:style-name="T202">. Pakeičiu 7 punktą ir jį išdėstau taip:</text:span></text:p>
      <text:p text:style-name="P203"><text:span text:style-name="T204">„</text:span><text:span text:style-name="T205">7</text:span><text:span text:style-name="T206">. Lietuvos partneris pirkimams organizuoti ir pirkimo procedūroms iki pirkimo sutarties sudarymo atlikti gali įgalioti kitą organizaciją. Tam jis privalo įgaliotajai organizacijai nustatyti<text:s/></text:span><text:soft-page-break/><text:span text:style-name="T207">užduotis ir suteikti visus įgaliojimus toms užduotims vykdyti. Įgaliojimai įforminami Lietuvos Respublikos civilinio kodekso nustatyta tvarka; už Lietuvos partnerio įgaliotajai organizacijai nustatytas užduotis atsako Lietuvos partneris, o už šių užduočių įvykdymą – įgaliotoji organizacija. Už pirkimo sutarties sudarymą, jos sąlygų vykdymą yra atsakingas Lietuvos partneris.“</text:span></text:p>
      <text:p text:style-name="P208"><text:span text:style-name="T209">2.</text:span><text:span text:style-name="T210">6</text:span><text:span text:style-name="T211">. Pakeičiu 8 punktą ir jį išdėstau taip:</text:span></text:p>
      <text:p text:style-name="P212"><text:span text:style-name="T213">„</text:span><text:span text:style-name="T214">8</text:span><text:span text:style-name="T215">. Numatomo prekių, paslaugų ar darbų pirkimo vertė nustatoma atsižvelgiant į numatomų sudaryti, vykdant programos projektą, <text:s/>to paties tipo prekių, paslaugų, darbų pirkimo sutarčių numatomą vertę be pridėtinės vertės mokesčio pagal Lietuvos partneriui priskirtą programos projekto biudžeto dalį. Pirkimo vertė nustatoma pirkimo pradžioje. Į apskaičiuotą vertę taip pat įeina prekių išdėstymo ir įrengimo vertė, su paslaugų suteikimu ar darbų įvykdymu susijusių darbų bei prizų ar piniginių išmokų, vykdant konkurencinį dialogą ar projekto konkursą, vertė.“</text:span></text:p>
      <text:p text:style-name="P216"><text:span text:style-name="T217">2.7</text:span><text:span text:style-name="T218">. Pakeičiu 12 punktą ir jį išdėstau taip:</text:span></text:p>
      <text:p text:style-name="P219"><text:span text:style-name="T220">„</text:span><text:span text:style-name="T221">12</text:span><text:span text:style-name="T222">. Jeigu prekių ar paslaugų pirkimas įgyvendinant programos projektą atliekamas vieną kartą, šio pirkimo vertė yra numatomos sudaryti pirkimo sutarties vertė, jei keletą kartų – pirkimo vertė yra numatoma bendra visų to paties tipo pirkimo sutarčių, sudaromų programos projektui įgyvendinti, vertė.“</text:span></text:p>
      <text:p text:style-name="P223"><text:span text:style-name="T224">2.8</text:span><text:span text:style-name="T225">. Pakeičiu 20.8 papunktį ir jį išdėstau taip:</text:span></text:p>
      <text:p text:style-name="P226"><text:span text:style-name="T227">„</text:span><text:span text:style-name="T228">20.8</text:span><text:span text:style-name="T229">.<text:s/></text:span><text:span text:style-name="T230">perkant iš esamo tiekėjo tokias pat naujas paslaugas ar darbus, panašius į tuos, kurie buvo pirkti pagal ankstesnę pirkimo sutartį, su sąlyga, kad ankstesnioji pirkimo sutartis buvo sudaryta paskelbus atvirą ar ribotą konkursą, kurį skelbiant buvo atsižvelgta į tokių papildomų pirkimų vertę, apie galimybę pirkti papildomai buvo nurodyta pirkimo skelbime, o visi pirkimai yra skirti tam pačiam programos projektui įgyvendinti; visų sutarčių trukmė negali būti ilgesnė kaip 3 metai skaičiuojant nuo pradinės pirkimo sutarties sudarymo momento.“</text:span></text:p>
      <text:p text:style-name="P231"><text:span text:style-name="T232">2.9</text:span><text:span text:style-name="T233">. Pakeičiu 38 punktą ir jį išdėstau taip:<text:s/></text:span></text:p>
      <text:p text:style-name="P234"><text:span text:style-name="T235">„</text:span><text:span text:style-name="T236">38</text:span><text:span text:style-name="T237">. Dalyvavimas projekto konkurse, susijusiame su ETBT programos įgyvendinimu, negali būti ribojamas teritoriniu pagrindu ar kitaip diskriminuojami tiekėjai. EKP programos atveju Lietuvos partneris turi laikytis pilietybės ir kilmės taisyklių.“</text:span></text:p>
      <text:p text:style-name="P238"><text:span text:style-name="T239">2.10</text:span><text:span text:style-name="T240">. Pakeičiu 105 punktą ir jį išdėstau taip:<text:s/></text:span></text:p>
      <text:p text:style-name="P241"><text:span text:style-name="T242">„</text:span><text:span text:style-name="T243">105</text:span><text:span text:style-name="T244">. Išlaidos, kurias Lietuvos partneris patyrė pažeisdamas Taisyklėse nustatytus reikalavimus, pripažįstamos netinkamomis, o jei tokios išlaidos jau buvo apmokėtos ir pažeidimo faktas paaiškėjo vėliau – Lietuvos partneris turi grąžinti išmokėtas lėšas teisės aktų nustatyta tvarka.“</text:span></text:p>
      <text:p text:style-name="P245"><text:span text:style-name="T246">2.11</text:span><text:span text:style-name="T247">. Pakeičiu 106 punktą ir jį išdėstau taip:<text:s/></text:span></text:p>
      <text:p text:style-name="P248"><text:span text:style-name="T249">„</text:span><text:span text:style-name="T250">106</text:span><text:span text:style-name="T251">. Pirkimo sutartys, pasiūlymai, pirkimo dokumentai, pasiūlymų nagrinėjimo ir vertinimo dokumentai, kiti su pirkimu susiję dokumentai ETBT programos Lietuvos partnerio turi<text:s/></text:span><text:soft-page-break/><text:span text:style-name="T252">būti saugomi ne trumpiau kaip iki 2028 m. birželio 30 d., EKP programos – ne trumpiau kaip iki 2030 m. gruodžio 31 d.“</text:span></text:p>
      <text:p text:style-name="P253"/>
      <text:p text:style-name="P254"/>
      <text:p text:style-name="P255"/>
      <text:p text:style-name="P256"><text:span text:style-name="T257">Vidaus reikalų ministras</text:span><text:span text:style-name="T258"><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footer>
        <text:p text:style-name="P2"/>
        <text:p text:style-name="P3"/>
      </style:footer>
      <style:footer-left>
        <text:p text:style-name="P4"/>
      </style:footer-left>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a</meta:initial-creator>
    <dc:creator>Adlib User</dc:creator>
    <meta:creation-date>2016-08-18T05:13:00Z</meta:creation-date>
    <dc:date>2016-08-18T05:13:00Z</dc:date>
    <meta:print-date>2012-06-13T11:41:00Z</meta:print-date>
    <meta:template xlink:href="Normal" xlink:type="simple"/>
    <meta:editing-cycles>2</meta:editing-cycles>
    <meta:editing-duration>PT0S</meta:editing-duration>
    <meta:document-statistic meta:page-count="6" meta:paragraph-count="337" meta:word-count="1686" meta:character-count="13506" meta:row-count="868" meta:non-whitespace-character-count="12157"/>
  </office:meta>
</office:document-meta>
</file>