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15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text-properties fo:font-size="1pt" style:font-size-asian="1pt" style:font-size-complex="1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TEISĖS VYKDYTI<text:s/></text:span><text:span text:style-name="T25">IŠSILAVINIMO IR KVALIFIKACIJŲ, SUSIJUSIŲ SU AUKŠTUOJU MOKSLU IR ĮGYTŲ PAGAL UŽSIENIO VALSTYBIŲ IR TARPTAUTINIŲ ORGANIZACIJŲ ŠVIETIMO PROGRAMAS,<text:s/></text:span><text:span text:style-name="T26">AKADEMINĮ PRIPAŽINIMĄ SUTEIKIMO VILNIAUS UNIVERSITETUI</text:span></text:p>
      <text:p text:style-name="P27"/>
      <text:p text:style-name="P28"/>
      <text:p text:style-name="P29">2015 m. balandžio <text:s/>23 <text:s text:c="2"/>d. Nr. V-376</text:p>
      <text:p text:style-name="P30">Vilnius</text:p>
      <text:p text:style-name="P31"/>
      <text:p text:style-name="P32"/>
      <text:section text:name="Sect1" text:style-name="S1">
        <text:p text:style-name="P33"/>
        <text:p text:style-name="P34"/>
        <text:p text:style-name="P35"/>
        <text:p text:style-name="P36">Vadovaudamasis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10.3 papunkčiu, įgyvendindamas Lietuvos Respublikos švietimo ir mokslo ministro<text:s/><text:span text:style-name="T37">2012 m.<text:s/></text:span><text:span text:style-name="T38">balandžio<text:s/></text:span><text:span text:style-name="T39">4 d.<text:s/></text:span><text:span text:style-name="T40">įs</text:span>akymo Nr.<text:s/><text:span text:style-name="T41">V-600</text:span><text:s/>„<text:span text:style-name="T42">Dėl<text:s/></text:span><text:span text:style-name="T43">teisės vykdyti išsilavinimo ir kvalifikacijų, susijusių su aukštuoju mokslu ir įgytų pagal užsienio valstybių ir tarptautinių organizacijų švietimo programas, akademinį pripažinimą suteikimo aukštosioms mokykloms</text:span><text:span text:style-name="T44">“ 4 punktą<text:s/></text:span>ir atsižvelgdamas į Lietuvos Respublikos švietimo ir mokslo ministro 2015 m. sausio 29 d. įsakymu Nr. V-57 „Dėl komisijos sudarymo“ sudarytos komisijos 2015 m. balandžio 3 d. protokolą Nr. 2015-02,</text:p>
        <text:p text:style-name="Normal"/>
        <text:p text:style-name="P45"><text:span text:style-name="T46">s u t e i k i u <text:s/></text:span>t<text:span text:style-name="T47">eisę Vilniaus universitetui vykdyti<text:s/></text:span><text:span text:style-name="T48">ketinančiųjų studijuoti</text:span><text:span text:style-name="T49"><text:s/>išsilavinimo ir kvalifikacijų, susijusių su aukštuoju mokslu ir įgytų pagal užsienio valstybių ir tarptautinių organizacijų švietimo programas, akademinį pripažinimą.</text:span></text:p>
        <text:p text:style-name="Normal"/>
        <text:p text:style-name="P50"/>
        <text:p text:style-name="P51"/>
        <text:p text:style-name="P52"/>
        <text:p text:style-name="P53">Švietimo ir mokslo ministras<text:tab/>Dainius Pavalkis</text:p>
        <text:p text:style-name="P54"/>
        <text:p text:style-name="P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isė vykdyti akad.pripaž._ĮSAK_VU</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 vykdyti akad pripaž _ĮSAK_VU.docx</dc:title>
    <meta:initial-creator>Ramanauskienė Rūta</meta:initial-creator>
    <dc:creator>Adlib User</dc:creator>
    <meta:creation-date>2015-04-23T11:15:00Z</meta:creation-date>
    <dc:date>2015-04-23T11:15:00Z</dc:date>
    <meta:print-date>2015-04-08T07:47: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2" meta:word-count="188" meta:character-count="1644" meta:row-count="48" meta:non-whitespace-character-count="1468"/>
  </office:meta>
</office:document-meta>
</file>