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50%" fo:text-indent="0.5in"/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50%" fo:text-indent="0.5in"/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2" style:parent-style-name="Normal" style:family="paragraph">
      <style:paragraph-properties fo:text-align="justify" fo:line-height="150%" fo:text-indent="0.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REGIONŲ PLĖTROS TARYBŲ SUDĖTIES PATVIRTINIMO<text:s/></text:span></text:p>
      <text:p text:style-name="P16"/>
      <text:p text:style-name="P17">2015 m. gegužės 20 d. Nr. 1V-412</text:p>
      <text:p text:style-name="P18">Vilnius</text:p>
      <text:p text:style-name="P19"/>
      <text:p text:style-name="P20"><text:span text:style-name="T21">Vadovaudamasis<text:s/></text:span><text:span text:style-name="T22">Lietuvos Respublikos regioninės plėtros įstatymo 15 straipsnio 1 ir 2 dalimis ir atsižvelgdamas į Lietuvos Respublikos Vyriausybės 2013 m. gegužės 22 d. nutarimo Nr. 435 „Dėl atstovų į regionų plėtros tarybas skyrimo ir kai kurių Lietuvos Respublikos Vyriausybės nutarimų pripažinimo netekusiais galios“ 1 punktą:</text:span></text:p>
      <text:p text:style-name="P23"><text:span text:style-name="T24">1</text:span><text:span text:style-name="T25">.<text:s/></text:span><text:span text:style-name="T26">T v i r t i n u šias regionų plėtros tarybų sudėtis:</text:span></text:p>
      <text:p text:style-name="P27"><text:span text:style-name="T28">1.1</text:span><text:span text:style-name="T29">. Alytaus regiono plėtros taryba:<text:s/></text:span></text:p>
      <text:p text:style-name="P30">Arvydas Balčiūnas, Alytaus rajono savivaldybės tarybos narys;</text:p>
      <text:p text:style-name="P31">Vytautas Grigaravičius, Alytaus miesto savivaldybės meras;</text:p>
      <text:p text:style-name="P32">Virginijus Jaruševičius, Alytaus miesto savivaldybės tarybos narys;</text:p>
      <text:p text:style-name="P33">Algis Kašėta, Varėnos rajono savivaldybės meras;</text:p>
      <text:p text:style-name="P34">Sigitas Leonavičius, Alytaus miesto savivaldybės tarybos narys;</text:p>
      <text:p text:style-name="P35">Ričardas Malinauskas, Druskininkų savivaldybės meras;<text:s/></text:p>
      <text:p text:style-name="P36">Artūras Margelis, Lazdijų rajono savivaldybės meras;</text:p>
      <text:p text:style-name="P37">Gintautas Salatka, Lazdijų rajono savivaldybės tarybos narys;<text:s/></text:p>
      <text:p text:style-name="P38">Giedrius Samulevičius, Varėnos rajono savivaldybės tarybos narys;</text:p>
      <text:p text:style-name="P39">Aurimas Truncė, Lietuvos Respublikos Vyriausybės skirtas atstovas;</text:p>
      <text:p text:style-name="P40">Linas Urmanavičius, Druskininkų savivaldybės tarybos narys;</text:p>
      <text:p text:style-name="P41"><text:span text:style-name="T42">Algirdas Vrubliauskas, Alytaus rajono savivaldybės meras.</text:span></text:p>
      <text:p text:style-name="P43"><text:span text:style-name="T44">1.2</text:span><text:span text:style-name="T45">. Kauno regiono plėtros taryba:</text:span></text:p>
      <text:p text:style-name="P46">Eugenijus Cikanavičius, Kaišiadorių rajono savivaldybės tarybos narys;</text:p>
      <text:p text:style-name="P47">Rimantas Diliūnas, Kėdainių rajono savivaldybės tarybos narys;<text:s/></text:p>
      <text:p text:style-name="P48">Nijolė Dirginčienė, Birštono savivaldybės merė;</text:p>
      <text:p text:style-name="P49">Romualdas Gailiūnas, Lietuvos Respublikos Vyriausybės skirtas atstovas;</text:p>
      <text:p text:style-name="P50">Arvydas Garbaravičius, Kauno miesto savivaldybės tarybos narys;</text:p>
      <text:p text:style-name="P51">Algirdas Gricius, Raseinių rajono savivaldybės meras;</text:p>
      <text:p text:style-name="P52">Saulius Grinkevičius, Kėdainių rajono savivaldybės meras;</text:p>
      <text:soft-page-break/>
      <text:p text:style-name="P53">Jonas Gurskas, Kauno rajono savivaldybės tarybos narys;</text:p>
      <text:p text:style-name="P54">Valdemaras Jacikas, Raseinių rajono savivaldybės tarybos narys;</text:p>
      <text:p text:style-name="P55">Simonas Kairys, Kauno miesto savivaldybės tarybos narys;</text:p>
      <text:p text:style-name="P56">Vytas Kederys, Birštono savivaldybės tarybos narys;</text:p>
      <text:p text:style-name="P57">Povilas Mačiulis, Kauno miesto savivaldybės tarybos narys;</text:p>
      <text:p text:style-name="P58">Valerijus Makūnas, Kauno rajono savivaldybės meras;</text:p>
      <text:p text:style-name="P59">Algis Marcinkevičius, Prienų rajono savivaldybės tarybos narys;</text:p>
      <text:p text:style-name="P60">Visvaldas Matijošaitis, Kauno miesto savivaldybės meras;</text:p>
      <text:p text:style-name="P61">Kęstutis Povilaitis, Kauno rajono savivaldybės tarybos narys;</text:p>
      <text:p text:style-name="P62">Eugenijus Sabutis, Jonavos rajono savivaldybės tarybos narys;</text:p>
      <text:p text:style-name="P63">Mindaugas Sinkevičius, Jonavos rajono savivaldybės meras;</text:p>
      <text:p text:style-name="P64">Vytenis Tomkus, Kaišiadorių rajono savivaldybės meras;</text:p>
      <text:p text:style-name="P65">Alvydas Vaicekauskas, Prienų rajono savivaldybės meras;</text:p>
      <text:p text:style-name="P66"><text:span text:style-name="T67">Tomas Žalpys, Kėdainių rajono savivaldybės tarybos narys.</text:span></text:p>
      <text:p text:style-name="P68"><text:span text:style-name="T69">1.3</text:span><text:span text:style-name="T70">. Klaipėdos regiono plėtros taryba:</text:span></text:p>
      <text:p text:style-name="P71">Rūta Cirtautaitė, Klaipėdos rajono savivaldybės tarybos narė;</text:p>
      <text:p text:style-name="P72">Vaclovas Dačkauskas, Klaipėdos rajono savivaldybės meras;<text:s/></text:p>
      <text:p text:style-name="P73">Arūnas Eimutis, Neringos savivaldybės tarybos narys;</text:p>
      <text:p text:style-name="P74">Simonas Gentvilas, Klaipėdos miesto savivaldybės tarybos narys;</text:p>
      <text:p text:style-name="P75">Vytautas Grubliauskas, Klaipėdos miesto savivaldybės meras;</text:p>
      <text:p text:style-name="P76">Darius Jasaitis, Neringos savivaldybės meras;<text:s/></text:p>
      <text:p text:style-name="P77">Viktoras Kura, Klaipėdos rajono savivaldybės tarybos narys;</text:p>
      <text:p text:style-name="P78">Vytautas Laurinaitis, Šilutės rajono savivaldybės meras;<text:s/></text:p>
      <text:p text:style-name="P79">Juozas Mažeika, Kretingos rajono savivaldybės meras;<text:s/></text:p>
      <text:p text:style-name="P80">Rimantas Antanas Mikalkėnas, Palangos miesto savivaldybės tarybos narys;</text:p>
      <text:p text:style-name="P81">Vaidas Pavilonis, Šilutės rajono savivaldybės tarybos narys;<text:s/></text:p>
      <text:p text:style-name="P82">Virgilijus Pozingis, Šilutės rajono savivaldybės tarybos narys;<text:s/></text:p>
      <text:p text:style-name="P83">Petras Pušinskas, Skuodo rajono savivaldybės meras;<text:s/></text:p>
      <text:p text:style-name="P84">Vytautas Rinkevičius, Lietuvos Respublikos Vyriausybės skirtas atstovas;</text:p>
      <text:p text:style-name="P85">Danutė Skruibienė, Kretingos rajono savivaldybės tarybos narė;</text:p>
      <text:p text:style-name="P86">Bronislovas Stasiulis, Skuodo rajono savivaldybės tarybos narys;</text:p>
      <text:p text:style-name="P87">Artūras Šulcas, Klaipėdos miesto savivaldybės tarybos narys;</text:p>
      <text:p text:style-name="P88"><text:span text:style-name="T89">Šarūnas Vaitkus, Palangos miesto savivaldybės meras. </text:span></text:p>
      <text:p text:style-name="P90"><text:span text:style-name="T91">1.4</text:span><text:span text:style-name="T92">. Marijampolės regiono plėtros taryba:</text:span></text:p>
      <text:p text:style-name="P93">Juozas Bertašius, Šakių rajono savivaldybės meras;</text:p>
      <text:soft-page-break/>
      <text:p text:style-name="P94">Vidmantas Brazys, Marijampolės savivaldybės meras;</text:p>
      <text:p text:style-name="P95">Antanas Burinskas, Kalvarijos savivaldybės tarybos narys;</text:p>
      <text:p text:style-name="P96">Valdas Kamaitis, Vilkaviškio rajono savivaldybės tarybos narys;</text:p>
      <text:p text:style-name="P97">Vytautas Kanevičius, Kazlų Rūdos savivaldybės meras;</text:p>
      <text:p text:style-name="P98">Algirdas Neiberka, Vilkaviškio rajono savivaldybės meras;</text:p>
      <text:p text:style-name="P99">Vincas Plikaitis, Kalvarijos savivaldybės meras;</text:p>
      <text:p text:style-name="P100">Karolis Podolskis, Marijampolės savivaldybės tarybos narys;</text:p>
      <text:p text:style-name="P101">Metas Ražinskas, Marijampolės savivaldybės tarybos narys;</text:p>
      <text:p text:style-name="P102">Tautvydas Šukys, Šakių rajono savivaldybės tarybos narys;</text:p>
      <text:p text:style-name="P103">Valdas Tumelis, Lietuvos Respublikos Vyriausybės skirtas atstovas;</text:p>
      <text:p text:style-name="P104"><text:span text:style-name="T105">Mantas Varaška, Kazlų Rūdos savivaldybės tarybos narys.</text:span></text:p>
      <text:p text:style-name="P106"><text:span text:style-name="T107">1.5</text:span><text:span text:style-name="T108">. Panevėžio regiono plėtros taryba:</text:span></text:p>
      <text:p text:style-name="P109"><text:span text:style-name="T110">Dainius Bardauskas</text:span><text:span text:style-name="T111">,<text:s/></text:span><text:span text:style-name="T112">Kupiškio rajono savivaldybės meras;</text:span></text:p>
      <text:p text:style-name="P113"><text:span text:style-name="T114">Donatas Degenis</text:span><text:span text:style-name="T115">,<text:s/></text:span><text:span text:style-name="T116">Panevėžio miesto savivaldybės tarybos narys;<text:s/></text:span></text:p>
      <text:p text:style-name="P117"><text:span text:style-name="T118">Gintautas Gegužinska</text:span><text:span text:style-name="T119">s,<text:s/></text:span><text:span text:style-name="T120">Pasvalio rajono savivaldybės meras;</text:span></text:p>
      <text:p text:style-name="P121"><text:span text:style-name="T122">Kęstutis Lukoševičius</text:span><text:span text:style-name="T123">,<text:s/></text:span><text:span text:style-name="T124">Panevėžio miesto savivaldybės tarybos narys;</text:span><text:span text:style-name="T125"><text:s/></text:span></text:p>
      <text:p text:style-name="P126"><text:span text:style-name="T127">Aurimas Martinka</text:span><text:span text:style-name="T128">,<text:s/></text:span><text:span text:style-name="T129">Kupiškio rajono savivaldybės tarybos narys;</text:span></text:p>
      <text:p text:style-name="P130"><text:span text:style-name="T131">Antanas Pocius</text:span><text:span text:style-name="T132">,<text:s/></text:span><text:span text:style-name="T133">Panevėžio rajono savivaldybės tarybos narys;</text:span></text:p>
      <text:p text:style-name="P134"><text:span text:style-name="T135">Rytis Mykolas Račkauskas</text:span><text:span text:style-name="T136">,<text:s/></text:span><text:span text:style-name="T137">Panevėžio miesto savivaldybės meras;</text:span></text:p>
      <text:p text:style-name="P138"><text:span text:style-name="T139">Sigutis Štrėmas</text:span><text:span text:style-name="T140">,<text:s/></text:span><text:span text:style-name="T141">Biržų rajono savivaldybės tarybos narys;</text:span></text:p>
      <text:p text:style-name="P142"><text:span text:style-name="T143">Albinas Urbonas</text:span><text:span text:style-name="T144">,<text:s/></text:span><text:span text:style-name="T145">Lietuvos Respublikos Vyriausybės <text:s/>skirtas atstovas;</text:span></text:p>
      <text:p text:style-name="P146"><text:span text:style-name="T147">Antanas Vagoni</text:span><text:span text:style-name="T148">s,<text:s/></text:span><text:span text:style-name="T149">Rokiškio rajono savivaldybės meras;</text:span></text:p>
      <text:p text:style-name="P150"><text:span text:style-name="T151">Stasys Vainauskas</text:span><text:span text:style-name="T152">,<text:s/></text:span><text:span text:style-name="T153">Pasvalio rajono savivaldybės tarybos narys;</text:span></text:p>
      <text:p text:style-name="P154"><text:span text:style-name="T155">Valdemaras Valkiūnas</text:span><text:span text:style-name="T156">,<text:s/></text:span><text:span text:style-name="T157">Biržų rajono savivaldybės meras;</text:span></text:p>
      <text:p text:style-name="P158"><text:span text:style-name="T159">Egidijus Vilimas</text:span><text:span text:style-name="T160">,<text:s/></text:span><text:span text:style-name="T161">Rokiškio rajono savivaldybės tarybos narys;</text:span></text:p>
      <text:p text:style-name="P162"><text:span text:style-name="T163">Povilas Žagunis</text:span><text:span text:style-name="T164">,<text:s/></text:span><text:span text:style-name="T165">Panevėžio rajono savivaldybės meras.</text:span></text:p>
      <text:p text:style-name="P166"><text:span text:style-name="T167">1.6</text:span><text:span text:style-name="T168">. Šiaulių regiono plėtros taryba:</text:span></text:p>
      <text:p text:style-name="P169">Vaclovas Andrulis, Kelmės rajono savivaldybės meras;</text:p>
      <text:p text:style-name="P170">Kazimieras Augulis, Radviliškio rajono savivaldybės tarybos narys;</text:p>
      <text:p text:style-name="P171">Jonas Bartkus, Šiaulių miesto savivaldybės tarybos narys;</text:p>
      <text:p text:style-name="P172">Antanas Bezaras, Šiaulių rajono savivaldybės meras;</text:p>
      <text:p text:style-name="P173">Eugenijus Butkus, Joniškio rajono savivaldybės tarybos narys;</text:p>
      <text:p text:style-name="P174">Antanas Čepononis, Radviliškio rajono savivaldybės meras;</text:p>
      <text:p text:style-name="P175">Gediminas Čepulis, Joniškio rajono savivaldybės meras;</text:p>
      <text:p text:style-name="P176">Saulius Gegieckas, Pakruojo rajono savivaldybės meras;</text:p>
      <text:soft-page-break/>
      <text:p text:style-name="P177">Arūnas Grubliauskis, Šiaulių rajono savivaldybės tarybos narys;</text:p>
      <text:p text:style-name="P178">Jonas Jurgeliūnas, Pakruojo rajono savivaldybės tarybos narys;<text:s/></text:p>
      <text:p text:style-name="P179">Gintaras Karalevičius, Šiaulių miesto savivaldybės tarybos narys;</text:p>
      <text:p text:style-name="P180">Denis Michalenko, Lietuvos Respublikos Vyriausybės skirtas atstovas;</text:p>
      <text:p text:style-name="P181"><text:span text:style-name="T182">Vitalijus Mitrofanovas,<text:s/></text:span><text:span text:style-name="T183">Akmenės rajono savivaldybės meras;</text:span></text:p>
      <text:p text:style-name="P184">Apolinaras Nicius, Akmenės rajono savivaldybės tarybos narys;</text:p>
      <text:p text:style-name="P185">Izidorius Šimkus, Kelmės rajono savivaldybės tarybos narys;</text:p>
      <text:p text:style-name="P186"><text:span text:style-name="T187">Artūras Visockas, Šiaulių miesto savivaldybės meras.</text:span></text:p>
      <text:p text:style-name="P188"><text:span text:style-name="T189">1.7</text:span><text:span text:style-name="T190">. Tauragės regiono plėtros taryba:</text:span></text:p>
      <text:p text:style-name="P191">Tadas Bartkus, Lietuvos Respublikos Vyriausybės skirtas atstovas;</text:p>
      <text:p text:style-name="P192">Jonas Gudauskas, Šilalės rajono savivaldybės meras;</text:p>
      <text:p text:style-name="P193">Valdemaras Jasevičius, Šilalės rajono savivaldybės tarybos narys;</text:p>
      <text:p text:style-name="P194">Virginijus Komskis, Pagėgių savivaldybės meras;</text:p>
      <text:p text:style-name="P195"><text:span text:style-name="T196">Saulius Lapėnas,</text:span><text:span text:style-name="T197"><text:s/></text:span><text:span text:style-name="T198">Jurbarko rajono savivaldybės tarybos narys;<text:s/></text:span></text:p>
      <text:p text:style-name="P199"><text:span text:style-name="T200">Sigitas Mičiulis,</text:span><text:span text:style-name="T201"><text:s/></text:span><text:span text:style-name="T202">Tauragės rajono savivaldybės meras</text:span><text:span text:style-name="T203">;</text:span><text:span text:style-name="T204"><text:s/></text:span></text:p>
      <text:p text:style-name="P205"><text:span text:style-name="T206">Skirmantas <text:s/>Mockevičius,</text:span><text:span text:style-name="T207"><text:s/></text:span><text:span text:style-name="T208">Jurbarko rajono savivaldybės meras;</text:span></text:p>
      <text:p text:style-name="P209">Antanas Stankus, Tauragės rajono savivaldybės tarybos narys;</text:p>
      <text:p text:style-name="P210"><text:span text:style-name="T211">Sigitas Stonys, Pagėgių savivaldybės tarybos narys.</text:span></text:p>
      <text:p text:style-name="P212"><text:span text:style-name="T213">1.8</text:span><text:span text:style-name="T214">. Telšių regiono plėtros taryba:</text:span></text:p>
      <text:p text:style-name="P215">Henrikas Adomaitis, Lietuvos Respublikos Vyriausybės skirtas atstovas;</text:p>
      <text:p text:style-name="P216">Jonas Eugenijus Bačinskas, Rietavo savivaldybės tarybos narys;</text:p>
      <text:p text:style-name="P217">Sigutė Bernotienė, Mažeikių rajono savivaldybės tarybos narė;</text:p>
      <text:p text:style-name="P218">Antanas Černeckis, Rietavo savivaldybės meras;</text:p>
      <text:p text:style-name="P219">Adomas Domarkas, Telšių rajono savivaldybės tarybos narys;<text:s/></text:p>
      <text:p text:style-name="P220">Mindaugas Jurčius, Plungės rajono savivaldybės tarybos narys;</text:p>
      <text:p text:style-name="P221">Sigitas Kaktys, Mažeikių rajono savivaldybės tarybos narys;</text:p>
      <text:p text:style-name="P222">Vytautas Kleiva, Telšių rajono savivaldybės meras;</text:p>
      <text:p text:style-name="P223">Audrius Klišonis, Plungės rajono savivaldybės meras;</text:p>
      <text:p text:style-name="P224">Petras Kuizinas, Telšių rajono savivaldybės tarybos narys;</text:p>
      <text:p text:style-name="P225"><text:span text:style-name="T226">Antanas Tenys, Mažeikių rajono savivaldybės meras.</text:span></text:p>
      <text:p text:style-name="P227"><text:span text:style-name="T228">1.9</text:span><text:span text:style-name="T229">. Utenos regiono plėtros taryba:</text:span></text:p>
      <text:p text:style-name="P230"><text:span text:style-name="T231">Tamara Gaivoronskaja,</text:span><text:span text:style-name="T232"><text:s/>Visagino savivaldybės tarybos narė, einanti mero pareigas;</text:span></text:p>
      <text:p text:style-name="P233">Erlandas Galaguzas, Visagino savivaldybės tarybos narys;</text:p>
      <text:p text:style-name="P234"><text:span text:style-name="T235">Nikolajus Gusevas,</text:span><text:span text:style-name="T236"><text:s/>Zarasų rajono savivaldybės meras;</text:span></text:p>
      <text:p text:style-name="P237"><text:span text:style-name="T238">Alvydas Katinas,<text:s/></text:span><text:span text:style-name="T239">Utenos rajono savivaldybės meras;</text:span></text:p>
      <text:soft-page-break/>
      <text:p text:style-name="P240">Remigijus Lamanauskas, Zarasų rajono savivaldybės tarybos narys;</text:p>
      <text:p text:style-name="P241">Vaidas Lankauskas, Utenos rajono savivaldybės tarybos narys;</text:p>
      <text:p text:style-name="P242">Rimantas Mačys, Ignalinos rajono savivaldybės tarybos narys;</text:p>
      <text:p text:style-name="P243">Sigutis Obelevičius, Anykščių rajono savivaldybės tarybos narys;</text:p>
      <text:p text:style-name="P244">Zita Ringelevičienė, Lietuvos Respublikos Vyriausybės skirta atstovė;</text:p>
      <text:p text:style-name="P245">Vaclovas Seniūnas, Molėtų rajono savivaldybės tarybos narys;</text:p>
      <text:p text:style-name="P246"><text:span text:style-name="T247">Henrikas Šiaudinis,<text:s/></text:span><text:span text:style-name="T248">Ignalinos rajono savivaldybės meras;</text:span></text:p>
      <text:p text:style-name="P249">Kęstutis Tubis, Anykščių rajono savivaldybės meras;</text:p>
      <text:p text:style-name="P250"><text:span text:style-name="T251">Stasys Žvinys,<text:s/></text:span><text:span text:style-name="T252">Molėtų rajono savivaldybės meras.</text:span></text:p>
      <text:p text:style-name="P253"><text:span text:style-name="T254">2</text:span><text:span text:style-name="T255">. P r i p a ž į s t u netekusiu galios Lietuvos Respublikos vidaus reikalų ministro 2011 m. gegužės 31 d. įsakymą Nr. 1V-420 „Dėl regionų plėtros tarybų sudėties patvirtinimo ir įgaliojimų suteikimo“ su visais pakeitimais ir papildymais.</text:span></text:p>
      <text:p text:style-name="P256"/>
      <text:p text:style-name="P257"/>
      <text:p text:style-name="P258">Vidaus reikalų ministras<text:tab/><text:tab/><text:tab/><text:tab/><text:tab/><text:tab/><text:tab/>Saulius Skvern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37:00Z</meta:creation-date>
    <dc:date>2019-07-30T13:37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5" meta:paragraph-count="80" meta:word-count="1091" meta:character-count="8644" meta:row-count="381" meta:non-whitespace-character-count="7633"/>
  </office:meta>
</office:document-meta>
</file>