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7 m. sausio <text:s/>13 d. Nr. 27V-9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</text:span><text:span text:style-name="T25">rašau po žodžių „</text:span><text:span text:style-name="T26">Uždaroji akcinė bendrovė EXORO“</text:span><text:span text:style-name="T27"><text:s/></text:span><text:span text:style-name="T28">žodžius „Uždaroji akcinė bendrovė „Fabula ir partneriai“</text:span><text:span text:style-name="T29">.</text:span></text:p>
      <text:p text:style-name="P30"><text:span text:style-name="T31">2</text:span><text:span text:style-name="T32">. Į</text:span><text:span text:style-name="T33">rašau po žodžių „</text:span><text:span text:style-name="T34">Uždaroji akcinė bendrovė „Vadybos pokyčių konsultavimas“<text:s/></text:span><text:span text:style-name="T35">žodžius „Uždaroji akcinė bendrovė „Verslo strategija ir projektai“</text:span><text:span text:style-name="T36">.</text:span></text:p>
      <text:p text:style-name="P37">3. Išbraukiu žodžius „<text:span text:style-name="T38">Uždaroji akcinė bendrovė „VIEŠŲJŲ RYŠIŲ PARTNERIAI“.</text:span></text:p>
      <text:p text:style-name="P39"/>
      <text:p text:style-name="P40"/>
      <text:p text:style-name="P41"/>
      <text:p text:style-name="P42"><text:span text:style-name="T43">Direktorius</text:span><text:span text:style-name="T4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1-16T06:02:00Z</meta:creation-date>
    <dc:date>2017-01-16T06:02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923" meta:row-count="35" meta:non-whitespace-character-count="821"/>
  </office:meta>
</office:document-meta>
</file>