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administracijos direktoriaus 2013 m. birželio 25 d. įsakymo Nr. DV-434 „DĖL Pasvalio rajono savivaldybės administracijos bendrojo skyriaus nuostatų patvirtinimo“ pakeitimo</text:p>
      <text:p text:style-name="P14"/>
      <text:p text:style-name="P15">2022 m. spalio 11 d. Nr. DV-653 <text:s/></text:p>
      <text:p text:style-name="P16">Pasvalys</text:p>
      <text:p text:style-name="P17"/>
      <text:p text:style-name="P18"/>
      <text:p text:style-name="P19"><text:span text:style-name="T20">Vadovaudamasis Lietuvos Respublikos vietos savivaldos įstatymo 18 straipsnio 1 dalimi:</text:span></text:p>
      <text:p text:style-name="P21"><text:span text:style-name="T22">1</text:span><text:span text:style-name="T23">.<text:s/></text:span><text:span text:style-name="T24">Pakeičiu</text:span><text:span text:style-name="T25"><text:s/>Pasvalio rajono savivaldybės administracijos Bendrojo skyriaus nuostatus, patvirtintus Pasvalio rajono savivaldybės administracijos direktoriaus 2013 m. birželio 25 d. įsakymu Nr. DV-434 „Dėl Pasvalio rajono savivaldybės administracijos Bendrojo skyriaus nuostatų patvirtinimo“ (Pasvalio rajono savivaldybės administracijos direktoriaus 2019 m. rugpjūčio 12 d. įsakymo Nr. DV-441 redakcija) (toliau – Nuostatai):</text:span></text:p>
      <text:p text:style-name="P26"><text:span text:style-name="T27">1.1</text:span><text:span text:style-name="T28">. pakeičiu Nuostatų 12.2.1 papunktį ir jį išdėstau taip:</text:span></text:p>
      <text:p text:style-name="P29"><text:span text:style-name="T30">„</text:span><text:span text:style-name="T31">12.2.1</text:span><text:span text:style-name="T32">. licencijų verstis mažmenine prekyba tabako gaminiais ir su jais susijusiais gaminiais išdavimui, patikslinimui, papildymui, sustabdymui, licencijų sustabdymo panaikinimui, panaikinimui;“</text:span></text:p>
      <text:p text:style-name="P33"><text:span text:style-name="T34">1.2</text:span><text:span text:style-name="T35">. pripažįstu netekusiais galios Nuostatų 12.2.4 ir 12.2.5 papunkčius;</text:span></text:p>
      <text:p text:style-name="P36"><text:span text:style-name="T37">1.3</text:span><text:span text:style-name="T38">. pripažįstu netekusiu galios Nuostatų 12.2.7 papunktį;</text:span></text:p>
      <text:p text:style-name="P39"><text:span text:style-name="T40">1.4</text:span><text:span text:style-name="T41">. papildau Nuostatus 12.2.8 papunkčiu:</text:span></text:p>
      <text:p text:style-name="P42"><text:span text:style-name="T43">„</text:span><text:span text:style-name="T44">12.2.8</text:span><text:span text:style-name="T45">. s</text:span><text:span text:style-name="T46">utikimų atidaryti ar steigti lošimų organizavimo vietą ar tęsti lošimų organizavimo veiklą lošimų organizavimo vietoje išdavimui.“</text:span></text:p>
      <text:p text:style-name="P47"><text:span text:style-name="T48">2</text:span><text:span text:style-name="T49">.<text:s/></text:span><text:span text:style-name="T50">Pavedu</text:span><text:span text:style-name="T51"><text:s/>Bendrojo skyriaus vedėjui šio įsakymo vykdymo kontrolę.<text:s/></text:span></text:p>
      <text:p text:style-name="P52"><text:span text:style-name="T53">Įsaky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Administracijos direktorius<text:tab/>Povilas Balčiūn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10-11T13:55:00Z</meta:creation-date>
    <dc:date>2022-10-11T13:55:00Z</dc:date>
    <meta:print-date>2022-10-05T11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1" meta:character-count="1664" meta:row-count="40" meta:non-whitespace-character-count="1465"/>
  </office:meta>
</office:document-meta>
</file>