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8 M. RUGSĖJO 25 D. ĮSAKYMO NR. 3D-519 „DĖL Į LIETUVOS RESPUBLIKĄ IR EUROPOS SĄJUNGĄ ĮVEŽAMOS MEDINĖS PAKAVIMO MEDŽIAGOS TIKRINIMO TAISYKLIŲ PATVIRTINIMO“ PRIPAŽINIMO NETEKUSIU GALIOS</text:p>
      <text:p text:style-name="P12"/>
      <text:p text:style-name="P13">2019 <text:s/>m. liepos 2 d. Nr. 3D-396</text:p>
      <text:p text:style-name="P14">Vilnius</text:p>
      <text:p text:style-name="P15"/>
      <text:p text:style-name="P16"/>
      <text:p text:style-name="P17">P r i p a ž į s t u netekusiu galios Lietuvos Respublikos žemės ūkio ministro 2008 m. rugsėjo 25 d. įsakymą Nr. 3D-519 „Dėl Į Lietuvos Respubliką ir Europos Sąjungą įvežamos medinės pakavimo medžiagos tikrinimo taisyklių patvirtinimo“ su visais pakeitimais ir papildymais.</text:p>
      <text:p text:style-name="P18"/>
      <text:p text:style-name="P19"/>
      <text:p text:style-name="P20"/>
      <text:p text:style-name="P21">Žemės ūkio ministras <text:s text:c="92"/>Giedrius Surplys</text:p>
      <text:p text:style-name="P22"/>
      <text:p text:style-name="P23"/>
      <text:p text:style-name="P24">SUDERINTA</text:p>
      <text:p text:style-name="P25">Muitinės departamento</text:p>
      <text:p text:style-name="P26">prie Lietuvos Respublikos finansų ministerijos<text:s/></text:p>
      <text:p text:style-name="Normal"><text:span text:style-name="T27">2019-03-08 raštu Nr. (17.2)3B-30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02T08:18:00Z</meta:creation-date>
    <dc:date>2019-07-02T08:18:00Z</dc:date>
    <meta:template xlink:href="Normal.dotm" xlink:type="simple"/>
    <meta:editing-cycles>1</meta:editing-cycles>
    <meta:editing-duration>PT0S</meta:editing-duration>
    <meta:document-statistic meta:page-count="1" meta:paragraph-count="10" meta:word-count="102" meta:character-count="826" meta:row-count="25" meta:non-whitespace-character-count="734"/>
  </office:meta>
</office:document-meta>
</file>