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Tahoma" fo:font-weight="bold" style:font-weight-asian="bold" fo:font-size="14pt" style:font-size-asian="14pt"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Tahoma"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name="Arial" style:font-name-complex="Arial" style:font-size-complex="12pt" style:language-asian="lt" style:country-asian="L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8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text-indent="0.5in">
        <style:tab-stops>
          <style:tab-stop style:type="left" style:position="0.81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in">
        <style:tab-stops>
          <style:tab-stop style:type="left" style:position="0.81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in">
        <style:tab-stops>
          <style:tab-stop style:type="left" style:position="0.81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margin-left="0.5909in">
        <style:tab-stops>
          <style:tab-stop style:type="left" style:position="0.2215in"/>
        </style:tab-stops>
      </style:paragraph-properties>
    </style:style>
    <style:style style:name="P36" style:parent-style-name="Normal" style:family="paragraph">
      <style:paragraph-properties style:punctuation-wrap="simple" fo:text-align="justify" style:vertical-align="baseline" fo:margin-left="0.5909in">
        <style:tab-stops/>
      </style:paragraph-properties>
      <style:text-properties style:font-weight-complex="bold" style:font-size-complex="12pt"/>
    </style:style>
    <style:style style:name="P37" style:parent-style-name="Normal" style:family="paragraph">
      <style:paragraph-properties style:punctuation-wrap="simple" fo:text-align="justify" style:vertical-align="baseline" fo:margin-left="0.5909in">
        <style:tab-stops/>
      </style:paragraph-properties>
      <style:text-properties style:font-weight-complex="bold" style:font-size-complex="12pt"/>
    </style:style>
    <style:style style:name="P38" style:parent-style-name="Normal" style:family="paragraph">
      <style:paragraph-properties fo:line-height="115%" fo:margin-right="0.3333in">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rial" style:font-name-complex="Arial" style:font-size-complex="12pt" style:language-asian="lt" style:country-asian="LT"/>
    </style:style>
    <style:style style:name="T41" style:parent-style-name="DefaultParagraphFont" style:family="text">
      <style:text-properties style:font-name="Arial" style:font-name-complex="Arial"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line-height="115%"/>
      <style:text-properties style:font-size-complex="12pt" style:language-asian="lt" style:country-asian="LT"/>
    </style:style>
    <style:style style:name="P47" style:parent-style-name="Normal" style:master-page-name="MPF1" style:family="paragraph">
      <style:paragraph-properties fo:break-before="page" style:punctuation-wrap="simple" style:vertical-align="baseline" fo:margin-left="3.5in" fo:text-indent="0.5in" style:page-number="1">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left="4in">
        <style:tab-stops/>
      </style:paragraph-properties>
      <style:text-properties style:font-name-asian="Calibri" style:font-size-complex="12pt"/>
    </style:style>
    <style:style style:name="P56" style:parent-style-name="Normal" style:family="paragraph">
      <style:paragraph-properties fo:margin-left="4in">
        <style:tab-stops/>
      </style:paragraph-properties>
      <style:text-properties style:font-size-complex="12pt" style:language-asian="lt" style:country-asian="L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tyle-complex="italic" style:font-size-complex="12pt" style:language-asian="lt" style:country-asian="LT"/>
    </style:style>
    <style:style style:name="P66" style:parent-style-name="Normal" style:family="paragraph">
      <style:paragraph-properties fo:text-indent="0.5in"/>
      <style:text-properties fo:font-weight="bold" style:font-weight-asian="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076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076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5076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076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076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076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076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tyle-complex="italic"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5076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076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076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076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5076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076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076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P231"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tyle-complex="italic" style:font-size-complex="12pt" style:language-asian="lt" style:country-asian="LT"/>
    </style:style>
    <style:style style:name="T243" style:parent-style-name="DefaultParagraphFont" style:family="text">
      <style:text-properties fo:font-weight="bold" style:font-weight-asian="bold" style:font-weight-complex="bold" style:font-style-complex="italic"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tyle-complex="italic"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076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style:tab-stops>
          <style:tab-stop style:type="left" style:position="0.9847in"/>
        </style:tab-stops>
      </style:paragraph-properties>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tab-stops>
          <style:tab-stop style:type="center" style:position="3.3465in"/>
          <style:tab-stop style:type="right" style:position="6.693in"/>
        </style:tab-stops>
      </style:paragraph-properties>
    </style:style>
    <style:style style:name="P285" style:parent-style-name="Normal" style:master-page-name="MPF2" style:family="paragraph">
      <style:paragraph-properties fo:break-before="page" fo:margin-left="5.5125in" style:page-number="1">
        <style:tab-stops/>
      </style:paragraph-properties>
      <style:text-properties style:font-size-complex="12pt" style:language-asian="lt" style:country-asian="LT"/>
    </style:style>
    <style:style style:name="P292" style:parent-style-name="Normal" style:family="paragraph">
      <style:paragraph-properties fo:margin-left="5.5125in">
        <style:tab-stops/>
      </style:paragraph-properties>
      <style:text-properties style:font-size-complex="12pt" style:language-asian="lt" style:country-asian="LT"/>
    </style:style>
    <style:style style:name="P293" style:parent-style-name="Normal" style:family="paragraph">
      <style:paragraph-properties fo:text-align="center" fo:margin-left="1in" fo:text-indent="0.5in">
        <style:tab-stops/>
      </style:paragraph-properties>
      <style:text-properties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ableColumn298" style:family="table-column">
      <style:table-column-properties style:column-width="0.5416in"/>
    </style:style>
    <style:style style:name="TableColumn299" style:family="table-column">
      <style:table-column-properties style:column-width="2.4444in"/>
    </style:style>
    <style:style style:name="TableColumn300" style:family="table-column">
      <style:table-column-properties style:column-width="1.9361in"/>
    </style:style>
    <style:style style:name="TableColumn301" style:family="table-column">
      <style:table-column-properties style:column-width="1.1527in"/>
    </style:style>
    <style:style style:name="TableColumn302" style:family="table-column">
      <style:table-column-properties style:column-width="1.3486in"/>
    </style:style>
    <style:style style:name="TableColumn303" style:family="table-column">
      <style:table-column-properties style:column-width="1.4027in"/>
    </style:style>
    <style:style style:name="TableColumn304" style:family="table-column">
      <style:table-column-properties style:column-width="1.2222in"/>
    </style:style>
    <style:style style:name="Table297" style:family="table">
      <style:table-properties style:width="10.0486in" fo:margin-left="0.075in" table:align="left"/>
    </style:style>
    <style:style style:name="TableRow305" style:family="table-row">
      <style:table-row-properties style:min-row-height="0.2187in"/>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fo:font-weight="bold" style:font-weight-asian="bold" style:font-weight-complex="bold" fo:color="#000000" style:font-size-complex="12pt" style:language-asian="lt" style:country-asian="LT"/>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fo:font-weight="bold" style:font-weight-asian="bold" style:font-weight-complex="bold" fo:color="#000000" style:font-size-complex="12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2187in"/>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2187in"/>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6" style:family="table-row">
      <style:table-row-properties style:min-row-height="0.2187in"/>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2187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fo:font-weight="bold" style:font-weight-asian="bold" style:font-weight-complex="bold" fo:color="#000000" style:font-size-complex="12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font-weight="bold" style:font-weight-asian="bold" style:font-weight-complex="bold" fo:color="#000000" style:font-size-complex="12pt" style:language-asian="lt" style:country-asian="L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color="#000000" style:font-size-complex="12pt" style:language-asian="lt" style:country-asian="L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218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fo:font-weight="bold" style:font-weight-asian="bold" style:font-weight-complex="bold" fo:color="#000000" style:font-size-complex="12pt" style:language-asian="lt" style:country-asian="L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2187in"/>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1.0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3in"/>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43in"/>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indent="0.043in"/>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indent="0.043in"/>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indent="0.043in"/>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43in"/>
      <style:text-properties fo:color="#000000" style:font-size-complex="12pt" style:language-asian="lt" style:country-asian="LT"/>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43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043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43in"/>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43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43in"/>
      <style:text-properties fo:color="#000000" style:font-size-complex="12pt" style:language-asian="lt" style:country-asian="L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indent="0.043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043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43in"/>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indent="0.043in"/>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043in"/>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43in"/>
      <style:text-properties fo:color="#000000" style:font-size-complex="12pt" style:language-asian="lt" style:country-asian="L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43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43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043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43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43in"/>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indent="0.043in"/>
      <style:text-properties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text-properties fo:font-weight="bold" style:font-weight-asian="bold" style:font-weight-complex="bold"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3" style:family="table-row">
      <style:table-row-properties style:min-row-height="0.2187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 style:parent-style-name="Normal" style:family="paragraph">
      <style:paragraph-properties fo:text-indent="0.043in"/>
      <style:text-properties fo:color="#000000" style:font-size-complex="12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043in"/>
      <style:text-properties fo:color="#000000" style:font-size-complex="12pt" style:language-asian="lt" style:country-asian="LT"/>
    </style:style>
    <style:style style:name="TableRow505" style:family="table-row">
      <style:table-row-properties style:min-row-height="0.2187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Row518" style:family="table-row">
      <style:table-row-properties style:min-row-height="0.2187in"/>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2187in"/>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3" style:parent-style-name="Normal" style:family="paragraph">
      <style:paragraph-properties fo:text-indent="0.043in"/>
      <style:text-properties fo:color="#000000" style:font-size-complex="12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7" style:parent-style-name="Normal" style:family="paragraph">
      <style:paragraph-properties fo:text-indent="0.043in"/>
      <style:text-properties fo:color="#000000" style:font-size-complex="12pt" style:language-asian="lt" style:country-asian="L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1" style:parent-style-name="Normal" style:family="paragraph">
      <style:paragraph-properties fo:text-align="center" fo:text-indent="0.043in"/>
      <style:text-properties fo:color="#000000" style:font-size-complex="12pt" style:language-asian="lt" style:country-asian="LT"/>
    </style:style>
    <style:style style:name="TableRow542" style:family="table-row">
      <style:table-row-properties style:min-row-height="0.2187in"/>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8pt" style:font-size-asian="8pt" style:font-size-complex="8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ŽYMINIO MOKESČIO APSKAITOS TEISMUOSE TAISYKLIŲ PATVIRTINIMO</text:p>
      <text:p text:style-name="P14"/>
      <text:p text:style-name="P15">2021 m. gruodžio 20 d. Nr. 13P-163 -(7.1.2.)</text:p>
      <text:p text:style-name="P16">Vilnius</text:p>
      <text:p text:style-name="P17"/>
      <text:p text:style-name="P18"><text:span text:style-name="T19">Vadovaudamasi Lietuvos Respublikos teismų įstatymo 120 straipsnio 27 punktu, Teisėjų taryba n u t a r i a:</text:span></text:p>
      <text:p text:style-name="P20"><text:span text:style-name="T21">1</text:span><text:span text:style-name="T22">.</text:span><text:span text:style-name="T23"><text:tab/>Patvirtinti<text:s/></text:span><text:span text:style-name="T24">žyminio mokesčio apskaitos Lietuvos Respublikos teismuose taisykles (pridedama).</text:span></text:p>
      <text:p text:style-name="P25"><text:span text:style-name="T26">2</text:span><text:span text:style-name="T27">.</text:span><text:span text:style-name="T28"><text:tab/>Pavesti Lietuvos teismų pirmininkams užtikrinti, kad informacija apie bylose įskaitytą žyminį mokestį kiekvieną metų ketvirtį būtų įtraukiama į buhalterinę apskaitą, remiantis Lietuvos teismų informacinėje sistemoje (toliau – LITEKO) sukurtų žyminio mokesčio mokėjimo ir grąžinimo užduočių informacijos pagrindu:</text:span></text:p>
      <text:p text:style-name="P29"><text:span text:style-name="T30">2.1</text:span><text:span text:style-name="T31">. iki LITEKO modernizavimo Nacionalinės teismų administracijos užsakymu iš kiekvieno teismo atskirai LITEKO palaikymui skirtomis lėšomis sugeneruotų ataskaitų;<text:s/></text:span></text:p>
      <text:p text:style-name="P32"><text:span text:style-name="T33">2.2</text:span><text:span text:style-name="T34">. modernizavus LITEKO, iš pačių teismų sugeneruotų ataskaitų.</text:span></text:p>
      <text:p text:style-name="P35"/>
      <text:p text:style-name="P36"/>
      <text:p text:style-name="P37"/>
      <text:p text:style-name="P38"><text:span text:style-name="T39">Pirmininkė</text:span><text:span text:style-name="T40"><text:s/></text:span><text:span text:style-name="T41"><text:tab/></text:span><text:span text:style-name="T42">Sigita Rudėnaitė</text:span></text:p>
      <text:p text:style-name="P43"/>
      <text:p text:style-name="P44"/>
      <text:p text:style-name="P45"/>
      <text:p text:style-name="P46">Sekretorius<text:s/><text:tab/><text:tab/><text:tab/><text:tab/><text:tab/><text:tab/><text:tab/><text:tab/>Ramūnas Gadliauskas<text:tab/></text:p>
      <text:p text:style-name="Normal"/>
      <text:soft-page-break/>
      <text:p text:style-name="P47"><text:span text:style-name="T54">PATVIRTINTA</text:span></text:p>
      <text:p text:style-name="P55">Teisėjų tarybos 2021 m. gruodžio 20 d.</text:p>
      <text:p text:style-name="P56">nutarimu Nr. 13P-163-(7.1.2.)</text:p>
      <text:p text:style-name="P57"/>
      <text:p text:style-name="P58"><text:span text:style-name="T59">ŽYMINIO MOKESČIO APSKAITOS LIETUVOS RESPUBLIKOS TEISMUOSE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text:span><text:span text:style-name="T71"><text:tab/>Žyminio mokesčio apskaitos Lietuvos Respublikos teismuose taisyklės (toliau – Taisyklės) reglamentuoja žyminio mokesčio apskaitos principus, žyminio mokesčio apskaitai reikalingos informacijos apie teismuose nagrinėjamose ir išnagrinėtose bylose žyminio mokesčio sumokėjimą valdymą: žyminio mokesčio mokėjimo užduočių sukūrimą ir panaikinimą, žyminio mokesčio įskaitymą ir užskaitymą, žyminio mokesčio grąžinimo užduočių sukūrimą ir panaikinimą (toliau – žyminio mokesčio apskaita). Informacija apie veiksmus, susijusius su žyminio mokesčio valdymu teismuose, tvarkoma naudojantis Lietuvos teismų informacinės sistemos (toliau – LITEKO) žyminio mokesčio informacijos valdymo moduliu.</text:span></text:p>
      <text:p text:style-name="Normal"/>
      <text:p text:style-name="P72"><text:span text:style-name="T73">2</text:span><text:span text:style-name="T74">.</text:span><text:span text:style-name="T75"><text:tab/>Žyminio mokesčio apskaita teismuose vedama vadovaujantis šiais principais:</text:span></text:p>
      <text:p text:style-name="P76"/>
      <text:p text:style-name="P77"><text:span text:style-name="T78">2.1</text:span><text:span text:style-name="T79">.</text:span><text:span text:style-name="T80"><text:tab/>duomenų tikslumo, pagal kurį su žyminio mokesčio sumos dydžio nustatymu, jo įskaitymu į bylą, žyminio mokesčio mokėjimo atidėjimu, atleidimu nuo žyminio mokesčio mokėjimo, grąžinimu, užskaitymu kitoje byloje ir kt. veiksmais susijusi informacija turi būti išsamiai ir laiku fiksuojama LITEKO kuriamose žyminio mokesčio mokėjimo ir grąžinimo užduotyse;</text:span></text:p>
      <text:p text:style-name="Normal"/>
      <text:p text:style-name="P81"><text:span text:style-name="T82">2.2</text:span><text:span text:style-name="T83">.</text:span><text:span text:style-name="T84"><text:tab/>atsekamumo, pagal kurį bet koks žyminio mokesčio dydžio keitimas proceso metu, žyminio mokesčio ar jo dalies grąžinimo užduoties kūrimas LITEKO turi būti pagrindžiamas teismo priimtu procesiniu sprendimu, užtikrinant duomenų pakeitimo teisėtumą;</text:span></text:p>
      <text:p text:style-name="Normal"/>
      <text:p text:style-name="P85"><text:span text:style-name="T86">2.3</text:span><text:span text:style-name="T87">.</text:span><text:span text:style-name="T88"><text:tab/>subjekto, pagal kurį teismas, kaip viešojo sektoriaus subjektas, apskaitoje registruoja į valstybės biudžetą dėl teismo vykdomos veiklos mokamas žyminio mokesčio sumas kaip teismo pajamas.</text:span></text:p>
      <text:p text:style-name="Normal"/>
      <text:p text:style-name="P89"><text:span text:style-name="T90">3</text:span><text:span text:style-name="T91">.</text:span><text:span text:style-name="T92"><text:tab/>Kuriant žyminio mokesčio mokėjimo ir grąžinimo užduotis LITEKO, laikomasi Duomenų tvarkymo LITEKO tvarkos aprašo, patvirtinto Teisėjų tarybos 2018 m. lapkričio 30 d. nutarimu Nr. 13P-127-(7.1.2) „Dėl duomenų tvarkymo LITEKO tvarkos aprašo patvirtinimo“, reikalavimų.</text:span></text:p>
      <text:p text:style-name="Normal"/>
      <text:p text:style-name="P93"><text:span text:style-name="T94">4</text:span><text:span text:style-name="T95">.</text:span><text:span text:style-name="T96"><text:tab/>Už duomenų LITEKO kuriamose žyminio mokesčio mokėjimo ir grąžinimo užduotyse tvarkymo organizavimą ir kontrolę yra<text:s/></text:span><text:span text:style-name="T97">atsakingas teismo pirmininkas ar jo įgaliotas asmuo.</text:span></text:p>
      <text:p text:style-name="P98"/>
      <text:p text:style-name="P99"/>
      <text:p text:style-name="P100"><text:span text:style-name="T101">II</text:span><text:span text:style-name="T102"><text:s/>SKYRIUS</text:span></text:p>
      <text:p text:style-name="P103"><text:span text:style-name="T104">ŽYMINIO MOKESČIO INFORMACIJOS VALDYMAS LITEKO</text:span></text:p>
      <text:p text:style-name="P105"/>
      <text:p text:style-name="P106"/>
      <text:p text:style-name="P107"><text:span text:style-name="T108">5</text:span><text:span text:style-name="T109">.</text:span><text:span text:style-name="T110"><text:tab/>Žyminio mokesčio mokėjimo užduotys kuriamos siekiant įsitikinti, kad žyminis mokestis yra faktiškai sumokėtas į Valstybinės mokesčių inspekcijos prie Lietuvos Respublikos finansų ministerijos (toliau – VMI) sąskaitą, ir susieti jį su konkrečia byla. Žyminio mokesčio grąžinimo užduotimi sudaromos sąlygos asmens vienoje byloje sumokėtą, bet nepanaudotą ir teismo nutartimi jam grąžinamą žyminį mokestį užskaityti kitoje byloje arba tokio žyminio mokesčio dydžio sumą faktiškai susigrąžinti iš VMI.<text:s/></text:span></text:p>
      <text:p text:style-name="Normal"/>
      <text:p text:style-name="P111"><text:span text:style-name="T112">6</text:span><text:span text:style-name="T113">.</text:span><text:span text:style-name="T114"><text:tab/>Už žyminio mokesčio mokėjimo užduočių sukūrimą ir panaikinimą, įskaitymą, užskaitymą LITEKO yra atsakingi teisėjų padėjėjai ar kiti teismo darbuotojai, atliekantys teisėjo padėjėjo funkcijas (toliau – teisėjo padėjėjai).</text:span></text:p>
      <text:p text:style-name="Normal"/>
      <text:p text:style-name="P115"><text:span text:style-name="T116">7</text:span><text:span text:style-name="T117">.</text:span><text:span text:style-name="T118"><text:tab/>Už žyminio mokesčio grąžinimo užduočių sukūrimą ir panaikinimą LITEKO nagrinėjamose bylose yra atsakingi teisėjų padėjėjai, išnagrinėtose bylose – teismo raštinės specialistai.<text:s/></text:span></text:p>
      <text:p text:style-name="Normal"/>
      <text:p text:style-name="P119"><text:span text:style-name="T120">8</text:span><text:span text:style-name="T121">.</text:span><text:span text:style-name="T122"><text:tab/>Žyminio mokesčio mokėjimo užduotis LITEKO kuria:</text:span></text:p>
      <text:p text:style-name="P123"/>
      <text:p text:style-name="P124"><text:span text:style-name="T125">8.1</text:span><text:span text:style-name="T126">.</text:span><text:span text:style-name="T127"><text:tab/>pirmosios instancijos teismas – pirmosios instancijos nagrinėjamose bylose, kai sprendžiamas procesinio dokumento, už kurį įstatymų nustatyta tvarka mokamas žyminis mokestis, priėmimo klausimas, ir apeliacinės instancijos bylose, kai sprendžiamas apeliacinio (atskirojo) skundo priėmimo klausimas;</text:span></text:p>
      <text:p text:style-name="Normal"/>
      <text:p text:style-name="P128"><text:span text:style-name="T129">8.2</text:span><text:span text:style-name="T130">.</text:span><text:span text:style-name="T131"><text:tab/>apeliacinės instancijos teismas – kai apeliacinės instancijos teismas jam nagrinėti perduotoje byloje nustato procesinio dokumento trūkumų šalinimo bei žyminio mokesčio sumokėjimo terminą;</text:span></text:p>
      <text:p text:style-name="Normal"/>
      <text:p text:style-name="P132"><text:span text:style-name="T133">8.3</text:span><text:span text:style-name="T134">.</text:span><text:span text:style-name="T135"><text:tab/>kasacinės instancijos teismas – kai byloje sprendžiamas pateikto kasacinio skundo priėmimo klausimas.</text:span></text:p>
      <text:p text:style-name="Normal"/>
      <text:p text:style-name="P136"><text:span text:style-name="T137">9</text:span><text:span text:style-name="T138">.</text:span><text:span text:style-name="T139"><text:tab/>Žyminio mokesčio užduoties sukūrimas ir panaikinimas, žyminio mokesčio įskaitymas ir užskaitymas atliekamas LITEKO bylos žyminiu mokesčiu apmokėto šalies dokumento kortelės skirtuke „Žyminis mokestis“. Jei LITEKO bylos dokumento kortelėje automatiškai nesukuria skirtuko „Žyminis mokestis“, esant poreikiui, dokumento kortelėje nurodomas požymis „Sukurti žyminio mokesčio skirtuką“.<text:s/></text:span></text:p>
      <text:p text:style-name="Normal"/>
      <text:p text:style-name="P140"><text:span text:style-name="T141">10</text:span><text:span text:style-name="T142">.</text:span><text:span text:style-name="T143"><text:tab/>Žyminis mokestis įskaitomas ar užskaitomas preliminariai įsitikinus, kad ieškinys ar kitas žyminiu mokesčiu apmokamas procesinis dokumentas bus priimtas arba yra pagrindas sumokėtą žyminį mokestį grąžinti.</text:span></text:p>
      <text:p text:style-name="Normal"/>
      <text:p text:style-name="P144"><text:span text:style-name="T145">11</text:span><text:span text:style-name="T146">.</text:span><text:span text:style-name="T147"><text:tab/>Žyminio mokesčio įskaitymui atlikti LITEKO bylos žyminiu mokesčiu apmokėto šalies procesinio dokumento kortelės skirtuke „Žyminis mokestis“ sukuriama žyminio mokesčio užduotis, kurioje nurodomi šie duomenys: žyminio mokesčio suma, mokančios šalies tipas (asmens procesinė padėtis byloje), vardas, pavardė ar pavadinimas ir mokėjimo priežastis (neprivaloma). Sukūrus žyminio mokesčio užduotį, paspaudus jos kodą, atliekamas žyminio mokesčio įskaitymas iš VMI gautų žyminio mokesčio mokėjimų sąrašo pasirinkus reikiamą žyminio mokesčio mokėjimą.</text:span></text:p>
      <text:p text:style-name="Normal"/>
      <text:p text:style-name="P148"><text:span text:style-name="T149">12</text:span><text:span text:style-name="T150">.</text:span><text:span text:style-name="T151"><text:tab/>Žyminis mokestis užskaitomas asmeniui pateikus prašymą užskaityti kitoje byloje grąžinamą žyminį mokestį, jei kitoje byloje žyminis mokestis grąžintas teismo nutartimi ir LITEKO sistemoje sukurta žyminio mokesčio grąžinimo užduotis, tačiau žyminis mokestis asmeniui nėra faktiškai sugrąžintas. Žyminio mokesčio užskaitymas atliekamas LITEKO bylos žyminiu mokesčiu apmokėto šalies dokumento kortelės skirtuke „Žyminis mokestis“ paspaudus nuorodą „Užskaityti žyminį mokestį“, joje pasirinkus būseną „Grąžinama“ bei iš pateikto grąžinamų žyminių mokesčių sąrašo pasirinkus reikiamą žyminį mokestį ir paspaudus nuorodą „Užskaityti“.</text:span><text:span text:style-name="T152"><text:s/></text:span></text:p>
      <text:p text:style-name="Normal"/>
      <text:p text:style-name="P153"><text:span text:style-name="T154">13</text:span><text:span text:style-name="T155">.</text:span><text:span text:style-name="T156"><text:tab/>Teismui nustačius terminą procesinio dokumento trūkumams šalinti, LITEKO bylos šio dokumento proceso kortelėje įvedamas įvykis „Priėmimo svarstymas“, kurio rezultatas „Nustatytas terminas trūkumams šalinti“, įvykyje kuriama nauja žyminio mokesčio užduotis, nurodant šiuos duomenis: sumą, terminą, šalies tipą ir vardą, pavardę ar pavadinimą.<text:s/></text:span></text:p>
      <text:p text:style-name="Normal"/>
      <text:p text:style-name="P157"><text:span text:style-name="T158">14</text:span><text:span text:style-name="T159">.</text:span><text:span text:style-name="T160"><text:tab/>Tais atvejais, kai asmuo sumoka ne visą mokėtino žyminio mokesčio sumą, sukuriama tik sumokėtos dalies žyminio mokesčio užduotis, įskaitoma sumokėta žyminio mokesčio dalis, kita dalis įskaitoma sukūrus naują žyminio mokesčio užduotį po to, kai per nustatytą terminą trūkumams pašalinti sumokama trūkstama žyminio mokesčio dalis.</text:span></text:p>
      <text:p text:style-name="Normal"/>
      <text:p text:style-name="P161"><text:span text:style-name="T162">15</text:span><text:span text:style-name="T163">.</text:span><text:span text:style-name="T164"><text:tab/>Tais atvejais, kai asmuo iš dalies atleistas nuo žyminio mokesčio mokėjimo ar dalis žyminio mokesčio sumokėjimo yra atidėta, sukuriama tik sumokėtos dalies žyminio mokesčio užduotis ir įskaitoma tik sumokėta žyminio mokesčio dalis.</text:span></text:p>
      <text:p text:style-name="Normal"/>
      <text:p text:style-name="P165"><text:span text:style-name="T166">16</text:span><text:span text:style-name="T167">.</text:span><text:span text:style-name="T168"><text:tab/>Žyminio mokesčio užduotis nekuriama, kai asmuo atleistas nuo žyminio mokesčio mokėjimo pagal įstatymą arba jam atidėtas žyminio mokesčio sumokėjimas teismo nutartimi, tačiau LITEKO bylos dokumento kortelės skirtuke „Žyminis mokestis“ pažymimas požymis „Visiškai atleistas / atidėtas žyminio mokesčio mokėjimas“.<text:s/></text:span></text:p>
      <text:p text:style-name="Normal"/>
      <text:p text:style-name="P169"><text:span text:style-name="T170">17</text:span><text:span text:style-name="T171">.</text:span><text:span text:style-name="T172"><text:tab/>Žyminio mokesčio užduotis taip pat nekuriama, kai žyminis mokestis nemokamas pagal įstatymą (pvz., CPK 80 straipsnio 2 dalies bendroji taisyklė ir kt.), tačiau LITEKO sistemoje civilinės bylos dokumento kortelės skirtuke „Žyminis mokestis“ pažymimas požymis „Neaktualus žyminio mokesčio užduoties kūrimas“.<text:s/></text:span></text:p>
      <text:p text:style-name="Normal"/>
      <text:p text:style-name="P173"><text:span text:style-name="T174">18</text:span><text:span text:style-name="T175">.</text:span><text:span text:style-name="T176"><text:tab/>Tais atvejais, kai asmuo byloje sumoka per daug žyminio mokesčio:</text:span></text:p>
      <text:p text:style-name="P177"/>
      <text:p text:style-name="P178"><text:span text:style-name="T179">18.1</text:span><text:span text:style-name="T180">.</text:span><text:span text:style-name="T181"><text:tab/>jei asmuo neprašo grąžinti žyminio mokesčio permokos, sukuriama žyminio mokesčio užduotis reikiamo dydžio žyminiam mokesčiui įskaityti ir įskaitoma tokio dydžio žyminio mokesčio suma;</text:span></text:p>
      <text:p text:style-name="Normal"/>
      <text:p text:style-name="P182"><text:span text:style-name="T183">18.2</text:span><text:span text:style-name="T184">.</text:span><text:span text:style-name="T185"><text:tab/>jei asmuo prašo grąžinti žyminio mokesčio permoką, kuriama žyminio mokesčio mokėjimo užduotis visai sumokėtai žyminio mokesčio sumai įskaityti, įskaitoma visa sumokėto žyminio mokesčio suma ir permokos sumai sukuriama žyminio mokesčio grąžinimo užduotis, kuri susiejama su mokėjimo užduotimi.</text:span></text:p>
      <text:p text:style-name="Normal"/>
      <text:p text:style-name="P186"><text:span text:style-name="T187">19</text:span><text:span text:style-name="T188">.</text:span><text:span text:style-name="T189"><text:tab/>Kai atsisakoma priimti ieškinį ar kitą žyminiu mokesčiu apmokėtą procesinį dokumentą ir nutartimi nesprendžiamas žyminio mokesčio grąžinimo klausimas, LITEKO sistemoje žyminis mokestis neįskaitomas ir negrąžinamas, tačiau LITEKO sistemoje civilinės bylos dokumento kortelės skirtuke „Žyminis mokestis“ pažymimas požymis „Neaktualus žyminio mokesčio užduoties kūrimas“, išskyrus atvejus, kai yra pagrindas žyminį mokestį grąžinti.</text:span></text:p>
      <text:p text:style-name="Normal"/>
      <text:p text:style-name="P190"><text:span text:style-name="T191">20</text:span><text:span text:style-name="T192">.</text:span><text:span text:style-name="T193"><text:tab/>Žyminio mokesčio grąžinimo užduotys kuriamos:</text:span></text:p>
      <text:p text:style-name="P194"/>
      <text:p text:style-name="P195"><text:span text:style-name="T196">20.1</text:span><text:span text:style-name="T197">.</text:span><text:span text:style-name="T198"><text:tab/>pirmosios instancijos teisme – kai įsiteisėja (pirmosios, apeliacinės ar kasacinės instancijos) teismo procesinis sprendimas, kuriuo asmeniui grąžinamas žyminis mokestis ar jo dalis;</text:span></text:p>
      <text:p text:style-name="Normal"/>
      <text:p text:style-name="P199"><text:span text:style-name="T200">20.2</text:span><text:span text:style-name="T201">.</text:span><text:span text:style-name="T202"><text:tab/>kasaciniame teisme – kai įsiteisėja nutartis, kuria atsisakoma priimti kasacinį skundą.<text:s/></text:span></text:p>
      <text:p text:style-name="Normal"/>
      <text:p text:style-name="P203"><text:span text:style-name="T204">21</text:span><text:span text:style-name="T205">.</text:span><text:span text:style-name="T206"><text:tab/>Žyminio mokesčio grąžinimo užduotis atliekama nedelsiant įsiteisėjus teismo sprendimui ar nutarčiai, kuria grąžinamas žyminis mokestis. Atsisakius priimti apeliacinį ar kasacinį skundą, teismui išsprendus žyminio mokesčio grąžinimo klausimą, žyminio mokesčio grąžinimo užduotis kuriama pasibaigus apeliacinio ar kasacinio skundo padavimo terminui.</text:span></text:p>
      <text:p text:style-name="Normal"/>
      <text:p text:style-name="P207"><text:span text:style-name="T208">22</text:span><text:span text:style-name="T209">.</text:span><text:span text:style-name="T210"><text:tab/>Kai asmuo kreipiasi su prašymu grąžinti žyminį mokestį, kuris nebuvo įskaitytas byloje, pirmiausia kuriama žyminio mokesčio mokėjimo užduotis grąžintinai žyminio mokesčio sumai, ši suma įskaitoma ir jos dydžiui kuriama žyminio mokesčio grąžinimo užduotis.<text:s/></text:span></text:p>
      <text:p text:style-name="Normal"/>
      <text:p text:style-name="P211"><text:span text:style-name="T212">23</text:span><text:span text:style-name="T213">.</text:span><text:span text:style-name="T214"><text:tab/>Negali būti grąžinama daugiau žyminio mokesčio, nei buvo sumokėta ir įskaityta byloje.<text:s/></text:span></text:p>
      <text:p text:style-name="Normal"/>
      <text:p text:style-name="P215"><text:span text:style-name="T216">24</text:span><text:span text:style-name="T217">.</text:span><text:span text:style-name="T218"><text:tab/>Negali būti grąžinamas žyminis mokestis, kuris byloje buvo atlaisvintas panaikinus žyminio mokesčio mokėjimo užduotį ir kuris buvo įskaitytas kitoje byloje.</text:span></text:p>
      <text:p text:style-name="Normal"/>
      <text:p text:style-name="P219"><text:span text:style-name="T220">25</text:span><text:span text:style-name="T221">.</text:span><text:span text:style-name="T222"><text:tab/>Žyminio mokesčio grąžinimo užduotis sukuriama LITEKO bylos proceso kortelės<text:s/></text:span><text:span text:style-name="T223">įvykyje, kuriame įkeliama teismo nutartis grąžinti žyminį mokestį, arba sukuriant naują įvykį procese, kai grąžinama byla iš apeliacinės instancijos ar kasacinio teismo (nurodant pastabą – dėl žyminio mokesčio grąžinimo),</text:span><text:span text:style-name="T224"><text:s/>kuriame nurodomi šie duomenys: grąžinama suma, šalies tipas (procesinė padėtis byloje), vardas, pavardė ar pavadinimas, atsiskaitomoji sąskaita ir bankas (jei šie duomenys žinomi). Žyminis mokestis taip pat gali būti grąžinamas ir ne šaliai. <text:s/></text:span></text:p>
      <text:p text:style-name="Normal"/>
      <text:p text:style-name="P225"><text:span text:style-name="T226">26</text:span><text:span text:style-name="T227">.</text:span><text:span text:style-name="T228"><text:tab/>Žyminio mokesčio mokėjimo ar grąžinimo užduotis panaikinama, jei padaryta klaida (pvz., jei buvo apskaičiuota neteisinga suma ar užduotis priskirta ne tai šaliai, užpildžius klaidingus žyminio mokesčio grąžinimo duomenis) toje LITEKO bylos kortelėje, kurioje buvo sukurta.<text:s/></text:span><text:span text:style-name="T229">Atliktas žyminio mokesčio įskaitymas gali būti anuliuojamas panaikinant žyminio mokesčio mokėjimo užduotį ir tais atvejais, kai ieškinys ar kitas žyminiu mokesčiu apmokėtas procesinis dokumentas nebuvo priimtas ir nutartimi neišspręstas žyminio mokesčio grąžinimo klausimas.</text:span><text:span text:style-name="T230"><text:s/></text:span></text:p>
      <text:p text:style-name="Normal"/>
      <text:p text:style-name="P231"><text:span text:style-name="T232">27</text:span><text:span text:style-name="T233">.</text:span><text:span text:style-name="T234"><text:tab/>Pasikeitus bylą nagrinėjančiam teismui, teisėjui (pvz., sujungus bylas, perdavus bylą pagal teismingumą, teisėjui nusišalinus), neatliktos žyminio mokesčio užduotys atliekamos bylą nagrinėjančio teismo, teisėjo.</text:span></text:p>
      <text:p text:style-name="Normal"/>
      <text:p text:style-name="P235"><text:span text:style-name="T236">28</text:span><text:span text:style-name="T237">.</text:span><text:span text:style-name="T238"><text:tab/>LITEKO sistemoje vykdoma mokėjimo užduočių apskaita. LITEKO bylos kortelės skirtuke „Žyminis mokestis“ galima peržiūrėti žyminio mokesčio mokėjimo ir grąžinimo užduotis ir matyti pagrindinę informaciją (kam skirta mokėjimo užduotis, jos kodas, suma ir kt.).<text:s/></text:span></text:p>
      <text:p text:style-name="P239"/>
      <text:p text:style-name="P240"/>
      <text:p text:style-name="Normal"/>
      <text:p text:style-name="P241"><text:span text:style-name="T242">III</text:span><text:span text:style-name="T243"><text:s/>SKYRIUS</text:span></text:p>
      <text:p text:style-name="P244"><text:span text:style-name="T245">ĮSKAITYTO IR GRĄŽINTINO ŽYMINIO MOKESČIO ATASKAITOS FORMAVIMAS<text:s/></text:span></text:p>
      <text:p text:style-name="P246"/>
      <text:p text:style-name="P247"/>
      <text:p text:style-name="P248"><text:span text:style-name="T249">29</text:span><text:span text:style-name="T250">.</text:span><text:span text:style-name="T251"><text:tab/>Žyminio mokesčio mokėjimo ir grąžinimo užduočių informacijos pagrindu generuojama Įskaityto ir grąžintino žyminio mokesčio ataskaita (toliau – Ataskaita) pagal Taisyklėse pridedamą Ataskaitos formą (priedas), kurioje fiksuojama: įrašo eilės numeris (1 stulpelis), bylos numeris (2 stulpelis), bylos procesinio dokumento numeris (3 stulpelis), žyminio mokesčio įskaitymo į bylą data (4 stulpelis), į bylą įskaityto žyminio mokesčio suma (5 stulpelis), grąžinto žyminio mokesčio data (6 stulpelis), grąžinto žyminio mokesčio suma (7 stulpelis).</text:span></text:p>
      <text:p text:style-name="Normal"/>
      <text:p text:style-name="P252"><text:span text:style-name="T253">30</text:span><text:span text:style-name="T254">.</text:span><text:span text:style-name="T255"><text:tab/>Ataskaita generuojama pasibaigus ataskaitiniam ketvirčiui iki kito mėnesio 5 d., išskyrus metinę (IV ketvirčio) ataskaitą, kuri teikiama iki kitų metų sausio 15 d., kaupiamuoju būdu, t. y. už einamųjų metų I ketvirtį traukiami į buhalterinę apskaitą suformuotoje Ataskaitoje gauti suminiai duomenys, o kitais einamųjų metų ketvirčiais į buhalterinę apskaitą traukiamas tik susidaręs skirtumas nuo praėjusio ketvirčio.</text:span></text:p>
      <text:p text:style-name="Normal"/>
      <text:p text:style-name="P256"><text:span text:style-name="T257">31</text:span><text:span text:style-name="T258">.</text:span><text:span text:style-name="T259"><text:tab/>Ataskaitą generuoja teismo raštinės vedėjas ar kitas teismo pirmininko paskirtas asmuo.</text:span></text:p>
      <text:p text:style-name="Normal"/>
      <text:p text:style-name="P260"><text:span text:style-name="T261">32</text:span><text:span text:style-name="T262">.</text:span><text:span text:style-name="T263"><text:tab/>Ataskaitą pasirašo ją sugeneravęs asmuo ir teismo kancleris kaip atsakingas už teismo administracijos veiklos organizavimą, kancleris pasirašytą Ataskaitą pateikia teismo vyriausiajam finansininkui.</text:span></text:p>
      <text:p text:style-name="Normal"/>
      <text:p text:style-name="P264"><text:span text:style-name="T265">33</text:span><text:span text:style-name="T266">.</text:span><text:span text:style-name="T267"><text:tab/>Teismo vyriausiasis finansininkas Ataskaitos 5 ir 7 stulpelio duomenis įtraukia į buhalterinę apskaitą.<text:s/></text:span></text:p>
      <text:p text:style-name="P268"/>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34</text:span><text:span text:style-name="T278">.</text:span><text:span text:style-name="T279"><text:tab/></text:span><text:span text:style-name="T280">Žyminio mokesčio informacijos, reikalingos žyminio mokesčio apskaitai, valdymas <text:s/>LITEKO prižiūrimas</text:span><text:span text:style-name="T281"><text:s/>vidinio teismo administravimo priemonėmis.<text:s/></text:span></text:p>
      <text:p text:style-name="P282"><text:span text:style-name="T283">______________</text:span></text:p>
      <text:p text:style-name="P284"/>
      <text:soft-page-break/>
      <text:p text:style-name="P285">Žyminio mokesčio apskaitos Lietuvos Respublikos teismuose<text:s/></text:p>
      <text:p text:style-name="P292">taisyklių<text:s/></text:p>
      <text:p text:style-name="P293">priedas</text:p>
      <text:p text:style-name="P294"/>
      <text:p text:style-name="P295"><text:span text:style-name="T296">(Įskaityto ir grąžintino žyminio mokesčio ataskaitos forma)</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Teismas</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ĮSKAITYTO IR GRĄŽINTINO ŽYMINIO MOKESČIO ATASKAITA</text:p>
          </table: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Datos filtras<text:s/></text:p>
          </table:table-cell>
          <table:covered-table-cell/>
          <table:table-cell table:style-name="TableCell354">
            <text:p text:style-name="P355">2020-01-01 – 2020-03-3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Subjektų filtras</text:p>
          </table:table-cell>
          <table:covered-table-cell/>
          <table:table-cell table:style-name="TableCell367" table:number-columns-spanned="3">
            <text:p text:style-name="P368">Pasirinkimas: Visi/VSS subjektai/Ne VSS subjektai</text:p>
          </table:table-cell>
          <table:covered-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Eil. Nr.</text:p>
          </table:table-cell>
          <table:table-cell table:style-name="TableCell391">
            <text:p text:style-name="P392">Bylos numeris</text:p>
          </table:table-cell>
          <table:table-cell table:style-name="TableCell393">
            <text:p text:style-name="P394">Bylos procesinio dokumento numeris</text:p>
          </table:table-cell>
          <table:table-cell table:style-name="TableCell395">
            <text:p text:style-name="P396">Žyminio mokesčio įskaitymo į bylą data</text:p>
          </table:table-cell>
          <table:table-cell table:style-name="TableCell397">
            <text:p text:style-name="P398">Įskaityto žyminio mokesčio į bylą suma, Eur</text:p>
          </table:table-cell>
          <table:table-cell table:style-name="TableCell399">
            <text:p text:style-name="P400">Grąžintino žyminio mokesčio data (mokėjimo užduoties sukūrimo data)</text:p>
          </table:table-cell>
          <table:table-cell table:style-name="TableCell401">
            <text:p text:style-name="P402">Grąžintino žyminio mokesčio suma, Eur</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š viso:</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0,00</text:p>
          </table:table-cell>
          <table:table-cell table:style-name="TableCell489">
            <text:p text:style-name="P490">x</text:p>
          </table:table-cell>
          <table:table-cell table:style-name="TableCell491">
            <text:p text:style-name="P492">0,00</text:p>
          </table:table-cell>
        </table:table-row>
        <table:table-row table:style-name="TableRow493">
          <table:table-cell table:style-name="TableCell494" table:number-columns-spanned="2">
            <text:p text:style-name="P495"/>
            <text:p text:style-name="P496">Teismo kancleris</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parašas)</text:p>
          </table:table-cell>
          <table:table-cell table:style-name="TableCell514">
            <text:p text:style-name="P515"/>
          </table:table-cell>
          <table:table-cell table:style-name="TableCell516" table:number-columns-spanned="2">
            <text:p text:style-name="P517">(vardas, pavardė)</text:p>
          </table:table-cell>
          <table:covered-table-cell/>
        </table:table-row>
        <table:table-row table:style-name="TableRow518">
          <table:table-cell table:style-name="TableCell519" table:number-columns-spanned="2">
            <text:p text:style-name="P520">Duomenis iš sistemos sugeneravęs asmuo</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Pareigos)</text:p>
          </table:table-cell>
          <table:table-cell table:style-name="TableCell547">
            <text:p text:style-name="P548"/>
          </table:table-cell>
          <table:table-cell table:style-name="TableCell549">
            <text:p text:style-name="P550">(parašas)</text:p>
          </table:table-cell>
          <table:table-cell table:style-name="TableCell551">
            <text:p text:style-name="P552"/>
          </table:table-cell>
          <table:table-cell table:style-name="TableCell553" table:number-columns-spanned="2">
            <text:p text:style-name="P554">(vardas, pavardė)</text:p>
          </table:table-cell>
          <table:covered-table-cell/>
        </table:table-row>
      </table:table>
      <text:p text:style-name="P555"><text:span text:style-name="T5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fo:font-size="10pt" style:font-size-asian="10p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4923in" fo:margin-left="0.8861in" fo:margin-bottom="0.3937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6"><text:span text:style-name="T287"><text:page-number text:fixed="false">4</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mų procesinių sprendimų bei teisėjų drausmės bylose priimtų sprendimų viešo skelbimo tvarkos patvirtinimo</dc:title>
    <meta:initial-creator>Infolex</meta:initial-creator>
    <dc:creator>adlibuser</dc:creator>
    <meta:creation-date>2021-12-22T09:43:00Z</meta:creation-date>
    <dc:date>2021-12-22T09:43:00Z</dc:date>
    <meta:print-date>2021-12-09T08:17:00Z</meta:print-date>
    <meta:template xlink:href="Normal.dotm" xlink:type="simple"/>
    <meta:editing-cycles>2</meta:editing-cycles>
    <meta:editing-duration>PT0S</meta:editing-duration>
    <meta:document-statistic meta:page-count="12" meta:paragraph-count="218" meta:word-count="1842" meta:character-count="14431" meta:row-count="533" meta:non-whitespace-character-count="12807"/>
  </office:meta>
</office:document-meta>
</file>