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6.6%"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language-asian="ar" style:country-asian="SA"/>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name-complex="Consolas" style:font-size-complex="12pt" style:language-asian="lt" style:country-asian="L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complex="Consolas" style:font-size-complex="12pt" style:language-asian="lt" style:country-asian="LT"/>
    </style:style>
    <style:style style:name="T47" style:parent-style-name="DefaultParagraphFont" style:family="text">
      <style:text-properties style:font-name-complex="Consola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complex="Consolas" style:font-size-complex="12pt" style:language-asian="lt" style:country-asian="LT"/>
    </style:style>
    <style:style style:name="T50" style:parent-style-name="DefaultParagraphFont" style:family="text">
      <style:text-properties style:font-name-complex="Consola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name-complex="Consola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complex="Consolas" style:font-size-complex="12pt" style:language-asian="lt" style:country-asian="LT"/>
    </style:style>
    <style:style style:name="T56" style:parent-style-name="DefaultParagraphFont" style:family="text">
      <style:text-properties style:font-name-complex="Consola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complex="Consolas" style:font-size-complex="12pt" style:language-asian="lt" style:country-asian="LT"/>
    </style:style>
    <style:style style:name="T59" style:parent-style-name="DefaultParagraphFont" style:family="text">
      <style:text-properties style:font-name-complex="Consola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name-complex="Consola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complex="Consolas" style:font-size-complex="12pt" style:language-asian="lt" style:country-asian="LT"/>
    </style:style>
    <style:style style:name="T65" style:parent-style-name="DefaultParagraphFont" style:family="text">
      <style:text-properties style:font-name-complex="Consolas"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name-complex="Consolas" style:font-size-complex="12pt" style:language-asian="lt" style:country-asian="LT"/>
    </style:style>
    <style:style style:name="T68" style:parent-style-name="DefaultParagraphFont" style:family="text">
      <style:text-properties style:font-name-complex="Consolas" style:font-size-complex="12pt" style:language-asian="lt" style:country-asian="LT"/>
    </style:style>
    <style:style style:name="P69" style:parent-style-name="Normal" style:family="paragraph">
      <style:paragraph-properties fo:text-align="justify" fo:line-height="150%" fo:text-indent="0.8861in"/>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line-height="150%" fo:text-indent="0.8861in"/>
      <style:text-properties fo:hyphenate="false"/>
    </style:style>
    <style:style style:name="T73" style:parent-style-name="DefaultParagraphFont" style:family="text">
      <style:text-properties style:letter-kerning="true" style:language-asian="ar" style:country-asian="SA"/>
    </style:style>
    <style:style style:name="P74" style:parent-style-name="Normal" style:family="paragraph">
      <style:paragraph-properties fo:text-align="justify" fo:line-height="150%"/>
      <style:text-properties style:letter-kerning="true" style:language-asian="ar" style:country-asian="SA" fo:hyphenate="false"/>
    </style:style>
    <style:style style:name="P75" style:parent-style-name="Normal" style:family="paragraph">
      <style:paragraph-properties fo:text-align="justify" fo:line-height="150%"/>
      <style:text-properties fo:hyphenate="false"/>
    </style:style>
    <style:style style:name="P76" style:parent-style-name="Normal" style:family="paragraph">
      <style:text-properties fo:hyphenate="false"/>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P81"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TARYBOS 2021 M. VASARIO 25 D. SPRENDIMO NR. TS-22 „DĖL KUPIŠKIO RAJONO SAVIVALDYBĖS 2021–2023 METŲ STRATEGINIO VEIKLOS PLANO PATVIRTINIMO“ PAKEITIMO</text:p>
      <text:p text:style-name="P16"/>
      <text:p text:style-name="P17">2021 m. gruodžio 23 d. Nr. TS-288</text:p>
      <text:p text:style-name="P18"><text:span text:style-name="T19">Kupiškis</text:span></text:p>
      <text:p text:style-name="Normal"/>
      <text:p text:style-name="P20"><text:span text:style-name="T21">Vadovaudamasi Lietuvos Respublikos vietos savivaldos įstatymo 18</text:span><text:span text:style-name="T22"><text:s/></text:span><text:span text:style-name="T23">straipsnio 1 dalimi, <text:s/>Lietuvos Respublikos strateginio valdymo įstatymo 21 straipsnio 2 dalimi, <text:s/></text:span><text:span text:style-name="T24">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5"><text:s/>ir Strateginio planavimo Kupiškio rajono savivaldybėje organizavimo tvarkos aprašo, patvirtinto Kupiškio rajono savivaldybės tarybos 2021 m. spalio 28 d. sprendimu Nr. TS-255 „Dėl Strateginio planavimo Kupiškio rajono<text:s/></text:span><text:soft-page-break/><text:span text:style-name="T26">savivaldybėje organizavimo tvarkos aprašo patvirtinimo“, 37 ir 38 punktais, Kupiškio rajono savivaldybės taryba <text:s text:c="2"/>n u s p r e n d ž i a:</text:span></text:p>
      <text:p text:style-name="P27"><text:span text:style-name="T28">1</text:span><text:span text:style-name="T29">. Pakeisti Kupiškio rajono savivaldybės 2021–2023 metų strateginį veiklos planą, patvirtintą Kupiškio rajono savivaldybės tarybos 2021 m. vasario 25 d. sprendimu Nr. TS-22 „Dėl Kupiškio rajono savivaldybės tarybos 2021–2023 metų strateginio veiklos plano patvirtinimo“, ir išdėstyti nauja redakcija pridedamus:</text:span></text:p>
      <text:p text:style-name="P30"><text:span text:style-name="T31">1.1</text:span><text:span text:style-name="T32">. Žinių visuomenės, kultūrinio ir sportinio aktyvumo skatinimo programos tikslų, uždavinių ir priemonių išlaidų suvestinę;</text:span></text:p>
      <text:p text:style-name="P33"><text:span text:style-name="T34">1.2</text:span><text:span text:style-name="T35">. lentelę „Žinių visuomenės, kultūrinio ir sportinio aktyvumo skatinimo programos lėšų poreikis ir numatomi finansiniai šaltiniai“;</text:span></text:p>
      <text:p text:style-name="P36"><text:span text:style-name="T37">1.3</text:span><text:span text:style-name="T38">. Ekonominio konkurencingumo ir investicijų plėtros programos tikslų, uždavinių ir priemonių išlaidų suvestinę;</text:span></text:p>
      <text:p text:style-name="P39"><text:span text:style-name="T40">1.4</text:span><text:span text:style-name="T41">. lentelę „Ekonominio konkurencingumo ir investicijų plėtros programos lėšų poreikis ir numatomi finansiniai šaltiniai“;</text:span></text:p>
      <text:p text:style-name="P42"><text:span text:style-name="T43">1.5</text:span><text:span text:style-name="T44">. Viešosios infrastruktūros plėtros programos tikslų, uždavinių ir priemonių išlaidų suvestinę;</text:span></text:p>
      <text:p text:style-name="P45"><text:span text:style-name="T46">1.6</text:span><text:span text:style-name="T47">. lentelę „Viešosios infrastruktūros plėtros programos lėšų poreikis ir numatomi finansiniai šaltiniai“;</text:span></text:p>
      <text:p text:style-name="P48"><text:span text:style-name="T49">1.7</text:span><text:span text:style-name="T50">. Socialinės ir sveikatos apsaugos programos tikslų, uždavinių ir priemonių išlaidų suvestinę;</text:span></text:p>
      <text:p text:style-name="P51"><text:span text:style-name="T52">1.8</text:span><text:span text:style-name="T53">. lentelę „Socialinės ir sveikatos apsaugos programos lėšų poreikis ir numatomi finansiniai šaltiniai“;</text:span></text:p>
      <text:p text:style-name="P54"><text:span text:style-name="T55">1.9</text:span><text:span text:style-name="T56">. Savivaldybės valdymo ir pagrindinių funkcijų vykdymo programos tikslų, uždavinių ir priemonių išlaidų suvestinę;</text:span></text:p>
      <text:p text:style-name="P57"><text:span text:style-name="T58">1.10</text:span><text:span text:style-name="T59">. lentelę „Savivaldybės valdymo ir pagrindinių funkcijų vykdymo programos lėšų poreikis ir numatomi finansiniai šaltiniai“;</text:span></text:p>
      <text:p text:style-name="P60"><text:span text:style-name="T61">1.11</text:span><text:span text:style-name="T62">. lentelę „Bendras lėšų poreikis ir numatomi finansiniai šaltiniai“;</text:span></text:p>
      <text:p text:style-name="P63"><text:span text:style-name="T64">1.12</text:span><text:span text:style-name="T65">. lentelę „2021 metų strateginių tikslų ir programų išlaidų suvestinė“.</text:span></text:p>
      <text:p text:style-name="P66"><text:span text:style-name="T67">2</text:span><text:span text:style-name="T68">. Pripažinti netekusiu galios Kupiškio rajono savivaldybės tarybos 2021 m. rugpjūčio 19 d. sprendimą Nr. TS-209 „Dėl Kupiškio rajono savivaldybės tarybos 2021–2023 metų strateginio veiklos plano patvirtinimo“ pakeitimo“.</text:span></text:p>
      <text:p text:style-name="P69"><text:span text:style-name="T70">3</text:span><text:span text:style-name="T71">. Paskelbti šį sprendimą Teisės aktų registre ir Savivaldybės interneto svetainėje.</text:span></text:p>
      <text:p text:style-name="P72"><text:span text:style-name="T73">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74"/>
      <text:p text:style-name="P75"/>
      <text:p text:style-name="P76"><text:span text:style-name="T77">Savivaldybės mero pavaduotojas</text:span><text:span text:style-name="T78"><text:tab/></text:span><text:span text:style-name="T79"><text:tab/></text:span><text:span text:style-name="T80"><text:tab/><text:s text:c="12"/>Augenijus Cesevičius<text: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23T19:00:00Z</meta:creation-date>
    <dc:date>2021-12-23T19:00:00Z</dc:date>
    <meta:print-date>2020-11-26T09:54:00Z</meta:print-date>
    <meta:template xlink:href="Normal.dotm" xlink:type="simple"/>
    <meta:editing-cycles>2</meta:editing-cycles>
    <meta:editing-duration>PT0S</meta:editing-duration>
    <meta:user-defined meta:name="LabbisDVSAttachmentId">a1f21e2c-4ce6-4e17-b922-d1a24af9fda0</meta:user-defined>
    <meta:document-statistic meta:page-count="4" meta:paragraph-count="37" meta:word-count="440" meta:character-count="3856" meta:row-count="115" meta:non-whitespace-character-count="3453"/>
  </office:meta>
</office:document-meta>
</file>