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keep-together="always" fo:text-align="center" style:vertical-align="middle" fo:text-indent="0.043in"/>
      <style:text-properties style:font-size-complex="12pt" fo:hyphenate="false"/>
    </style:style>
    <style:style style:name="P12"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13"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14" style:parent-style-name="Normal" style:family="paragraph">
      <style:paragraph-properties fo:text-indent="0.5909in">
        <style:tab-stops>
          <style:tab-stop style:type="left" style:position="0.590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middle" fo:line-height="115%" fo:text-indent="0.5909in"/>
      <style:text-properties fo:hyphenate="false"/>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5909in"/>
        </style:tab-stops>
      </style:paragraph-properties>
      <style:text-properties fo:color="#000000" style:font-size-complex="12pt"/>
    </style:style>
    <style:style style:name="P21" style:parent-style-name="Normal" style:family="paragraph">
      <style:paragraph-properties fo:text-align="justify" fo:text-indent="0.4923in">
        <style:tab-stops>
          <style:tab-stop style:type="left" style:position="0.5909in"/>
        </style:tab-stops>
      </style:paragraph-properties>
      <style:text-properties fo:color="#000000" style:font-size-complex="12pt"/>
    </style:style>
    <style:style style:name="P22" style:parent-style-name="Normal" style:family="paragraph">
      <style:paragraph-properties fo:text-align="justify" fo:text-indent="0.4923in">
        <style:tab-stops>
          <style:tab-stop style:type="left" style:position="0.5909in"/>
        </style:tab-stops>
      </style:paragraph-properties>
    </style:style>
    <style:style style:name="P23" style:parent-style-name="Normal" style:family="paragraph">
      <style:paragraph-properties fo:text-align="justify">
        <style:tab-stops>
          <style:tab-stop style:type="right" style:position="6.69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tab-stops>
          <style:tab-stop style:type="left" style:position="0.5909in"/>
          <style:tab-stop style:type="right" style:position="6.693in"/>
        </style:tab-stops>
      </style:paragraph-properties>
      <style:text-properties fo:color="#000000" style:font-size-complex="12pt"/>
    </style:style>
    <style:style style:name="P27" style:parent-style-name="Normal" style:family="paragraph">
      <style:paragraph-properties fo:text-align="justify">
        <style:tab-stops>
          <style:tab-stop style:type="left" style:position="0.5909in"/>
          <style:tab-stop style:type="right" style:position="6.693in"/>
        </style:tab-stops>
      </style:paragraph-properties>
      <style:text-properties fo:color="#000000" style:font-size-complex="12pt"/>
    </style:style>
    <style:style style:name="P28"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29"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30"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31"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32"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33"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34"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35"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36"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37" style:parent-style-name="Normal" style:family="paragraph">
      <style:paragraph-properties fo:text-align="justify">
        <style:tab-stops>
          <style:tab-stop style:type="left" style:position="0.5909in"/>
          <style:tab-stop style:type="right" style:position="6.693in"/>
        </style:tab-stops>
      </style:paragraph-properties>
      <style:text-properties fo:color="#000000" style:font-size-complex="12pt"/>
    </style:style>
    <style:style style:name="P38" style:parent-style-name="Normal" style:family="paragraph">
      <style:paragraph-properties fo:text-align="justify">
        <style:tab-stops>
          <style:tab-stop style:type="left" style:position="0.5909in"/>
          <style:tab-stop style:type="right" style:position="6.693in"/>
        </style:tab-stops>
      </style:paragraph-properties>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break-before="page" fo:text-align="justify" fo:line-height="115%" fo:margin-left="3.7409in" style:page-number="1">
        <style:tab-stops/>
      </style:paragraph-properties>
    </style:style>
    <style:style style:name="P42" style:parent-style-name="Normal" style:family="paragraph">
      <style:paragraph-properties fo:text-align="justify" fo:line-height="115%" fo:margin-left="3.7409in">
        <style:tab-stops>
          <style:tab-stop style:type="left" style:position="0in"/>
        </style:tab-stops>
      </style:paragraph-properties>
    </style:style>
    <style:style style:name="P43" style:parent-style-name="Normal" style:family="paragraph">
      <style:paragraph-properties fo:text-align="justify" fo:line-height="115%" fo:margin-left="3.7409in">
        <style:tab-stops>
          <style:tab-stop style:type="left" style:position="-3.2486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right" style:position="6.693in"/>
        </style:tab-stops>
      </style:paragraph-properties>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4923in"/>
      <style:text-properties fo:font-weight="bold" style:font-weight-asian="bold"/>
    </style:style>
    <style:style style:name="P58" style:parent-style-name="Normal" style:family="paragraph">
      <style:paragraph-properties fo:text-align="justify" style:line-height-at-least="0.2083in" fo:text-indent="0.5909in"/>
    </style:style>
    <style:style style:name="T59" style:parent-style-name="DefaultParagraphFont" style:family="text">
      <style:text-properties style:font-name="Symbol" style:font-name-asian="Symbol" style:font-name-complex="Symbol"/>
    </style:style>
    <style:style style:name="P60" style:parent-style-name="Normal" style:family="paragraph">
      <style:paragraph-properties fo:text-align="justify" style:line-height-at-least="0.2083in" fo:text-indent="0.5909in"/>
    </style:style>
    <style:style style:name="P61" style:parent-style-name="Normal" style:family="paragraph">
      <style:paragraph-properties fo:text-align="justify" fo:text-indent="0.62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4923in"/>
      <style:text-properties fo:font-weight="bold" style:font-weight-asian="bold"/>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T70" style:parent-style-name="DefaultParagraphFont" style:family="text">
      <style:text-properties style:font-style-complex="italic"/>
    </style:style>
    <style:style style:name="P71" style:parent-style-name="Normal" style:family="paragraph">
      <style:paragraph-properties fo:text-align="center">
        <style:tab-stops>
          <style:tab-stop style:type="left" style:position="0.5909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909in"/>
      <style:text-properties style:font-style-complex="italic"/>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625in"/>
    </style:style>
    <style:style style:name="P85" style:parent-style-name="Normal" style:family="paragraph">
      <style:paragraph-properties fo:text-align="justify" fo:text-indent="0.5625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909in"/>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P92" style:parent-style-name="Normal" style:family="paragraph">
      <style:paragraph-properties fo:text-align="justify" fo:text-indent="0.5909in"/>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P95" style:parent-style-name="Normal" style:family="paragraph">
      <style:paragraph-properties fo:text-align="justify" fo:text-indent="0.5909in"/>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5909in"/>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5909in"/>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4923in"/>
      <style:text-properties fo:font-weight="bold" style:font-weight-asian="bold"/>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65961in" svg:height="0.6709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DĖL PINIGŲ PRIĖMIMO Į NOTARO DEPOZITINĘ SĄSKAITĄ IR JŲ IŠMOKĖJIMO TVARKOS APRAŠO PATVIRTINIMO</text:p>
      <text:p text:style-name="P9"/>
      <text:p text:style-name="P10">2021 m. vasario 9 d. Nr. 1R-35</text:p>
      <text:p text:style-name="P11">Vilnius</text:p>
      <text:p text:style-name="P12"/>
      <text:p text:style-name="P13"/>
      <text:p text:style-name="P14"><text:span text:style-name="T15">Vadovaudamasi Lietuvos Respublikos notariato įstatymo 26 straipsnio 3 dalimi,</text:span></text:p>
      <text:p text:style-name="P16"><text:span text:style-name="T17">tvirtinu</text:span><text:span text:style-name="T18"><text:s/></text:span><text:span text:style-name="T19">Pinigų priėmimo į notaro depozitinę sąskaitą ir jų išmokėjimo tvarkos aprašą (pridedama).<text:s/></text:span></text:p>
      <text:p text:style-name="P20"/>
      <text:p text:style-name="P21"/>
      <text:p text:style-name="P22"/>
      <text:p text:style-name="P23"><text:span text:style-name="T24">Teisingumo ministrė<text:s/></text:span><text:span text:style-name="T25"><text:tab/>Evelina Dobrovolska</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SUDERINTA</text:p>
      <text:p text:style-name="P38">Lietuvos notarų rūmų<text:s/></text:p>
      <text:p text:style-name="Normal"><text:span text:style-name="T39">2021 m. sausio 29 d. raštu Nr. S-34</text:span></text:p>
      <text:soft-page-break/>
      <text:p text:style-name="P40">PATVIRTINTA</text:p>
      <text:p text:style-name="P42">Lietuvos Respublikos teisingumo ministro</text:p>
      <text:p text:style-name="P43"><text:span text:style-name="T44">2021 m. vasario 9 d.<text:s/></text:span>įsakymu Nr.<text:s/>1R-35<text:s text:c="2"/></text:p>
      <text:p text:style-name="P45"/>
      <text:p text:style-name="P46"><text:span text:style-name="T47">PINIGŲ PRIĖMIMO Į NOTARO DEPOZITINĘ SĄSKAITĄ IR JŲ IŠMOKĖJIMO</text:span></text:p>
      <text:p text:style-name="P48"><text:span text:style-name="T49">TVARKOS APRAŠAS<text: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1. Pinigų priėmimo į notaro depozitinę sąskaitą ir jų išmokėjimo tvarkos aprašas (toliau – Aprašas) nustato tvarką, kuria vadovaujasi notarai, priimdami pinigus, priklausančius tretiesiems asmenims, į notaro depozitinę sąskaitą (toliau<text:s/><text:span text:style-name="T59"></text:span><text:s/>piniginės sumos), apskaitydami pinigines sumas ir jas išmokėdami.<text:s/></text:p>
      <text:p text:style-name="P60">2. Atlikdami notarinį piniginių sumų priėmimo į notaro depozitinę sąskaitą veiksmą notarai turi vadovautis Lietuvos Respublikos civiliniu kodeksu, Lietuvos Respublikos notariato įstatymu, Aprašu ir kitais teisės aktais.</text:p>
      <text:p text:style-name="P61"/>
      <text:p text:style-name="P62"><text:span text:style-name="T63">II</text:span><text:span text:style-name="T64"><text:s/>SKYRIUS</text:span></text:p>
      <text:p text:style-name="P65"><text:span text:style-name="T66">PINIGINIŲ SUMŲ APSKAITYMAS<text:s/></text:span></text:p>
      <text:p text:style-name="P67"/>
      <text:p text:style-name="P68">3. Notaras privalo turėti depozitinę sąskaitą Lietuvos Respublikoje įsteigtame banke ar kitoje kredito įstaigoje.<text:s/></text:p>
      <text:p text:style-name="P69">4. Piniginės sumos apskaitomos atskirai nuo kitų lėšų, kuriomis disponuoja notaras.<text:s/><text:span text:style-name="T70">Notaras negali savo nuožiūra disponuoti piniginėmis sumomis ir jomis naudotis.</text:span></text:p>
      <text:p text:style-name="P71"/>
      <text:p text:style-name="P72"><text:span text:style-name="T73">III</text:span><text:span text:style-name="T74"><text:s/>SKYRIUS</text:span></text:p>
      <text:p text:style-name="P75"><text:span text:style-name="T76">PINIGŲ SUMOKĖJIMAS Į NOTARO DEPOZITINĘ SĄSKAITĄ IR PINIGINIŲ SUMŲ <text:s/>IŠMOKĖJIMAS<text:s/></text:span></text:p>
      <text:p text:style-name="P77"/>
      <text:p text:style-name="P78"/>
      <text:p text:style-name="P79">5. Prievolės įvykdymas sumokant pinigus į notaro depozitinę sąskaitą galimas tuo atveju, kai jos atsiradimo pagrindas yra notariškai patvirtinti sandoris ar kitas juridinis faktas, kai pinigų sumokėjimas į notaro depozitinę sąskaitą susijęs su būsimu notariniu veiksmu, taip pat kitais teisės aktuose nustatytais pagrindais.<text:s/></text:p>
      <text:p text:style-name="P80">6. Į notaro depozitinę sąskaitą taip pat mokamas turto pardavimo ir nuomos viešojo aukciono, kurį organizuoja ir vykdo notaras, dalyvio mokestis. A<text:span text:style-name="T81">ukciono dalyvio mokesčio mokėjimo, jo grąžinimo sąlygas ir tvarką nustato Lietuvos Respublikos teisingumo ministro tvirtinamos notarų organizuojamų ir vykdomų elektroninių aukcionų taisyklės.</text:span></text:p>
      <text:p text:style-name="P82">7. Skolininkas, pageidaujantis sumokėti pinigus (įmoką) į notaro depozitinę sąskaitą, pateikia notarui prašymą, kuriame nurodo tikslius asmens, kurio naudai į šią sąskaitą bus mokami pinigai (toliau – kreditorius), asmens duomenis (vardas, pavardė, asmens kodas arba juridinio asmens pavadinimas, kodas), gyvenamosios, darbo ar kitos buvimo vietos adresą, norimą sumokėti pinigų sumą, valiutą ir sąlygas, kurioms atsiradus piniginė suma turi būti išmokėta kreditoriui, taip pat pateikia dokumentus, pagrindžiančius prievolės atsiradimo pagrindą.</text:p>
      <text:p text:style-name="P83">8. Atsižvelgdamas į skolininko, pageidaujančio sumokėti pinigus (įmoką) į notaro depozitinę sąskaitą, pateiktus dokumentus, notaras sutinka arba motyvuotai atsisako juos priimti į depozitinę sąskaitą.</text:p>
      <text:p text:style-name="P84">9. Notaras, priėmęs piniginę sumą į notaro depozitinę sąskaitą, ją sumokėjusiam skolininkui prašant, gali išduoti pinigų sumokėjimo į šią sąskaitą liudijimą. <text:s/></text:p>
      <text:p text:style-name="P85">10. Jeigu sumokant pinigus į notaro depozitinę sąskaitą pažeidžiami Aprašo 5 ir 7 punktuose nustatyti reikalavimai, notaras gali grąžinti pinigus juos sumokėjusiam skolininkui, išskaitęs iš jų <text:s/>pinigų grąžinimo išlaidas.<text:s/></text:p>
      <text:p text:style-name="P86">11. Notaras, į kurio depozitinę sąskaitą sumokama piniginė suma, turi apie tai pranešti kreditoriui per protingą terminą. Notaras kreditorių gali informuoti išsiųsdamas jam rašytinį pranešimą, elektroninį laišką, pranešti telefonu arba kitu būdu.</text:p>
      <text:p text:style-name="P87">12. Piniginės sumos išmokamos šalių sutartyje nustatytais terminais, įvykus juridiniam faktui, pagal kurį į notaro depozitinę sąskaitą sumokami pinigai, arba gavus kreditoriaus prašymą tuo atveju, jeigu piniginės sumos sumokėjimo į notaro depozitinę sąskaitą pagrindas yra įtvirtintas teisės aktuose ir (ar) jeigu šalių nėra aptartos piniginės sumos išmokėjimo sąlygos. Parašo k<text:span text:style-name="T88">reditoriaus prašyme tikrumas gali būti paliudytas notaro.</text:span></text:p>
      <text:p text:style-name="P89">13. Piniginės sumos išmokamos atliekant mokėjimo<text:s/><text:span text:style-name="T90">pavedimą</text:span>.<text:span text:style-name="T91"><text:s/>Notaras perveda piniginę sumą į kreditoriaus nurodytą sąskaitą. Pavedime nurodomi duomenys, susiję su pinigus (įmoką) į notaro depozitinę sąskaitą sumokėjusiu skolininku bei jo prievole, taip pat notarinio veiksmo, kuriuo piniginė suma priimta į notaro depozitinę sąskaitą, atlikimo data, registro numeris.</text:span></text:p>
      <text:p text:style-name="P92"><text:span text:style-name="T93">14</text:span><text:span text:style-name="T94">. Notarui išmokant pinigines sumas, banko ar kitos kredito įstaigos mokėjimo pavedimo mokesčius apmoka kreditorius.<text:s/></text:span></text:p>
      <text:p text:style-name="P95"><text:span text:style-name="T96">15</text:span><text:span text:style-name="T97">. Mirus kreditoriui,<text:s/></text:span>piniginė<text:s/><text:span text:style-name="T98">suma išmokama įpėdiniui (ar įpėdiniams), pateikusiam (pateikusiems) paveldėjimo teisės liudijimą.</text:span></text:p>
      <text:p text:style-name="P99">16. Skolininkas, sumokėjęs piniginę sumą,<text:s/><text:span text:style-name="T100">ją atsiimti gali tik iki tol, kol kreditorius nepriėmė įvykdymo arba iki neatliktas notarinis veiksmas, dėl kurio į notaro depozitinę sąskaitą buvo sumokėta piniginė suma. Šiuo atveju notaras informuoja kreditorių apie pinigų atsiėmimą. Atsiimti įmokų negalima, jei tai pažeistų trečiųjų asmenų arba solidariąją pareigą turinčių skolininkų ar laiduotojų interesus.<text:s/></text:span></text:p>
      <text:p text:style-name="P101">17. Kai prievolė yra išreikšta užsienio valiuta, notaras informuoja šalis, kad pinigai į notaro depozitinę sąskaitą gali būti sumokėti ir bus išmokėti tik notaro depozitinės sąskaitos sutartyje numatyta valiuta.</text:p>
      <text:p text:style-name="P102"/>
      <text:p text:style-name="P103"><text:span text:style-name="T104">IV</text:span><text:span text:style-name="T105"><text:s/>SKYRIUS</text:span></text:p>
      <text:p text:style-name="P106"><text:span text:style-name="T107">BAIGIAMOSIOS NUOSTATOS</text:span></text:p>
      <text:p text:style-name="P108"/>
      <text:p text:style-name="P109">18. Pasibaigus kalendoriniams metams, notaro depozitinės sąskaitos išrašas už praėjusius kalendorinius metus saugomas notaro dokumentų archyve teisės aktuose nustatyta tvarka.<text:s/></text:p>
      <text:p text:style-name="P110">19. Už piniginių sumų priėmimą į notaro depozitinę sąskaitą ir jų išmokėjimą notaras ima teisės aktuose nustatytą atlyginimą.<text:s/></text:p>
      <text:p text:style-name="Normal"/>
      <text:p text:style-name="P111">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9T13:00:00Z</meta:creation-date>
    <dc:date>2021-02-09T13:00:00Z</dc:date>
    <meta:template xlink:href="Normal.dotm" xlink:type="simple"/>
    <meta:editing-cycles>2</meta:editing-cycles>
    <meta:editing-duration>PT0S</meta:editing-duration>
    <meta:document-statistic meta:page-count="3" meta:paragraph-count="307" meta:word-count="976" meta:character-count="5530" meta:row-count="347" meta:non-whitespace-character-count="4861"/>
  </office:meta>
</office:document-meta>
</file>