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15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fo:color="#000000" style:font-size-complex="12pt" fo:language="en" fo:country="GB"/>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n" fo:country="GB"/>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IR MOKSLO MINISTRAS</text:span></text:p>
      <text:p text:style-name="P18"/>
      <text:p text:style-name="P19"/>
      <text:p text:style-name="P20"/>
      <text:p text:style-name="P21">ĮSAKYMAS</text:p>
      <text:p text:style-name="P22"/>
      <text:p text:style-name="P23"><text:span text:style-name="T24">DĖL<text:s/></text:span><text:span text:style-name="T25">TEISĖS VYKDYTI<text:s/></text:span><text:span text:style-name="T26">IŠSILAVINIMO IR KVALIFIKACIJŲ, SUSIJUSIŲ SU AUKŠTUOJU MOKSLU IR ĮGYTŲ PAGAL UŽSIENIO VALSTYBIŲ IR TARPTAUTINIŲ ORGANIZACIJŲ ŠVIETIMO PROGRAMAS,</text:span><text:span text:style-name="T27"><text:s/></text:span><text:span text:style-name="T28">AKADEMINĮ PRIPAŽINIMĄ SUTEIKIMO LIETUVOS SVEIKATOS MOKSLŲ UNIVERSITETUI</text:span></text:p>
      <text:p text:style-name="P29"/>
      <text:p text:style-name="P30"/>
      <text:p text:style-name="P31">2016 m. kovo 14 <text:s/>d. Nr. V-185</text:p>
      <text:p text:style-name="P32">Vilnius</text:p>
      <text:p text:style-name="P33"/>
      <text:p text:style-name="P34"/>
      <text:p text:style-name="P35"/>
      <text:p text:style-name="P36"/>
      <text:p text:style-name="P37"/>
      <text:p text:style-name="P38">Vadovaudamasi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10.3 papunkčiu, įgyvendindama Lietuvos Respublikos švietimo ir mokslo ministro<text:s/><text:span text:style-name="T39">2012 m.<text:s/></text:span><text:span text:style-name="T40">balandžio<text:s/></text:span><text:span text:style-name="T41">4 d.<text:s/></text:span><text:span text:style-name="T42">įs</text:span>akymo Nr.<text:s/><text:span text:style-name="T43">V-600</text:span><text:s/>„<text:span text:style-name="T44">Dėl<text:s/></text:span><text:span text:style-name="T45">teisės vykdyti išsilavinimo ir kvalifikacijų, susijusių su aukštuoju mokslu ir įgytų pagal užsienio valstybių ir tarptautinių organizacijų švietimo programas, akademinį pripažinimą suteikimo aukštosioms mokykloms</text:span><text:span text:style-name="T46">“ 4 punktą<text:s/></text:span>ir atsižvelgdama į Lietuvos Respublikos švietimo ir mokslo ministro 2015 m. sausio 29 d. įsakymu Nr. V-57 „Dėl komisijos sudarymo“ sudarytos komisijos 2016 m. sausio 26 d. posėdžio protokolą Nr. 2016-01,</text:p>
      <text:p text:style-name="Normal"/>
      <text:p text:style-name="P47"><text:span text:style-name="T48">s u t e i k i u <text:s/></text:span>t<text:span text:style-name="T49">eisę Lietuvos sveikatos mokslų universitetui vykdyti<text:s/></text:span><text:span text:style-name="T50">ketinančiųjų studijuoti</text:span><text:span text:style-name="T51"><text:s/>išsilavinimo ir kvalifikacijų, susijusių su aukštuoju mokslu ir įgytų pagal užsienio valstybių ir tarptautinių organizacijų švietimo programas, akademinį pripažinimą.</text:span></text:p>
      <text:p text:style-name="Normal"/>
      <text:p text:style-name="P52"/>
      <text:p text:style-name="P53"/>
      <text:p text:style-name="P54"/>
      <text:p text:style-name="P55">Švietimo ir mokslo ministrė<text:tab/>Audronė Pitrėnienė</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isė vykdyti akad.pripaž._ĮSAK_VU</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 vykdyti akad pripaž _ĮSAK_LSMU.docx</dc:title>
    <meta:initial-creator>Ramanauskienė Rūta</meta:initial-creator>
    <dc:creator>Adlib User</dc:creator>
    <meta:creation-date>2016-03-15T09:50:00Z</meta:creation-date>
    <dc:date>2016-03-15T09:50:00Z</dc:date>
    <meta:print-date>2015-04-08T07:47: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26" meta:word-count="211" meta:character-count="1659" meta:row-count="70" meta:non-whitespace-character-count="1474"/>
  </office:meta>
</office:document-meta>
</file>