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P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3" style:parent-style-name="DefaultParagraphFont" style:family="text">
      <style:text-properties fo:letter-spacing="0.0208in"/>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background-color="#FFFFFF"/>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background-color="#FFFFFF"/>
    </style:style>
    <style:style style:name="T54" style:parent-style-name="DefaultParagraphFont" style:family="text">
      <style:text-properties style:text-position="super 66.6%" fo:background-color="#FFFFFF"/>
    </style:style>
    <style:style style:name="T55" style:parent-style-name="DefaultParagraphFont" style:family="text">
      <style:text-properties fo:background-color="#FFFFFF"/>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style:text-position="super 66.6%"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background-color="#FFFFFF"/>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widows="0" fo:orphans="0"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8861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background-color="#FFFFFF"/>
    </style:style>
    <style:style style:name="P228" style:parent-style-name="Normal" style:family="paragraph">
      <style:paragraph-properties fo:text-align="justify" fo:text-indent="0.4923in" fo:background-color="#FFFFFF">
        <style:tab-stops>
          <style:tab-stop style:type="left" style:position="0.8861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background-color="#FFFFFF"/>
    </style:style>
    <style:style style:name="T233" style:parent-style-name="DefaultParagraphFont" style:family="text">
      <style:text-properties style:text-position="super 66.6%" fo:background-color="#FFFFFF"/>
    </style:style>
    <style:style style:name="T234" style:parent-style-name="DefaultParagraphFont" style:family="text">
      <style:text-properties fo:background-color="#FFFFFF"/>
    </style:style>
    <style:style style:name="P235" style:parent-style-name="Normal" style:family="paragraph">
      <style:paragraph-properties fo:widows="0" fo:orphans="0" fo:text-align="justify" fo:text-indent="0.4923in">
        <style:tab-stops>
          <style:tab-stop style:type="left" style:position="0.8861in"/>
        </style:tab-stops>
      </style:paragraph-properties>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style:text-position="super 66.6%" fo:background-color="#FFFFFF"/>
    </style:style>
    <style:style style:name="T239" style:parent-style-name="DefaultParagraphFont" style:family="text">
      <style:text-properties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861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277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P273" style:parent-style-name="Normal" style:family="paragraph">
      <style:paragraph-properties>
        <style:tab-stops>
          <style:tab-stop style:type="left" style:position="5.2173in"/>
        </style:tab-stops>
      </style:paragraph-properties>
    </style:style>
    <style:style style:name="P274" style:parent-style-name="Normal" style:family="paragraph">
      <style:paragraph-properties>
        <style:tab-stops>
          <style:tab-stop style:type="left" style:position="5.2173in"/>
        </style:tab-stops>
      </style:paragraph-properties>
    </style:style>
    <style:style style:name="P275" style:parent-style-name="Normal" style:family="paragraph">
      <style:paragraph-properties>
        <style:tab-stops>
          <style:tab-stop style:type="left" style:position="5.2173in"/>
        </style:tab-stops>
      </style:paragraph-properties>
    </style:style>
    <style:style style:name="P276" style:parent-style-name="Normal" style:family="paragraph">
      <style:paragraph-properties>
        <style:tab-stops>
          <style:tab-stop style:type="left" style:position="5.2173in"/>
        </style:tab-stops>
      </style:paragraph-properties>
    </style:style>
    <style:style style:name="P277" style:parent-style-name="Normal" style:master-page-name="MPF1" style:family="paragraph">
      <style:paragraph-properties fo:break-before="page" fo:text-indent="2.9534in" style:page-number="1"/>
      <style:text-properties style:font-size-complex="12pt" fo:hyphenate="false"/>
    </style:style>
    <style:style style:name="P283" style:parent-style-name="Normal" style:family="paragraph">
      <style:paragraph-properties fo:text-indent="2.9534in"/>
      <style:text-properties style:font-size-complex="12pt" fo:hyphenate="false"/>
    </style:style>
    <style:style style:name="P284" style:parent-style-name="Normal" style:family="paragraph">
      <style:paragraph-properties fo:text-indent="2.9534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size-complex="12pt"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fo:font-style="italic" style:font-style-asian="italic" style:font-style-complex="italic"/>
    </style:style>
    <style:style style:name="P293" style:parent-style-name="Normal" style:family="paragraph">
      <style:paragraph-properties fo:text-align="center"/>
      <style:text-properties style:font-style-complex="italic" style:font-size-complex="12pt"/>
    </style:style>
    <style:style style:name="P294" style:parent-style-name="Normal" style:family="paragraph">
      <style:paragraph-properties fo:text-align="center"/>
      <style:text-properties style:font-style-complex="italic" style:font-size-complex="12pt"/>
    </style:style>
    <style:style style:name="P295" style:parent-style-name="Normal" style:family="paragraph">
      <style:paragraph-properties fo:margin-left="4.1263in" fo:text-indent="0.043in">
        <style:tab-stops/>
      </style:paragraph-properties>
      <style:text-properties style:font-size-complex="12pt" fo:hyphenate="false"/>
    </style:style>
    <style:style style:name="P296"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297"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298"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299"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300"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301"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302"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303"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304"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style:font-size-complex="12pt"/>
    </style:style>
    <style:style style:name="TableColumn316" style:family="table-column">
      <style:table-column-properties style:column-width="6.4694in"/>
    </style:style>
    <style:style style:name="Table315" style:family="table">
      <style:table-properties style:width="6.4694in" fo:margin-left="0in" table:align="left"/>
    </style:style>
    <style:style style:name="TableRow317" style:family="table-row">
      <style:table-row-properties style:min-row-height="0.0138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text-properties style:font-size-complex="12pt"/>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text-properties style:font-size-complex="12p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style>
    <style:style style:name="P331" style:parent-style-name="Normal" style:family="paragraph">
      <style:text-properties style:font-size-complex="12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013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indent="0.1722in"/>
      <style:text-properties style:font-size-complex="12pt"/>
    </style:style>
    <style:style style:name="P340" style:parent-style-name="Normal" style:family="paragraph">
      <style:paragraph-properties fo:text-indent="0.1722in"/>
      <style:text-properties style:font-size-complex="12pt"/>
    </style:style>
    <style:style style:name="TableRow341" style:family="table-row">
      <style:table-row-properties style:min-row-height="0.0138in"/>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3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size-complex="12pt"/>
    </style:style>
    <style:style style:name="TableRow371" style:family="table-row">
      <style:table-row-properties style:min-row-height="0.0138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52in"/>
    </style:style>
    <style:style style:name="T386" style:parent-style-name="DefaultParagraphFont" style:family="text">
      <style:text-properties style:font-name="Times New Roman" style:font-name-asian="Times New Roman" style:font-name-complex="Times New Roma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Times New Roman" style:font-name-asian="Times New Roman" style:font-name-complex="Times New Roman" style:font-size-complex="12pt"/>
    </style:style>
    <style:style style:name="T389" style:parent-style-name="DefaultParagraphFont" style:family="text">
      <style:text-properties style:font-size-complex="12pt"/>
    </style:style>
    <style:style style:name="TableRow390" style:family="table-row">
      <style:table-row-properties style:min-row-height="0.013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 New Roman" style:font-name-asian="Times New Roman" style:font-name-complex="Times New Roman"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name="Times New Roman" style:font-name-asian="Times New Roman" style:font-name-complex="Times New Roman" fo:font-style="italic" style:font-style-asian="italic"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Row414" style:family="table-row">
      <style:table-row-properties style:min-row-height="0.013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name="Times New Roman" style:font-name-asian="Times New Roman" style:font-name-complex="Times New Roma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Times New Roman" style:font-name-asian="Times New Roman" style:font-name-complex="Times New Roman"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text-properties style:font-size-complex="12p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TableRow433" style:family="table-row">
      <style:table-row-properties style:min-row-height="0.013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Row437" style:family="table-row">
      <style:table-row-properties style:min-row-height="0.234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text-properties style:font-size-complex="12pt"/>
    </style:style>
    <style:style style:name="TableRow441" style:family="table-row">
      <style:table-row-properties style:min-row-height="0.031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style:punctuation-wrap="simple" fo:text-align="justify"/>
    </style:style>
    <style:style style:name="T446" style:parent-style-name="DefaultParagraphFont" style:family="text">
      <style:text-properties fo:font-style="italic" style:font-style-asian="italic"/>
    </style:style>
    <style:style style:name="P447" style:parent-style-name="Normal" style:family="paragraph">
      <style:paragraph-properties style:punctuation-wrap="simple" fo:text-align="justify"/>
      <style:text-properties style:font-size-complex="12pt"/>
    </style:style>
    <style:style style:name="P448" style:parent-style-name="Normal" style:family="paragraph">
      <style:paragraph-properties style:punctuation-wrap="simple" fo:text-align="justify"/>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olumn455" style:family="table-column">
      <style:table-column-properties style:column-width="2.075in"/>
    </style:style>
    <style:style style:name="TableColumn456" style:family="table-column">
      <style:table-column-properties style:column-width="0.1638in"/>
    </style:style>
    <style:style style:name="TableColumn457" style:family="table-column">
      <style:table-column-properties style:column-width="1.1375in"/>
    </style:style>
    <style:style style:name="TableColumn458" style:family="table-column">
      <style:table-column-properties style:column-width="0.2916in"/>
    </style:style>
    <style:style style:name="TableColumn459" style:family="table-column">
      <style:table-column-properties style:column-width="1.2819in"/>
    </style:style>
    <style:style style:name="Table454" style:family="table">
      <style:table-properties style:width="4.95in" fo:margin-left="0in" table:align="left"/>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indent="0.0368in"/>
      <style:text-properties fo:font-style="italic" style:font-style-asian="italic"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fo:text-indent="0.3937in"/>
      <style:text-properties fo:font-style="italic" style:font-style-asian="italic" fo:font-size="10pt" style:font-size-asian="10p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text-indent="0.184in"/>
      <style:text-properties fo:font-style="italic" style:font-style-asian="italic"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font-style="italic" style:font-style-asian="italic" fo:font-size="10pt" style:font-size-asian="10p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text-properties fo:font-style="italic" style:font-style-asian="italic" fo:font-size="10pt" style:font-size-asian="10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olumn475" style:family="table-column">
      <style:table-column-properties style:column-width="1.8368in"/>
    </style:style>
    <style:style style:name="TableColumn476" style:family="table-column">
      <style:table-column-properties style:column-width="0.4243in"/>
    </style:style>
    <style:style style:name="TableColumn477" style:family="table-column">
      <style:table-column-properties style:column-width="1.8368in"/>
    </style:style>
    <style:style style:name="Table474" style:family="table">
      <style:table-properties style:width="4.0979in" fo:margin-left="-0.0611in" table:align="left"/>
    </style:style>
    <style:style style:name="TableRow478" style:family="table-row">
      <style:table-row-properties style:min-row-height="0.0555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0708in"/>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min-row-height="0.1277in"/>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letter-spacing="-0.0006in" fo:font-size="10pt" style:font-size-asian="10pt"/>
    </style:style>
    <style:style style:name="T496" style:parent-style-name="DefaultParagraphFont" style:family="text">
      <style:text-properties fo:font-style="italic" style:font-style-asian="italic"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tyle="italic" style:font-style-asian="italic" fo:font-size="10pt" style:font-size-asian="10pt"/>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style:font-weight-complex="bold" fo:font-style="italic" style:font-style-asian="italic" fo:letter-spacing="-0.0006in" fo:font-size="10pt" style:font-size-asian="10pt"/>
    </style:style>
    <style:style style:name="T502" style:parent-style-name="DefaultParagraphFont" style:family="text">
      <style:text-properties fo:font-style="italic" style:font-style-asian="italic" fo:font-size="10pt" style:font-size-asian="10pt"/>
    </style:style>
    <style:style style:name="TableRow503" style:family="table-row">
      <style:table-row-properties style:min-row-height="0.0756in"/>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min-row-height="0.0708in"/>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T512" style:parent-style-name="DefaultParagraphFont" style:family="text">
      <style:text-properties fo:font-style="italic" style:font-style-asian="italic"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tyle="italic" style:font-style-asian="italic" fo:font-size="10pt" style:font-size-asian="10p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T516" style:parent-style-name="DefaultParagraphFont" style:family="text">
      <style:text-properties fo:font-style="italic" style:font-style-asian="italic" fo:font-size="10pt" style:font-size-asian="10pt"/>
    </style:style>
    <style:style style:name="TableRow517" style:family="table-row">
      <style:table-row-properties style:min-row-height="0.0708in"/>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0708in"/>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T526" style:parent-style-name="DefaultParagraphFont" style:family="text">
      <style:text-properties fo:font-style="italic" style:font-style-asian="italic"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tyle="italic" style:font-style-asian="italic" fo:font-size="10pt" style:font-size-asian="10pt"/>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T530" style:parent-style-name="DefaultParagraphFont" style:family="text">
      <style:text-properties fo:font-style="italic" style:font-style-asian="italic" fo:font-size="10pt" style:font-size-asian="10pt"/>
    </style:style>
    <style:style style:name="TableRow531" style:family="table-row">
      <style:table-row-properties style:min-row-height="0.0708in"/>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0708in"/>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T540" style:parent-style-name="DefaultParagraphFont" style:family="text">
      <style:text-properties fo:font-style="italic" style:font-style-asian="italic"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tyle="italic" style:font-style-asian="italic" fo:font-size="10pt" style:font-size-asian="10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PASVALIO RAJONO SAVIVALDYBĖS ADMINISTRACIJOS DIREKTORIAUS<text:s/></text:span></text:p>
      <text:p text:style-name="P17">2018 M. spalio 25 D. ĮSAKYMO NR. DV-654 „DĖL PASVALIO RAJONO SAVIVALDYBĖS ADMINISTRACIJOS viešųjų pirkimų organizavimo ir vidaus kontrolės tvarkos aprašo patvirtinimo“ PAKEITIMO</text:p>
      <text:p text:style-name="P18"/>
      <text:p text:style-name="P19">2022 m. balandžio 22 d. Nr. DV-249<text:s/></text:p>
      <text:p text:style-name="P20">Pasvalys</text:p>
      <text:p text:style-name="Normal"/>
      <text:p text:style-name="Normal"/>
      <text:p text:style-name="P21">Vadovaudamasis Lietuvos Respublikos vietos savivaldos įstatymo 18 straipsnio 1 dalimi, 29 straipsnio 8 dalies 2 ir 3 punktais, Lietuvos Respublikos viešųjų pirkimų įstatymu, Mažos vertės pirkimų tvarkos aprašu, patvirtintu Viešųjų pirkimų tarnybos direktoriaus 2017 m. birželio 28 d. įsakymu Nr. 1S-97 „Dėl Mažos vertės pirkimų tvarkos aprašo patvirtinimo“ (su visais aktualiais pakeitimais):</text:p>
      <text:p text:style-name="P22">1.<text:tab/><text:span text:style-name="T23">Pakeičiu</text:span><text:s/>Pasvalio rajono savivaldybės administracijos viešųjų pirkimų organizavimo ir vidaus kontrolės tvarkos aprašą, patvirtintą Pasvalio rajono savivaldybės administracijos direktoriaus 2018 m. spalio 25 d. įsakymu Nr. DV-654 „Dėl Pasvalio rajono savivaldybės<text:s/><text:soft-page-break/>administracijos viešųjų pirkimų organizavimo ir vidaus kontrolės tvarkos aprašo patvirtinimo“ (Pasvalio rajono savivaldybės administracijos direktoriaus 2022 m. vasario 8 d. įsakymo Nr. DV-67 redakcija) (toliau – Aprašas):</text:p>
      <text:p text:style-name="P24">1.1. pakeičiu Aprašo 7 punktą ir jį išdėstau taip:</text:p>
      <text:p text:style-name="P25">„7.<text:s/><text:span text:style-name="T26">Pirkimų iniciatorius iki kiekvienų kalendorinių metų gruodžio 31 d. pateikia Viešųjų pirkimų skyriui informaciją apie ateinančiais metais planuojamus pirkimus, Viešųjų pirkimų valdymo sistemoje „Ecocost: Pirkimai“ užpildydamas pirkimų poreikio formos informaciją.“;</text:span></text:p>
      <text:p text:style-name="P27"><text:span text:style-name="T28">1.2</text:span><text:span text:style-name="T29">.</text:span><text:span text:style-name="T30"><text:tab/></text:span>pakeičiu Aprašo 8 punkto pirmąją pastraipą ir ją išdėstau taip:</text:p>
      <text:p text:style-name="P31">„8.<text:s/><text:span text:style-name="T32">Pirkimų iniciatorius, rengdamas informaciją apie planuojamus pirkimus, turi:“;</text:span></text:p>
      <text:p text:style-name="P33"><text:span text:style-name="T34">1.3</text:span><text:span text:style-name="T35">.</text:span><text:span text:style-name="T36"><text:tab/></text:span><text:span text:style-name="T37">pakeičiu Aprašo 9 punktą ir jį išdėstau taip:</text:span></text:p>
      <text:p text:style-name="P38"><text:span text:style-name="T39">„</text:span><text:span text:style-name="T40">9</text:span><text:span text:style-name="T41">. Pirkimų administratorius pagal pirkimų iniciatorių pateiktą informaciją Viešųjų pirkimų valdymo sistemoje „Ecocost: Pirkimai“ rengia ir Perkančiosios organizacijos vadovui teikia tvirtinti einamaisiais biudžetiniais metais planuojamų atlikti viešųjų pirkimų planą, kuris turi būti suderintas su prevencinę kontrolę atliekančiu asmeniu.“;</text:span></text:p>
      <text:p text:style-name="P42"><text:span text:style-name="T43">1.4</text:span><text:span text:style-name="T44">.</text:span><text:span text:style-name="T45"><text:tab/></text:span>pakeičiu Aprašo 11 punktą ir jį išdėstau taip:</text:p>
      <text:p text:style-name="P46">„11.<text:s/><text:span text:style-name="T47">Patvirtintą pirkimų planą peržiūri ir jo aktualumą vertina pirkimų iniciatorius ne rečiau kaip kiekvieną einamųjų metų ketvirtį.<text:s/></text:span><text:span text:style-name="T48"> Atsiradus poreikiui einamaisiais biudžetiniais metais tikslinti pirkimų planą, pirkimo iniciatorius nedelsiant elektroniniu paštu pateikia Viešųjų pirkimų skyriui patikslintą informaciją apie planuojamus pirkimus. Naujus pirkimus Viešųjų pirkimų valdymo sistemoje „Ecocost: Pirkimai“ į pirkimų planą įtraukia pirkimo iniciatorius.“;<text:s/></text:span></text:p>
      <text:p text:style-name="P49"><text:span text:style-name="T50">1.5</text:span><text:span text:style-name="T51">.</text:span><text:span text:style-name="T52"><text:tab/></text:span><text:span text:style-name="T53">papildau Aprašą 11</text:span><text:span text:style-name="T54">1<text:s/></text:span><text:span text:style-name="T55">punktu:</text:span></text:p>
      <text:p text:style-name="P56"><text:span text:style-name="T57">„</text:span><text:span text:style-name="T58">11</text:span><text:span text:style-name="T59">1</text:span><text:span text:style-name="T60">. Viešųjų pirkimų skyrius, rengdamas pirkimų plano pakeitimą, atlieka veiksmus, nurodytus Tvarkos aprašo 9–10 punktuose.“;</text:span></text:p>
      <text:p text:style-name="P61"><text:span text:style-name="T62">1.6</text:span><text:span text:style-name="T63">.</text:span><text:span text:style-name="T64"><text:tab/></text:span><text:s/>pakeičiu Aprašo 15 punktą ir jį išdėstau taip:</text:p>
      <text:p text:style-name="P65">„15.<text:s/><text:span text:style-name="T66">Pirkimo procedūros gali būti pradedamos, jeigu pirkimas yra įtrauktas į pirkimų planą, išskyrus šiame Tvarkos apraše nustatytus atvejus, kai pirkimų planas dar nėra sudarytas. Pirkimų iniciatorius dėl pirkimo, kurį vykdys Komisija ar pirkimų organizatorius, pildo pirkimo paraišką Viešųjų pirkimų valdymo sistemoje „Ecocost: Pirkimai“.“;</text:span></text:p>
      <text:p text:style-name="P67"><text:span text:style-name="T68">1.7</text:span><text:span text:style-name="T69">.</text:span><text:span text:style-name="T70"><text:tab/></text:span><text:span text:style-name="T71">pakeičiu Aprašo 18 punktą ir jį išdėstau taip:</text:span></text:p>
      <text:p text:style-name="P72"><text:span text:style-name="T73">„</text:span><text:span text:style-name="T74">18</text:span><text:span text:style-name="T75">. Pirkimų iniciatorius dėl kiekvieno inicijuojamo pirkimo procedūrų atlikimo Viešųjų pirkimų valdymo sistemoje „Ecocost: Pirkimai“ pildo paraišką ir prie jos prideda dokumentus (priedus) (pavyzdžiui, techninę specifikaciją, techninį projektą, veiklos sąrašą, resursų poreikio žiniaraštį, planus, brėžinius, projektus, pirkimo sutarties projektą).“;</text:span></text:p>
      <text:p text:style-name="P76"><text:span text:style-name="T77">1.8</text:span><text:span text:style-name="T78">.</text:span><text:span text:style-name="T79"><text:tab/></text:span><text:span text:style-name="T80">pakeičiu Aprašo 19 punktą ir jį išdėstau taip:</text:span></text:p>
      <text:p text:style-name="P81"><text:span text:style-name="T82">„</text:span><text:span text:style-name="T83">19</text:span><text:span text:style-name="T84">.<text:s/></text:span><text:span text:style-name="T85">Užpildyta paraiška (su Tvarkos aprašo 18 punkte nurodytais priedais, jei jie pridedami) Viešųjų pirkimų valdymo sistemoje „Ecocost: Pirkimai“ suderinama su Apskaitos skyriumi ir prevencinę kontrolę atliekančiu asmeniu bei teikiama tvirtinti Perkančiosios organizacijos vadovui ar jo įgaliotam asmeniui. Pirkimas gali būti pradedamas tik tada, kai Perkančiosios organizacijos vadovas ar jo įgaliotas asmuo patvirtina pirkimo paraišką.“;</text:span><text:span text:style-name="T86"><text:s/></text:span><text:span text:style-name="T87"><text:s text:c="2"/></text:span></text:p>
      <text:p text:style-name="P88"><text:span text:style-name="T89">1.9</text:span><text:span text:style-name="T90">.</text:span><text:span text:style-name="T91"><text:tab/></text:span><text:span text:style-name="T92">papildau Aprašą 19</text:span><text:span text:style-name="T93">1</text:span><text:span text:style-name="T94"><text:s/>punktu:</text:span></text:p>
      <text:p text:style-name="P95"><text:span text:style-name="T96">„</text:span><text:span text:style-name="T97">19</text:span><text:span text:style-name="T98">1</text:span><text:span text:style-name="T99">. Pirkimams iki 200 Eur be PVM gali būti pildoma pirkimų inicijavimo paraiška, kurioje numatyta vykdyti ne vieną pirkimo procedūrą.“;</text:span></text:p>
      <text:p text:style-name="P100"><text:span text:style-name="T101">1.10</text:span><text:span text:style-name="T102">.</text:span><text:span text:style-name="T103"><text:tab/></text:span><text:span text:style-name="T104">pakeičiu Aprašo 23 punktą ir jį išdėstau taip:</text:span></text:p>
      <text:p text:style-name="P105"><text:span text:style-name="T106">„</text:span><text:span text:style-name="T107">23</text:span><text:span text:style-name="T108">. Pirkimo dokumentus pagal pirkimų iniciatoriaus parengtą ir Perkančiosios organizacijos vadovo ar jo įgalioto asmens Viešųjų pirkimų valdymo sistemoje „Ecocost: Pirkimai“ patvirtintą pirkimo paraišką rengia Viešųjų pirkimų skyrius arba pirkimų organizatorius.“;</text:span></text:p>
      <text:p text:style-name="P109"><text:span text:style-name="T110">1.11</text:span><text:span text:style-name="T111">.</text:span><text:span text:style-name="T112"><text:tab/></text:span><text:span text:style-name="T113">pakeičiu Aprašo 36.1 papunktį ir jį išdėstau taip:</text:span></text:p>
      <text:p text:style-name="P114"><text:span text:style-name="T115">„</text:span><text:span text:style-name="T116">36.1</text:span><text:span text:style-name="T117">. jei pirkimas vykdomas žodžiu, mažos vertės viešojo pirkimo pažyma, pirkimo sutartis ir CVP IS paskelbta informacija apie ją, o jei pirkimo sutartis sudaryta žodžiu – sąskaita faktūra arba kiti buhalterinės apskaitos dokumentai;“;<text:s/></text:span></text:p>
      <text:p text:style-name="P118"><text:span text:style-name="T119">1.12</text:span><text:span text:style-name="T120">.</text:span><text:span text:style-name="T121"><text:tab/></text:span><text:span text:style-name="T122">pakeičiu Aprašo 36.2 papunktį ir jį išdėstau taip:</text:span></text:p>
      <text:p text:style-name="P123"><text:span text:style-name="T124">„</text:span><text:span text:style-name="T125">36.2</text:span><text:span text:style-name="T126">. jei pirkimas vykdomas raštu, susirašinėjimo informacija, skelbimas apie pirkimą (jei pirkimas buvo skelbiamas), protokolai (jei pirkimo procedūras vykdė Komisija) arba mažos vertės viešojo pirkimo pažyma (jei pirkimą vykdė pirkimų organizatorius), pirkimo sutartis ir CVP IS paskelbta informacija apie ją, o jei pirkimo sutartis sudaryta žodžiu – sąskaita faktūra arba kiti buhalterinės apskaitos dokumentai;“;</text:span></text:p>
      <text:p text:style-name="P127"><text:span text:style-name="T128">1.13</text:span><text:span text:style-name="T129">.</text:span><text:span text:style-name="T130"><text:tab/></text:span><text:span text:style-name="T131">papildau Aprašą 36</text:span><text:span text:style-name="T132">1</text:span><text:span text:style-name="T133"><text:s/>punktu:</text:span></text:p>
      <text:p text:style-name="P134"><text:span text:style-name="T135">„</text:span><text:span text:style-name="T136">36</text:span><text:span text:style-name="T137">1</text:span><text:span text:style-name="T138">.<text:s/></text:span><text:span text:style-name="T139">Pirkimų organizatorius<text:s/></text:span>Viešųjų pirkimų<text:s/><text:span text:style-name="T140">valdymo sistemoje „Ecocost: Pirkimai“ nurodo pirkimo vykdymo etapų datas pirkimo laiko juostos lange ir ne vėliau kaip per tris darbo dienas po sutarties sudarymo ar sąskaitos faktūros (kai sutartis sudaroma žodžiu) gavimo įveda<text:s/></text:span>Viešųjų pirkimų<text:s/><text:span text:style-name="T141">valdymo sistemos „Ecocost: Pirkimai“ modulyje „Žurnalas“ informaciją apie kiekvieną atliktą mažos vertės pirkimą.“;</text:span></text:p>
      <text:p text:style-name="P142"><text:span text:style-name="T143">1.14</text:span><text:span text:style-name="T144">.</text:span><text:span text:style-name="T145"><text:tab/></text:span><text:span text:style-name="T146">pripažįstu netekusiu galios Aprašo 37.3 papunktį;</text:span></text:p>
      <text:p text:style-name="P147"><text:span text:style-name="T148">1.15</text:span><text:span text:style-name="T149">.</text:span><text:span text:style-name="T150"><text:tab/></text:span><text:span text:style-name="T151">pakeičiu Aprašo 38.2 papunktį ir jį išdėstau taip:</text:span></text:p>
      <text:p text:style-name="P152"><text:span text:style-name="T153">„</text:span><text:span text:style-name="T154">38.2</text:span><text:span text:style-name="T155">.<text:s/></text:span><text:span text:style-name="T156">kiekvieno inicijuojamo pirkimo procedūroms pradėti Viešųjų pirkimų valdymo sistemoje „Ecocost: Pirkimai“ pildo paraišką;“;</text:span></text:p>
      <text:p text:style-name="P157"><text:span text:style-name="T158">1.16</text:span><text:span text:style-name="T159">.</text:span><text:span text:style-name="T160"><text:tab/></text:span><text:span text:style-name="T161">pakeičiu Aprašo 38.4.1 papunktį ir jį išdėstau taip:</text:span></text:p>
      <text:p text:style-name="P162"><text:span text:style-name="T163">„</text:span><text:span text:style-name="T164">38.4.1</text:span><text:span text:style-name="T165">.<text:s/></text:span><text:span text:style-name="T166">jei pirkimo iniciatorius planuoja įsigyti prekių, paslaugų ir darbų, nesinaudodamas CPO elektroniniu katalogu, tuomet pirkimo paraiškoje pirkimo iniciatorius pateikia motyvuotą paaiškinimą neatlikti pirkimo naudojantis CPO paslaugomis (pavyzdžiui, nurodo esminius skirtumus tarp to, koks yra Perkančiosios organizacijos poreikis ir kas yra siūloma CPO kataloge).<text:s/></text:span><text:soft-page-break/><text:span text:style-name="T167">Motyvuoto paaiškinimo atlikti pirkimą, nesinaudojant CPO paslaugomis, nereikia pateikti Tvarkos aprašo 33 punkte nustatytu atveju;“;</text:span></text:p>
      <text:p text:style-name="P168"><text:span text:style-name="T169">1.17</text:span><text:span text:style-name="T170">.</text:span><text:span text:style-name="T171"><text:tab/></text:span><text:span text:style-name="T172">pakeičiu Aprašo 38.5 papunkčio pirmąją pastraipą ir ją išdėstau taip:</text:span></text:p>
      <text:p text:style-name="P173"><text:span text:style-name="T174">„</text:span><text:span text:style-name="T175">38.5</text:span><text:span text:style-name="T176">.<text:s/></text:span><text:span text:style-name="T177">jei pirkimo iniciatorius planuoja įsigyti prekių, paslaugų ir darbų, vykdydamas žaliąjį pirkimą, taiko vieną ar kelis iš žemiau nurodytų kriterijų ir pirkimo paraiškoje nurodo:“;</text:span></text:p>
      <text:p text:style-name="P178"><text:span text:style-name="T179">1.18</text:span><text:span text:style-name="T180">.</text:span><text:span text:style-name="T181"><text:tab/></text:span><text:span text:style-name="T182">pakeičiu Aprašo 40.2 papunktį ir jį išdėstau taip:</text:span></text:p>
      <text:p text:style-name="P183"><text:span text:style-name="T184">„</text:span><text:span text:style-name="T185">40.2</text:span><text:span text:style-name="T186">. Viešųjų pirkimų valdymo sistemoje „Ecocost: Pirkimai“ derinti pirkimų iniciatorių pateiktas pirkimo paraiškas;“;</text:span></text:p>
      <text:p text:style-name="P187"><text:span text:style-name="T188">1.19</text:span><text:span text:style-name="T189">.</text:span><text:span text:style-name="T190"><text:tab/></text:span><text:span text:style-name="T191">pakeičiu Aprašo 41.3 papunktį ir jį išdėstau taip:</text:span></text:p>
      <text:p text:style-name="P192"><text:span text:style-name="T193">„</text:span><text:span text:style-name="T194">41.3</text:span><text:span text:style-name="T195">.<text:s/></text:span>atliekant mažos vertės neskelbiamus pirkimus, išskyrus šio Tvarkos aprašo 36.3 punkte numatytus atvejus, Viešųjų pirkimų valdymo sistemoje „Ecocost: Pirkimai“ pildo<text:span text:style-name="T196"><text:s/>mažos vertės viešojo pirkimo<text:s/></text:span>pažymą;“;</text:p>
      <text:p text:style-name="P197"><text:span text:style-name="T198">1.20</text:span><text:span text:style-name="T199">.</text:span><text:span text:style-name="T200"><text:tab/></text:span><text:span text:style-name="T201">pakeičiu Aprašo 53 punkto pirmąją pastraipą ir ją išdėstau taip:</text:span></text:p>
      <text:p text:style-name="P202"><text:span text:style-name="T203">„</text:span><text:span text:style-name="T204">53</text:span><text:span text:style-name="T205">.<text:s/></text:span><text:span text:style-name="T206">Asmuo, atsakingas už sutarties vykdymą</text:span><text:span text:style-name="T207">, esant poreikiui, gali inicijuoti pirkimo sutarties keitimą:“;</text:span></text:p>
      <text:p text:style-name="P208"><text:span text:style-name="T209">1.21</text:span><text:span text:style-name="T210">.</text:span><text:span text:style-name="T211"><text:tab/></text:span>pakeičiu Aprašo 58 punktą ir jį išdėstau taip:</text:p>
      <text:p text:style-name="P212">„58.<text:s/><text:span text:style-name="T213">Seniūnijose, atitinkančiose Tvarkos aprašo 57 punkto sąlygas, pirkimų plano parengimą (2 priedas), tvirtinimą ir keitimą organizuoja ir už tai yra atsakingas seniūnijos seniūnas. Kasmet, ne vėliau kaip iki kovo 15 dienos, teisės aktų nustatyta tvarka seniūnijos paskelbia CVP IS pirkimų suvestinę. Tuo atveju, jei seniūnijos numato vykdyti tik mažos vertės pirkimus ir Įstatyme nenumatyta kitaip, pirkimų suvestinė nerengiama ir neskelbiama CVP IS.“;</text:span></text:p>
      <text:p text:style-name="P214"><text:span text:style-name="T215">1.22</text:span><text:span text:style-name="T216">.</text:span><text:span text:style-name="T217"><text:tab/></text:span><text:span text:style-name="T218">papildau Aprašą 58</text:span><text:span text:style-name="T219">1</text:span><text:span text:style-name="T220"><text:s/>punktu:</text:span></text:p>
      <text:p text:style-name="P221"><text:span text:style-name="T222">„</text:span><text:span text:style-name="T223">58</text:span><text:span text:style-name="T224">1</text:span><text:span text:style-name="T225">.<text:s/></text:span><text:span text:style-name="T226">Seniūnijų atsakingi darbuotojai pildo pirkimo paraišką (3 priedas), kurią tvirtina seniūnijos seniūnas.</text:span><text:s/>Kartu su paraiška rengiama ir pateikiama (jei reikia) pirkimo objekto techninė specifikacija,  kvalifikacijos reikalavimai, pasiūlymų vertinimo kriterijai, pirkimo sutarties<text:s/><text:soft-page-break/>projektas arba pagrindinės pirkimo sutarties sąlygos.<text:s/><text:span text:style-name="T227">Pirkimas gali būti pradedamas tik tada, kai seniūnas patvirtina pirkimo paraišką.“;</text:span></text:p>
      <text:p text:style-name="P228"><text:span text:style-name="T229">1.23</text:span><text:span text:style-name="T230">.</text:span><text:span text:style-name="T231"><text:tab/></text:span><text:span text:style-name="T232">papildau Aprašą 58</text:span><text:span text:style-name="T233">2</text:span><text:span text:style-name="T234"><text:s/>punktu:</text:span></text:p>
      <text:p text:style-name="P235"><text:span text:style-name="T236">„</text:span><text:span text:style-name="T237">58</text:span><text:span text:style-name="T238">2</text:span><text:span text:style-name="T239">.<text:s/></text:span>Seniūnijos pirkimų organizatorius atlikdamas mažos vertės neskelbiamus pirkimus, išskyrus šio Tvarkos aprašo 36.3 punkte numatytus atvejus, pildo<text:span text:style-name="T240"><text:s/>mažos vertės viešojo pirkimo<text:s/></text:span>pažymą (5 priedas).“;</text:p>
      <text:p text:style-name="P241"><text:span text:style-name="T242">1.24</text:span><text:span text:style-name="T243">.</text:span><text:span text:style-name="T244"><text:tab/></text:span><text:span text:style-name="T245">pakeičiu Aprašo 59 punktą ir jį išdėstau taip:</text:span></text:p>
      <text:p text:style-name="P246"><text:span text:style-name="T247">„</text:span><text:span text:style-name="T248">59</text:span><text:span text:style-name="T249">. Viešojo pirkimo sutartys seniūnijose sudaromos vadovaujantis šio Tvarkos aprašo 46–56 punktais.“;</text:span></text:p>
      <text:p text:style-name="P250"><text:span text:style-name="T251">1.25</text:span><text:span text:style-name="T252">.</text:span><text:span text:style-name="T253"><text:tab/></text:span><text:span text:style-name="T254">pripažįstu netekusiu galios Aprašo 1 priedą „20... biudžetiniais metais reikalingų pirkti prekių, paslaugų ir darbų sąrašas“;</text:span></text:p>
      <text:p text:style-name="P255"><text:span text:style-name="T256">1.26</text:span><text:span text:style-name="T257">.</text:span><text:span text:style-name="T258"><text:tab/></text:span><text:span text:style-name="T259">pakeičiu Aprašo 3 priedą „Pirkimo paraiškos forma“ ir jį išdėstau nauja redakcija (pridedama);</text:span></text:p>
      <text:p text:style-name="P260"><text:span text:style-name="T261">1.27</text:span><text:span text:style-name="T262">.</text:span><text:span text:style-name="T263"><text:tab/></text:span>pripažįstu netekusiu galios Aprašo 6 priedą „Viešojo pirkimo sutarties keitimo patikros lapas“.<text:s/></text:p>
      <text:p text:style-name="P264"><text:span text:style-name="T265">2</text:span><text:span text:style-name="T266">.</text:span><text:span text:style-name="T267"><text:tab/></text:span><text:span text:style-name="T268">Paved</text:span><text:span text:style-name="T269">u Viešųjų pirkimų skyriaus vedėjui šio įsakymo vykdymo kontrolę.</text:span></text:p>
      <text:p text:style-name="P270"><text:span text:style-name="T271">Įsakymas gali būti skundžiamas Lietuvos Respublikos administracinių bylų teisenos įstatymo nustatyta tvarka</text:span><text:span text:style-name="T272">.</text:span></text:p>
      <text:p text:style-name="P273"/>
      <text:p text:style-name="P274"/>
      <text:p text:style-name="P275"/>
      <text:p text:style-name="P276">Administracijos direktorius<text:tab/>Povilas Balčiūnas</text:p>
      <text:p text:style-name="Normal"/>
      <text:soft-page-break/>
      <text:p text:style-name="P277">Pasvalio rajono savivaldybės administracijos</text:p>
      <text:p text:style-name="P283">viešųjų pirkimų organizavimo ir vidaus kontrolės<text:s/></text:p>
      <text:p text:style-name="P284"><text:span text:style-name="T285">tvarkos aprašo<text:s/></text:span><text:span text:style-name="T286">3</text:span><text:span text:style-name="T287"><text:s/>priedas</text:span></text:p>
      <text:p text:style-name="P288"/>
      <text:p text:style-name="P289"><text:span text:style-name="T290">(Pirkimo paraiškos forma)</text:span></text:p>
      <text:p text:style-name="P291">____________________________________________________________________________</text:p>
      <text:p text:style-name="P292">(Pirkimų iniciatoriaus pareigos, vardas, pavardė)</text:p>
      <text:p text:style-name="P293"/>
      <text:p text:style-name="P294"/>
      <text:p text:style-name="P295">TVIRTINU</text:p>
      <text:p text:style-name="P296">________________________________</text:p>
      <text:p text:style-name="P297">(Perkančiosios organizacijos vadovas<text:s/></text:p>
      <text:p text:style-name="P298">ar seniūnas)</text:p>
      <text:p text:style-name="P299">________________________________</text:p>
      <text:p text:style-name="P300">(parašas)</text:p>
      <text:p text:style-name="P301">________________________________</text:p>
      <text:p text:style-name="P302">(vardas ir pavardė)</text:p>
      <text:p text:style-name="P303">________________________________</text:p>
      <text:p text:style-name="P304">(data)</text:p>
      <text:p text:style-name="P305"/>
      <text:p text:style-name="P306"><text:span text:style-name="T307">Pirkimo</text:span><text:span text:style-name="T308"><text:s/>PARAIŠKA</text:span></text:p>
      <text:p text:style-name="P309"/>
      <text:p text:style-name="P310">20__ m. _____________ d. Nr. ____</text:p>
      <text:p text:style-name="P311">________________</text:p>
      <text:p text:style-name="P312"><text:span text:style-name="T313">(vieta)</text:span></text:p>
      <text:p text:style-name="P314"/>
      <table:table table:style-name="Table315">
        <table:table-columns>
          <table:table-column table:style-name="TableColumn316"/>
        </table:table-columns>
        <table:table-row table:style-name="TableRow317">
          <table:table-cell table:style-name="TableCell318">
            <text:p text:style-name="P319">1. Pirkimo objekto pavadinimas:</text:p>
            <text:p text:style-name="P320"/>
          </table:table-cell>
        </table:table-row>
        <text:soft-page-break/>
        <table:table-row table:style-name="TableRow321">
          <table:table-cell table:style-name="TableCell322">
            <text:p text:style-name="P323"><text:span text:style-name="T324">2. Pirkimo objekto aprašymas (</text:span><text:span text:style-name="T325">ketinamų pirkti prekių, paslaugų ar darbų savybės, kokybės reikalavimai, techniniai parametrai ir/arba atskiru dokumentu pridedami techninių specifikacijų projektai, brėžiniai, planai ir pan.)</text:span><text:span text:style-name="T326">:</text:span></text:p>
            <text:p text:style-name="P327"/>
          </table:table-cell>
        </table:table-row>
        <table:table-row table:style-name="TableRow328">
          <table:table-cell table:style-name="TableCell329">
            <text:p text:style-name="P330">3. Ar pirkimas yra susijęs su projektu ir (arba) programa, finansuojama Europos Sąjungos lėšomis? Jeigu taip, nurodyti projektą (-us) ir / arba programą (-as):</text:p>
            <text:p text:style-name="P331"/>
          </table:table-cell>
        </table:table-row>
        <table:table-row table:style-name="TableRow332">
          <table:table-cell table:style-name="TableCell333">
            <text:p text:style-name="P334">4. Pirkimo objekto kiekis ar apimtys, atsižvelgiant į visą pirkimo sutarties trukmę su visais galimais pratęsimais:</text:p>
            <text:p text:style-name="P335"/>
          </table:table-cell>
        </table:table-row>
        <table:table-row table:style-name="TableRow336">
          <table:table-cell table:style-name="TableCell337">
            <text:p text:style-name="P338">5. Maksimali planuojamos sudaryti pirkimo sutarties vertė (su pirkimo sutarties pratęsimais):<text:s/></text:p>
            <text:p text:style-name="P339">Eur su PVM:</text:p>
            <text:p text:style-name="P340">Eur be PVM:</text:p>
          </table:table-cell>
        </table:table-row>
        <table:table-row table:style-name="TableRow341">
          <table:table-cell table:style-name="TableCell342">
            <text:p text:style-name="Normal"><text:span text:style-name="T343">6. Numatoma pirkimo sutarties trukmė be pratęsimų<text:s/></text:span><text:span text:style-name="T344">(nurodyti trukmę dienomis / mėnesiais /</text:span></text:p>
            <text:p text:style-name="P345"><text:span text:style-name="T346">metais ir / arba numatomą pirkimo sutarties pradžios ir / ar pabaigos datą)</text:span><text:span text:style-name="T347">:</text:span></text:p>
            <text:p text:style-name="P348"/>
          </table:table-cell>
        </table:table-row>
        <table:table-row table:style-name="TableRow349">
          <table:table-cell table:style-name="TableCell350">
            <text:p text:style-name="P351"><text:span text:style-name="T352">7. Pirkimo sutarties pratęsimo galimybės</text:span><text:span text:style-name="T353"><text:s/>(nurodyti pratęsimo trukmę (dienomis, mėnesiais, metais))</text:span><text:span text:style-name="T354">:</text:span></text:p>
            <text:p text:style-name="P355"/>
          </table:table-cell>
        </table:table-row>
        <table:table-row table:style-name="TableRow356">
          <table:table-cell table:style-name="TableCell357">
            <text:p text:style-name="P358"><text:span text:style-name="T359">8. Prekių pristatymo, paslaugų suteikimo ar darbų atlikimo terminai<text:s/></text:span><text:span text:style-name="T360">(nurodyti terminus dienomis / mėnesiais / metais arba konkrečias datas)</text:span><text:span text:style-name="T361">:</text:span></text:p>
            <text:p text:style-name="P362"/>
          </table:table-cell>
        </table:table-row>
        <table:table-row table:style-name="TableRow363">
          <table:table-cell table:style-name="TableCell364">
            <text:p text:style-name="P365"><text:span text:style-name="T366">9. Kitos pirkimo sutarties sąlygos (</text:span><text:span text:style-name="T367">arba siūlomas pirkimo sutarties projektas</text:span><text:span text:style-name="T368">)</text:span><text:span text:style-name="T369">:</text:span></text:p>
            <text:p text:style-name="P370"/>
          </table:table-cell>
        </table:table-row>
        <table:table-row table:style-name="TableRow371">
          <table:table-cell table:style-name="TableCell372">
            <text:p text:style-name="P373"><text:span text:style-name="T374">10. Siūlomi tiekėjų kvalifikacijos reikalavimai</text:span><text:span text:style-name="T375">٭</text:span><text:span text:style-name="T376">:</text:span></text:p>
            <text:p text:style-name="P377"/>
          </table:table-cell>
        </table:table-row>
        <table:table-row table:style-name="TableRow378">
          <table:table-cell table:style-name="TableCell379">
            <text:p text:style-name="P380"><text:span text:style-name="T381">11. Siūloma tiekėjų pasiūlymus vertinti<text:s/></text:span><text:span text:style-name="T382">(reikiamą pažymėti)</text:span><text:span text:style-name="T383">٭</text:span><text:span text:style-name="T384">:</text:span></text:p>
            <text:p text:style-name="P385"><text:span text:style-name="T386"></text:span><text:span text:style-name="T387"><text:s text:c="2"/>mažiausios kainos kriterijumi <text:s text:c="9"/></text:span><text:span text:style-name="T388"></text:span><text:span text:style-name="T389"><text:s text:c="3"/>ekonominio naudingumo vertinimo kriterijumi<text:s/></text:span></text:p>
          </table:table-cell>
        </table:table-row>
        <table:table-row table:style-name="TableRow390">
          <table:table-cell table:style-name="TableCell391">
            <text:p text:style-name="P392"><text:span text:style-name="T393">12. Ekonominio naudingumo vertinimo kriterijų pasirinkimo atveju nurodyti kriterijus</text:span><text:span text:style-name="T394">٭</text:span><text:span text:style-name="T395">:</text:span></text:p>
            <text:p text:style-name="P396"/>
          </table:table-cell>
        </table:table-row>
        <table:table-row table:style-name="TableRow397">
          <table:table-cell table:style-name="TableCell398">
            <text:p text:style-name="P399"><text:span text:style-name="T400">13. Ar siūloma pirkti iš Lietuvos Respublikos viešųjų pirkimų įstatymo 91 straipsnio 1 dalyje nurodytų įstaigų ar įmonių</text:span><text:span text:style-name="T401"><text:s/>(neįgaliųjų socialinių įmonių, socialinių įmonių, įmonių, kuriose dirba daugiau kaip 50 procentų nuteistųjų, įmonių, kurių dalyviai yra sveikatos priežiūros<text:s/></text:span><text:soft-page-break/><text:span text:style-name="T402">įstaigos ir kuriose darbo terapijos pagrindais dirba ne mažiau kaip 50 procentų pacientų)</text:span><text:span text:style-name="T403">٭</text:span><text:span text:style-name="T404">: <text:s text:c="2"/>taip<text:s/></text:span><text:span text:style-name="T405"></text:span><text:span text:style-name="T406"><text:s text:c="3"/></text:span><text:span text:style-name="T407">ne</text:span><text:span text:style-name="T408"><text:s text:c="2"/></text:span><text:span text:style-name="T409"></text:span></text:p>
            <text:p text:style-name="P410"><text:span text:style-name="T411">Jeigu taip, siūlomų kviesti tiekėjų sąrašas</text:span><text:span text:style-name="T412">٭</text:span><text:span text:style-name="T413">:</text:span></text:p>
          </table:table-cell>
        </table:table-row>
        <text:soft-page-break/>
        <table:table-row table:style-name="TableRow414">
          <table:table-cell table:style-name="TableCell415">
            <text:p text:style-name="P416"><text:span text:style-name="T417">14. Ar pirkimui taikomi kokybės vadybos / aplinkos apsaugos standartai, jei numatoma sutartį sudaryti raštu: <text:s text:c="2"/></text:span><text:span text:style-name="T418"></text:span><text:span text:style-name="T419">taip <text:s text:c="3"/>ne <text:s/></text:span><text:span text:style-name="T420"></text:span></text:p>
            <text:p text:style-name="P421">Jeigu taip, pridėti:</text:p>
            <text:p text:style-name="P422">Jeigu ne, nurodyti priežastį:</text:p>
            <text:p text:style-name="P423"/>
          </table:table-cell>
        </table:table-row>
        <table:table-row table:style-name="TableRow424">
          <table:table-cell table:style-name="TableCell425">
            <text:p text:style-name="P426"><text:span text:style-name="T427">15. Jeigu siūloma atlikti pirkimą nesinaudojant CPO elektroniniu katalogu,<text:s/></text:span><text:span text:style-name="T428">kai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text:span><text:span text:style-name="T429">, pateikti argumentuotą motyvaciją</text:span><text:span text:style-name="T430">٭</text:span><text:span text:style-name="T431">:</text:span></text:p>
            <text:p text:style-name="P432"/>
          </table:table-cell>
        </table:table-row>
        <table:table-row table:style-name="TableRow433">
          <table:table-cell table:style-name="TableCell434">
            <text:p text:style-name="P435">16. Jeigu apie pirkimą nebus skelbiama CVP IS, siūlomų kviesti tiekėjų sąrašas:</text:p>
            <text:p text:style-name="P436"/>
          </table:table-cell>
        </table:table-row>
        <table:table-row table:style-name="TableRow437">
          <table:table-cell table:style-name="TableCell438">
            <text:p text:style-name="P439">17. Aktualios redakcijos viešųjų pirkimų plano punktas (eilutė):</text:p>
            <text:p text:style-name="P440"/>
          </table:table-cell>
        </table:table-row>
        <table:table-row table:style-name="TableRow441">
          <table:table-cell table:style-name="TableCell442">
            <text:p text:style-name="P443">18. Kita, pirkimui atlikti reikalinga informacija:</text:p>
            <text:p text:style-name="P444"/>
          </table:table-cell>
        </table:table-row>
      </table:table>
      <text:p text:style-name="P445">٭<text:s/><text:span text:style-name="T446">Pildyti neprivaloma, kai planuojama pirkimo vertė neviršija 10 000 Eur be PVM</text:span></text:p>
      <text:p text:style-name="P447"/>
      <text:p text:style-name="P448"><text:span text:style-name="T449">PRIDEDAMA:<text:s/></text:span><text:span text:style-name="T450">(nurodyti dokumento pavadinimą, lapų skaičių)</text:span><text:span text:style-name="T451">.</text:span></text:p>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irkimų iniciatoriaus pareigos)</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ir pavardė)</text:p>
          </table:table-cell>
        </table:table-row>
      </table:table>
      <text:p text:style-name="P471">Pirkimų iniciatorius</text:p>
      <text:p text:style-name="P472"/>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SUSIPAŽINAU</text:p>
          </table:table-cell>
          <table:table-cell table:style-name="TableCell481">
            <text:p text:style-name="P482"/>
          </table:table-cell>
          <table:table-cell table:style-name="TableCell483">
            <text:p text:style-name="P484">SUDERINTA</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Normal"><text:span text:style-name="T494">(</text:span><text:span text:style-name="T495">Buhalterio<text:s/></text:span><text:span text:style-name="T496">pareigos)</text:span></text:p>
          </table:table-cell>
          <table:table-cell table:style-name="TableCell497">
            <text:p text:style-name="P498"/>
          </table:table-cell>
          <table:table-cell table:style-name="TableCell499">
            <text:p text:style-name="Normal"><text:span text:style-name="T500">(</text:span><text:span text:style-name="T501">Prevencinę pirkimų kontrolę atliekančio asmens<text:s/></text:span><text:span text:style-name="T502">pareigos)</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parašas)</text:span></text:p>
          </table:table-cell>
          <table:table-cell table:style-name="TableCell513">
            <text:p text:style-name="P514"/>
          </table:table-cell>
          <table:table-cell table:style-name="TableCell515">
            <text:p text:style-name="Normal"><text:span text:style-name="T516">(parašas)</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vardas ir pavardė)</text:span></text:p>
          </table:table-cell>
          <table:table-cell table:style-name="TableCell527">
            <text:p text:style-name="P528"/>
          </table:table-cell>
          <table:table-cell table:style-name="TableCell529">
            <text:p text:style-name="Normal"><text:span text:style-name="T530">(vardas ir pavardė)</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data)</text:span></text:p>
          </table:table-cell>
          <table:table-cell table:style-name="TableCell541">
            <text:p text:style-name="P542"/>
          </table:table-cell>
          <table:table-cell table:style-name="TableCell543">
            <text:p text:style-name="Normal"><text:span text:style-name="T544">(data)“</text:span></text:p>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T279" style:parent-style-name="DefaultParagraphFont" style:family="text">
      <style:text-properties style:font-name="Times New Roman"/>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3</text:page-number></text:span></text:p>
      </style:header>
      <style:footer>
        <text:p text:style-name="P280"/>
      </style:footer>
    </style:master-page>
    <style:master-page style:next-style-name="MP1" style:name="MPF1" style:page-layout-name="PL1">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4-22T13:20:00Z</meta:creation-date>
    <dc:date>2022-04-22T13:20:00Z</dc:date>
    <meta:print-date>2004-02-02T13:01:00Z</meta:print-date>
    <meta:template xlink:href="Normal.dotm" xlink:type="simple"/>
    <meta:editing-cycles>2</meta:editing-cycles>
    <meta:editing-duration>PT0S</meta:editing-duration>
    <meta:document-statistic meta:page-count="10" meta:paragraph-count="95" meta:word-count="1656" meta:character-count="13319" meta:row-count="301" meta:non-whitespace-character-count="11758"/>
  </office:meta>
</office:document-meta>
</file>