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middle" fo:text-indent="0.5909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middle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5909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vertical-align="middle" fo:text-indent="0.5909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middle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vertical-align="middle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5909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text-indent="0.5909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middle" fo:text-indent="0.5909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style:vertical-align="middle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style:vertical-align="middle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5909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5909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style:vertical-align="middle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14 m. kovo 6 d. įsakymo nr. 1r-65 „dėl kalėjimų departamentui prie lietuvos respublikos teisingumo ministerijos pavaldžių įstaigų nuostatų<text:s/></text:p>
      <text:p text:style-name="P15"><text:span text:style-name="T16">PATVIRTINIMO“ pakeitimo</text:span></text:p>
      <text:p text:style-name="P17"/>
      <text:p text:style-name="P18"/>
      <text:p text:style-name="P19">2020 m. sausio 6 d. Nr. 1R-7</text:p>
      <text:p text:style-name="P20">Vilnius<text:s/></text:p>
      <text:p text:style-name="P21"/>
      <text:p text:style-name="P22"/>
      <text:p text:style-name="P23"><text:span text:style-name="T24">1</text:span><text:span text:style-name="T25">.</text:span><text:span text:style-name="T26"><text:s/>Pakeičiu<text:s/></text:span><text:span text:style-name="T27">Alytaus pataisos namų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28"><text:span text:style-name="T29">1.1</text:span><text:span text:style-name="T30">. Pakeičiu 8.11 papunktį ir jį išdėstau taip:</text:span></text:p>
      <text:p text:style-name="P31"><text:span text:style-name="T32">„</text:span><text:span text:style-name="T33">8.11</text:span><text:span text:style-name="T34">. vykdo nusikalstamų veikų ir kitų teisės pažeidimų prevenciją;“.</text:span></text:p>
      <text:p text:style-name="P35"><text:span text:style-name="T36">1.2</text:span><text:span text:style-name="T37">. Pripažįstu netekusiu galios 8.12 papunktį.</text:span></text:p>
      <text:p text:style-name="P38"><text:span text:style-name="T39">1.3</text:span><text:span text:style-name="T40">. Pakeičiu 8.21 papunktį ir jį išdėstau taip:</text:span></text:p>
      <text:p text:style-name="P41"><text:span text:style-name="T42">„</text:span><text:span text:style-name="T43">8.21</text:span><text:span text:style-name="T44">. įstaigoje laikomus suimtuosius ir nuteistuosius registruoja pirminio lygio asmens sveikatos priežiūros paslaugoms gauti,</text:span><text:span text:style-name="T45"><text:s/></text:span><text:span text:style-name="T46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47"><text:s/>įstaigoje laikomiems suimtiesiems ir nuteistiesiems suteikia pirmąją medicinos pagalbą;“.</text:span></text:p>
      <text:p text:style-name="P48"><text:span text:style-name="T49">1.4</text:span><text:span text:style-name="T50">. Pakeičiu 8.22 papunktį ir jį išdėstau taip:</text:span></text:p>
      <text:p text:style-name="P51"><text:span text:style-name="T52">„</text:span><text:span text:style-name="T53">8.22</text:span><text:span text:style-name="T54">. užtikrina higienos, sanitarinių, priešepideminių reikalavimų ir priemonių vykdymą;“.</text:span></text:p>
      <text:p text:style-name="P55"><text:span text:style-name="T56">2</text:span><text:span text:style-name="T57">.</text:span><text:span text:style-name="T58"><text:s/>Pakeičiu<text:s/></text:span><text:span text:style-name="T59">Marijampolės<text:s/></text:span><text:span text:style-name="T60">pataisos namų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61"><text:span text:style-name="T62">2.1</text:span><text:span text:style-name="T63">. Pakeičiu 8.11 papunktį ir jį išdėstau taip:</text:span></text:p>
      <text:p text:style-name="P64"><text:span text:style-name="T65">„</text:span><text:span text:style-name="T66">8.11</text:span><text:span text:style-name="T67">. vykdo nusikalstamų veikų ir kitų teisės pažeidimų prevenciją;“.</text:span></text:p>
      <text:p text:style-name="P68"><text:span text:style-name="T69">2.2</text:span><text:span text:style-name="T70">. Pripažįstu netekusiu galios 8.12 papunktį.</text:span></text:p>
      <text:p text:style-name="P71"><text:span text:style-name="T72">2.3</text:span><text:span text:style-name="T73">. Pakeičiu 8.21 papunktį ir jį išdėstau taip:</text:span></text:p>
      <text:p text:style-name="P74"><text:span text:style-name="T75">„</text:span><text:span text:style-name="T76">8.21</text:span><text:span text:style-name="T77">. įstaigoje laikomus suimtuosius ir nuteistuosius registruoja pirminio lygio asmens sveikatos priežiūros paslaugoms gauti,</text:span><text:span text:style-name="T78"><text:s/></text:span><text:span text:style-name="T79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80"><text:s/>įstaigoje laikomiems suimtiesiems ir nuteistiesiems suteikia pirmąją medicinos pagalbą;“.</text:span></text:p>
      <text:p text:style-name="P81"><text:span text:style-name="T82">2.4</text:span><text:span text:style-name="T83">. Pakeičiu 8.22 papunktį ir jį išdėstau taip:</text:span></text:p>
      <text:p text:style-name="P84"><text:span text:style-name="T85">„</text:span><text:span text:style-name="T86">8.22</text:span><text:span text:style-name="T87">. užtikrina higienos, sanitarinių, priešepideminių reikalavimų ir priemonių vykdymą;“.</text:span></text:p>
      <text:p text:style-name="P88"><text:span text:style-name="T89">3</text:span><text:span text:style-name="T90">.<text:s/></text:span><text:span text:style-name="T91">Pakeičiu<text:s/></text:span><text:span text:style-name="T92">Panevėžio pataisos namų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93"><text:span text:style-name="T94">3.1</text:span><text:span text:style-name="T95">. Pakeičiu 8.11 papunktį ir jį išdėstau taip:</text:span></text:p>
      <text:p text:style-name="P96"><text:span text:style-name="T97">„</text:span><text:span text:style-name="T98">8.11</text:span><text:span text:style-name="T99">. vykdo nusikalstamų veikų ir kitų teisės pažeidimų prevenciją;“.</text:span></text:p>
      <text:p text:style-name="P100"><text:span text:style-name="T101">3.2</text:span><text:span text:style-name="T102">. Pripažįstu netekusiu galios 8.12 papunktį.</text:span></text:p>
      <text:p text:style-name="P103"><text:span text:style-name="T104">3.3</text:span><text:span text:style-name="T105">. Pakeičiu 8.21 papunktį ir jį išdėstau taip:</text:span></text:p>
      <text:p text:style-name="P106"><text:span text:style-name="T107">„</text:span><text:span text:style-name="T108">8.21</text:span><text:span text:style-name="T109">. įstaigoje laikomus suimtuosius ir nuteistuosius registruoja pirminio lygio asmens sveikatos priežiūros paslaugoms gauti,</text:span><text:span text:style-name="T110"><text:s/></text:span><text:span text:style-name="T111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112"><text:s/>įstaigoje laikomiems suimtiesiems ir nuteistiesiems suteikia pirmąją medicinos pagalbą;“.</text:span></text:p>
      <text:p text:style-name="P113"><text:span text:style-name="T114">3.4</text:span><text:span text:style-name="T115">. Pakeičiu 8.22 papunktį ir jį išdėstau taip:</text:span></text:p>
      <text:p text:style-name="P116"><text:span text:style-name="T117">„</text:span><text:span text:style-name="T118">8.22</text:span><text:span text:style-name="T119">. užtikrina higienos, sanitarinių, priešepideminių reikalavimų ir priemonių vykdymą;“.</text:span></text:p>
      <text:p text:style-name="P120"><text:span text:style-name="T121">4</text:span><text:span text:style-name="T122">.<text:s/></text:span><text:span text:style-name="T123">Pakeičiu<text:s/></text:span><text:span text:style-name="T124">Pravieniškių pataisos namų-atvirosios kolonijos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125"><text:span text:style-name="T126">4.1</text:span><text:span text:style-name="T127">. Pakeičiu 8.11 papunktį ir jį išdėstau taip:</text:span></text:p>
      <text:p text:style-name="P128"><text:span text:style-name="T129">„</text:span><text:span text:style-name="T130">8.11</text:span><text:span text:style-name="T131">. vykdo nusikalstamų veikų ir kitų teisės pažeidimų prevenciją;“.</text:span></text:p>
      <text:p text:style-name="P132"><text:span text:style-name="T133">4.2</text:span><text:span text:style-name="T134">. Pripažįstu netekusiu galios 8.12 papunktį.</text:span></text:p>
      <text:p text:style-name="P135"><text:span text:style-name="T136">4.3</text:span><text:span text:style-name="T137">. Pakeičiu 8.21 papunktį ir jį išdėstau taip:</text:span></text:p>
      <text:p text:style-name="P138"><text:span text:style-name="T139">„</text:span><text:span text:style-name="T140">8.21</text:span><text:span text:style-name="T141">. įstaigoje laikomus suimtuosius ir nuteistuosius registruoja pirminio lygio asmens sveikatos priežiūros paslaugoms gauti,</text:span><text:span text:style-name="T142"><text:s/></text:span><text:span text:style-name="T143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144"><text:s/>įstaigoje laikomiems suimtiesiems ir nuteistiesiems suteikia pirmąją medicinos pagalbą;“.</text:span></text:p>
      <text:p text:style-name="P145"><text:span text:style-name="T146">4.4</text:span><text:span text:style-name="T147">. Pakeičiu 8.22 papunktį ir jį išdėstau taip:</text:span></text:p>
      <text:p text:style-name="P148"><text:span text:style-name="T149">„</text:span><text:span text:style-name="T150">8.22</text:span><text:span text:style-name="T151">. užtikrina higienos, sanitarinių, priešepideminių reikalavimų ir priemonių vykdymą;“.</text:span></text:p>
      <text:p text:style-name="P152"><text:span text:style-name="T153">5</text:span><text:span text:style-name="T154">.<text:s/></text:span><text:span text:style-name="T155">Pakeičiu<text:s/></text:span><text:span text:style-name="T156">Vilniaus pataisos namų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157"><text:span text:style-name="T158">5.1</text:span><text:span text:style-name="T159">. Pakeičiu 8.11 papunktį ir jį išdėstau taip:</text:span></text:p>
      <text:p text:style-name="P160"><text:span text:style-name="T161">„</text:span><text:span text:style-name="T162">8.11</text:span><text:span text:style-name="T163">. vykdo nusikalstamų veikų ir kitų teisės pažeidimų prevenciją;“.</text:span></text:p>
      <text:p text:style-name="P164"><text:span text:style-name="T165">5.2</text:span><text:span text:style-name="T166">. Pripažįstu netekusiu galios 8.12 papunktį.</text:span></text:p>
      <text:p text:style-name="P167"><text:span text:style-name="T168">5.3</text:span><text:span text:style-name="T169">. Pakeičiu 8.21 papunktį ir jį išdėstau taip:</text:span></text:p>
      <text:p text:style-name="P170"><text:span text:style-name="T171">„</text:span><text:span text:style-name="T172">8.21</text:span><text:span text:style-name="T173">. įstaigoje laikomus suimtuosius ir nuteistuosius registruoja pirminio lygio asmens sveikatos priežiūros paslaugoms gauti,</text:span><text:span text:style-name="T174"><text:s/></text:span><text:span text:style-name="T175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176"><text:s/>įstaigoje laikomiems suimtiesiems ir nuteistiesiems suteikia pirmąją medicinos pagalbą;“.</text:span></text:p>
      <text:p text:style-name="P177"><text:span text:style-name="T178">5.4</text:span><text:span text:style-name="T179">. Pakeičiu 8.22 papunktį ir jį išdėstau taip:</text:span></text:p>
      <text:p text:style-name="P180"><text:span text:style-name="T181">„</text:span><text:span text:style-name="T182">8.22</text:span><text:span text:style-name="T183">. užtikrina higienos, sanitarinių, priešepideminių reikalavimų ir priemonių vykdymą;“.</text:span></text:p>
      <text:p text:style-name="P184"><text:span text:style-name="T185">6</text:span><text:span text:style-name="T186">.<text:s/></text:span><text:span text:style-name="T187">Pakeičiu<text:s/></text:span><text:span text:style-name="T188">Kauno nepilnamečių kalėjimo-pataisos namų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189"><text:span text:style-name="T190">6.1</text:span><text:span text:style-name="T191">. Pakeičiu 8.11 papunktį ir jį išdėstau taip:</text:span></text:p>
      <text:p text:style-name="P192"><text:span text:style-name="T193">„</text:span><text:span text:style-name="T194">8.11</text:span><text:span text:style-name="T195">. vykdo nusikalstamų veikų ir kitų teisės pažeidimų prevenciją;“.</text:span></text:p>
      <text:p text:style-name="P196"><text:span text:style-name="T197">6.2</text:span><text:span text:style-name="T198">. Pripažįstu netekusiu galios 8.12 papunktį.</text:span></text:p>
      <text:p text:style-name="P199"><text:span text:style-name="T200">6.3</text:span><text:span text:style-name="T201">. Pakeičiu 8.21 papunktį ir jį išdėstau taip:</text:span></text:p>
      <text:p text:style-name="P202"><text:span text:style-name="T203">„</text:span><text:span text:style-name="T204">8.21</text:span><text:span text:style-name="T205">. įstaigoje laikomus suimtuosius ir nuteistuosius registruoja pirminio lygio asmens sveikatos priežiūros paslaugoms gauti,</text:span><text:span text:style-name="T206"><text:s/></text:span><text:span text:style-name="T207">pristato juos į asmens sveikatos priežiūros įstaigas, kad būtų suteiktos ambulatorinės ar stacionarinės asmens sveikatos priežiūros paslaugos, jei šios paslaugos<text:s/></text:span><text:soft-page-break/><text:span text:style-name="T208">negali būti suteiktos įstaigoje ar Laisvės atėmimo vietų ligoninėje. Prireikus</text:span><text:span text:style-name="T209"><text:s/>įstaigoje laikomiems suimtiesiems ir nuteistiesiems suteikia pirmąją medicinos pagalbą;“.</text:span></text:p>
      <text:p text:style-name="P210"><text:span text:style-name="T211">6.4</text:span><text:span text:style-name="T212">. Pakeičiu 8.22 papunktį ir jį išdėstau taip:</text:span></text:p>
      <text:p text:style-name="P213"><text:span text:style-name="T214">„</text:span><text:span text:style-name="T215">8.22</text:span><text:span text:style-name="T216">. užtikrina higienos, sanitarinių, priešepideminių reikalavimų ir priemonių vykdymą;“.</text:span></text:p>
      <text:p text:style-name="P217"><text:span text:style-name="T218">7</text:span><text:span text:style-name="T219">.<text:s/></text:span><text:span text:style-name="T220">Pakeičiu<text:s/></text:span><text:span text:style-name="T221">Šiaulių tardymo izoliatoriaus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222"><text:span text:style-name="T223">7.1</text:span><text:span text:style-name="T224">. Pakeičiu 8.11 papunktį ir jį išdėstau taip:</text:span></text:p>
      <text:p text:style-name="P225"><text:span text:style-name="T226">„</text:span><text:span text:style-name="T227">8.11</text:span><text:span text:style-name="T228">. vykdo nusikalstamų veikų ir kitų teisės pažeidimų prevenciją;“.</text:span></text:p>
      <text:p text:style-name="P229"><text:span text:style-name="T230">7.2</text:span><text:span text:style-name="T231">. Pripažįstu netekusiu galios 8.12 papunktį.</text:span></text:p>
      <text:p text:style-name="P232"><text:span text:style-name="T233">7.3</text:span><text:span text:style-name="T234">. Pakeičiu 8.21 papunktį ir jį išdėstau taip:</text:span></text:p>
      <text:p text:style-name="P235"><text:span text:style-name="T236">„</text:span><text:span text:style-name="T237">8.21</text:span><text:span text:style-name="T238">. įstaigoje laikomus suimtuosius ir nuteistuosius registruoja pirminio lygio asmens sveikatos priežiūros paslaugoms gauti,</text:span><text:span text:style-name="T239"><text:s/></text:span><text:span text:style-name="T240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241"><text:s/>įstaigoje laikomiems suimtiesiems ir nuteistiesiems suteikia pirmąją medicinos pagalbą;“.</text:span></text:p>
      <text:p text:style-name="P242"><text:span text:style-name="T243">7.4</text:span><text:span text:style-name="T244">. Pakeičiu 8.22 papunktį ir jį išdėstau taip:</text:span></text:p>
      <text:p text:style-name="P245"><text:span text:style-name="T246">„</text:span><text:span text:style-name="T247">8.22</text:span><text:span text:style-name="T248">. užtikrina higienos, sanitarinių, priešepideminių reikalavimų ir priemonių vykdymą;“.</text:span></text:p>
      <text:p text:style-name="P249"><text:span text:style-name="T250">8</text:span><text:span text:style-name="T251">.<text:s/></text:span><text:span text:style-name="T252">Pakeičiu<text:s/></text:span><text:span text:style-name="T253">Kauno tardymo izoliatoriaus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254"><text:span text:style-name="T255">8.1</text:span><text:span text:style-name="T256">. Pakeičiu 8.11 papunktį ir jį išdėstau taip:</text:span></text:p>
      <text:p text:style-name="P257"><text:span text:style-name="T258">„</text:span><text:span text:style-name="T259">8.11</text:span><text:span text:style-name="T260">. vykdo nusikalstamų veikų ir kitų teisės pažeidimų prevenciją;“.</text:span></text:p>
      <text:p text:style-name="P261"><text:span text:style-name="T262">8.2</text:span><text:span text:style-name="T263">. Pripažįstu netekusiu galios 8.12 papunktį.</text:span></text:p>
      <text:p text:style-name="P264"><text:span text:style-name="T265">8.3</text:span><text:span text:style-name="T266">. Pakeičiu 8.21 papunktį ir jį išdėstau taip:</text:span></text:p>
      <text:p text:style-name="P267"><text:span text:style-name="T268">„</text:span><text:span text:style-name="T269">8.21</text:span><text:span text:style-name="T270">. įstaigoje laikomus suimtuosius ir nuteistuosius registruoja pirminio lygio asmens sveikatos priežiūros paslaugoms gauti,</text:span><text:span text:style-name="T271"><text:s/></text:span><text:span text:style-name="T272">pristato juos į asmens sveikatos priežiūros įstaigas, kad būtų suteiktos ambulatorinės ar stacionarinės asmens sveikatos priežiūros paslaugos, jei šios paslaugos negali būti suteiktos įstaigoje ar Laisvės atėmimo vietų ligoninėje. Prireikus</text:span><text:span text:style-name="T273"><text:s/>įstaigoje laikomiems suimtiesiems ir nuteistiesiems suteikia pirmąją medicinos pagalbą;“.</text:span></text:p>
      <text:p text:style-name="P274"><text:span text:style-name="T275">8.4</text:span><text:span text:style-name="T276">. Pakeičiu 8.22 papunktį ir jį išdėstau taip:</text:span></text:p>
      <text:p text:style-name="P277"><text:span text:style-name="T278">„</text:span><text:span text:style-name="T279">8.22</text:span><text:span text:style-name="T280">. užtikrina higienos, sanitarinių, priešepideminių reikalavimų ir priemonių vykdymą;“.</text:span></text:p>
      <text:p text:style-name="P281"><text:span text:style-name="T282">9</text:span><text:span text:style-name="T283">.<text:s/></text:span><text:span text:style-name="T284">Pakeičiu<text:s/></text:span><text:span text:style-name="T285">Laisvės atėmimo vietų ligoninės nuostatus, patvirtintus Lietuvos Respublikos teisingumo ministro 2014 m. kovo 6 d. įsakymu Nr. 1R-65 „Dėl Kalėjimų departamentui prie Lietuvos Respublikos teisingumo ministerijos pavaldžių įstaigų nuostatų patvirtinimo“:</text:span></text:p>
      <text:p text:style-name="P286"><text:span text:style-name="T287">9.1</text:span><text:span text:style-name="T288">. Pakeičiu 3 punktą ir jį išdėstau taip:</text:span></text:p>
      <text:p text:style-name="P289"><text:span text:style-name="T290">„</text:span><text:span text:style-name="T291">3</text:span><text:span text:style-name="T292">. Laisvės atėmimo vietų ligoninė yra ribotos civilinės atsakomybės viešasis juridinis asmuo, turintis sąskaitą banke ir antspaudą su Lietuvos valstybės herbu ir savo pavadinimu: Laisvės atėmimo vietų ligoninė. Įstaigos buveinės adresas: Pravieniškių g. 57, Pravieniškių k., LT-56371 Kaišiadorių r., Lietuvos Respublika.</text:span><text:span text:style-name="T293"><text:s/></text:span><text:span text:style-name="T294">Laisvės atėmimo vietų ligoninės Pirminio asmens sveikatos priežiūros skyriaus padaliniai veikia tardymo izoliatoriuose ir pataisos įstaigose.“</text:span></text:p>
      <text:p text:style-name="P295"><text:span text:style-name="T296">9.2</text:span><text:span text:style-name="T297">. Papildau nauju 8.3 papunkčiu:</text:span></text:p>
      <text:p text:style-name="P298"><text:span text:style-name="T299">„</text:span><text:span text:style-name="T300">8.3</text:span><text:span text:style-name="T301">. užtikrina suimtųjų ir nuteistųjų sveikatos priežiūrą ir kontrolę;“.</text:span></text:p>
      <text:p text:style-name="P302"><text:span text:style-name="T303">9.3</text:span><text:span text:style-name="T304">.<text:s/></text:span><text:span text:style-name="T305">Papildau nauju 8.4 papunkčiu:</text:span></text:p>
      <text:p text:style-name="P306"><text:span text:style-name="T307">„</text:span><text:span text:style-name="T308">8.4</text:span><text:span text:style-name="T309">. užtikrina higienos, sanitarinių, priešepideminių reikalavimų ir priemonių vykdymą;“.</text:span></text:p>
      <text:p text:style-name="P310"><text:span text:style-name="T311">9.4</text:span><text:span text:style-name="T312">. Buvusius 8.3–8.19 papunkčius laikau atitinkamai 8.5–8.21 papunkčiais.</text:span></text:p>
      <text:p text:style-name="P313"><text:span text:style-name="T314">9.5</text:span><text:span text:style-name="T315">.<text:s/></text:span><text:span text:style-name="T316">Pakeičiu<text:s/></text:span><text:span text:style-name="T317">9.5 papunktį ir jį išdėstau taip:</text:span></text:p>
      <text:p text:style-name="P318"><text:span text:style-name="T319">„</text:span><text:span text:style-name="T320">9.5</text:span><text:span text:style-name="T321">. vykdo nusikalstamų veikų ir kitų teisės pažeidimų prevenciją;“.</text:span></text:p>
      <text:p text:style-name="P322"><text:span text:style-name="T323">9.6</text:span><text:span text:style-name="T324">. Pakeičiu 9.6 papunktį ir jį<text:s/></text:span><text:span text:style-name="T325">išdėstau taip</text:span><text:span text:style-name="T326">:</text:span></text:p>
      <text:p text:style-name="P327"><text:span text:style-name="T328">„</text:span><text:span text:style-name="T329">9.6</text:span><text:span text:style-name="T330">. vykdo tarnybinius patikrinimus dėl įstaigos pareigūnų, nestatutinių valstybės tarnautojų ir darbuotojų tarnybinių nusižengimų ir darbo pareigų pažeidimų;“.<text:s/></text:span></text:p>
      <text:p text:style-name="Normal"/>
      <text:p text:style-name="Normal"/>
      <text:p text:style-name="Normal"/>
      <text:p text:style-name="Normal"><text:span text:style-name="T331">Teisingumo ministras</text:span><text:span text:style-name="T332"><text:tab/></text:span><text:span text:style-name="T333"><text:tab/></text:span><text:span text:style-name="T334"><text:tab/></text:span><text:span text:style-name="T335"><text:tab/><text:s text:c="18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Gavrilovienė</meta:initial-creator>
    <dc:creator>adlibuser</dc:creator>
    <meta:creation-date>2022-09-07T05:33:00Z</meta:creation-date>
    <dc:date>2022-09-07T05:33:00Z</dc:date>
    <meta:print-date>2019-12-17T09:05:00Z</meta:print-date>
    <meta:template xlink:href="Normal.dotm" xlink:type="simple"/>
    <meta:editing-cycles>2</meta:editing-cycles>
    <meta:editing-duration>PT0S</meta:editing-duration>
    <meta:document-statistic meta:page-count="7" meta:paragraph-count="182" meta:word-count="1381" meta:character-count="10594" meta:row-count="284" meta:non-whitespace-character-count="9395"/>
  </office:meta>
</office:document-meta>
</file>