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4923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818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801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name-complex="Arial Unicode MS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name-complex="Arial Unicode MS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HG Mincho Light J" style:font-name-complex="Arial Unicode MS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8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29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38542in" svg:height="0.46875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Normal"/>
      <text:p text:style-name="P5">ĮSAKYMAS</text:p>
      <text:p text:style-name="P6"><text:span text:style-name="T7">DĖL ŠIAULIŲ MIESTO SAVIVALDYBĖS ADMINISTRACIJOS DIREKTORIAUS 2018 M. RUGSĖJO<text:s/></text:span><text:span text:style-name="T8">28</text:span><text:span text:style-name="T9"><text:s/>D. ĮSAKYMO NR. A-1629 „DĖL FORMŲ PATVIRTINIMO“ PAKEITIMO</text:span></text:p>
      <text:p text:style-name="Normal"/>
      <text:p text:style-name="P10"><text:span text:style-name="T11">2020 m. spalio 5 d. Nr. A-</text:span>1343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 p a k e i č i u prašymo leisti organizuoti renginį formos, patvirtintos Šiaulių miesto savivaldybės administracijos direktoriaus 201</text:span><text:span text:style-name="T17">8</text:span><text:span text:style-name="T18"><text:s/>m. rugsėjo<text:s/></text:span><text:span text:style-name="T19">28</text:span><text:span text:style-name="T20"><text:s/>d. įsakymu Nr. A-1629 „Dėl formų patvirtinimo“, 2.2. papunktį ir jį išdėstau taip:</text:span></text:p>
      <text:p text:style-name="P21"><text:span text:style-name="T22">„</text:span><text:span text:style-name="T23">2.2</text:span><text:span text:style-name="T24">.<text:s/></text:span><text:span text:style-name="T25">su Vietinės rinkliavos už leidimo organizuoti komercinius renginius Šiaulių miesto savivaldybei priklausančiuose ir kitose nesuformuotose viešojo naudojimo teritorijose išdavimą nuostatais, patvirtintais Šiaulių miesto savivaldybės tarybos 2020 m. rugsėjo 3 d. sprendimu Nr. T-337, ir įsipareigoja (-u) laikytis jų reikalavimų.</text:span><text:span text:style-name="T26">“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91in" fo:margin-left="1.0833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5-25T13:16:00Z</meta:creation-date>
    <dc:date>2023-05-25T13:16:00Z</dc:date>
    <meta:print-date>2019-04-08T10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62" meta:row-count="20" meta:non-whitespace-character-count="846"/>
  </office:meta>
</office:document-meta>
</file>