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5in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>DĖL 2017 METŲ PAGRINDINĖS SESIJOS VALSTYBINIŲ BRANDOS EGZAMINŲ REZULTATŲ SKELBIMO DATOS</text:p>
      <text:p text:style-name="P20"/>
      <text:p text:style-name="P21">2017 m. gegužės 25 <text:s/>d.<text:s/>Nr. V-415</text:p>
      <text:p text:style-name="P22">Vilnius</text:p>
      <text:p text:style-name="P23"/>
      <text:p text:style-name="P24"/>
      <text:p text:style-name="P25"><text:span text:style-name="T26">Vadovaudamasi Brandos egzaminų organizavimo ir vykdymo tvarkos aprašo, patvirtinto Lietuvos Respublikos švietimo ir mokslo ministro 2006 m. gruodžio 18 d. įsakymu Nr. ISAK-2391 „Dėl Brandos egzaminų organizavimo ir vykdymo tvarkos aprašo ir Lietuvių kalbos ir literatūros įskaitos organizavimo ir vykdymo tvarkos aprašo patvirtinimo“, 125 punktu,</text:span></text:p>
      <text:p text:style-name="Normal"/>
      <text:p text:style-name="P27"><text:span text:style-name="T28">n u s t a t a u<text:s/></text:span><text:span text:style-name="T29">2017 metų pagrindinės sesijos valstybinių brandos egzaminų vėliausią galimą rezultatų skelbimo datą 2017 metų liepos 11 dieną.<text:s/></text:span></text:p>
      <text:p text:style-name="P30"/>
      <text:p text:style-name="P31"/>
      <text:p text:style-name="P32"/>
      <text:p text:style-name="P33"><text:span text:style-name="T34">Švietimo ir mokslo ministrė</text:span><text:span text:style-name="T35"><text:s/></text:span><text:span text:style-name="T36"><text:tab/></text:span><text:span text:style-name="T37"><text:tab/></text:span><text:span text:style-name="T38"><text:tab/></text:span><text:span text:style-name="T39"><text:tab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BE_rezultatų_skelbimui.docx</dc:title>
    <meta:initial-creator>dsvelniene</meta:initial-creator>
    <dc:creator>adlibuser</dc:creator>
    <meta:creation-date>2017-05-27T22:33:00Z</meta:creation-date>
    <dc:date>2017-05-27T22:33:00Z</dc:date>
    <meta:print-date>2012-12-20T08:0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" meta:word-count="97" meta:character-count="753" meta:row-count="12" meta:non-whitespace-character-count="659"/>
  </office:meta>
</office:document-meta>
</file>