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66" style:parent-style-name="Normal" style:family="paragraph">
      <style:paragraph-properties fo:margin-left="2.9534in" fo:text-indent="0.1965in">
        <style:tab-stops>
          <style:tab-stop style:type="left" style:position="-2.6201in"/>
        </style:tab-stops>
      </style:paragraph-properties>
    </style:style>
    <style:style style:name="P67" style:parent-style-name="Normal" style:family="paragraph">
      <style:paragraph-properties fo:margin-left="2.9534in" fo:text-indent="0.1965in">
        <style:tab-stops>
          <style:tab-stop style:type="left" style:position="-2.6201in"/>
        </style:tab-stops>
      </style:paragraph-properties>
    </style:style>
    <style:style style:name="P68" style:parent-style-name="Normal" style:family="paragraph">
      <style:paragraph-properties fo:margin-left="2.9534in" fo:text-indent="0.1965in">
        <style:tab-stops>
          <style:tab-stop style:type="left" style:position="-2.6201in"/>
        </style:tab-stops>
      </style:paragraph-properties>
    </style:style>
    <style:style style:name="P69" style:parent-style-name="Normal" style:family="paragraph">
      <style:paragraph-properties fo:margin-left="2.9534in" fo:text-indent="0.1965in">
        <style:tab-stops>
          <style:tab-stop style:type="left" style:position="-2.6201in"/>
        </style:tab-stops>
      </style:paragraph-properties>
    </style:style>
    <style:style style:name="P70" style:parent-style-name="Normal" style:family="paragraph">
      <style:paragraph-properties fo:margin-left="3in">
        <style:tab-stops>
          <style:tab-stop style:type="left" style:position="-2.6666in"/>
          <style:tab-stop style:type="left" style:position="0.5in"/>
        </style:tab-stops>
      </style:paragraph-properties>
    </style:style>
    <style:style style:name="P71" style:parent-style-name="Normal" style:family="paragraph">
      <style:paragraph-properties fo:margin-left="3in">
        <style:tab-stops>
          <style:tab-stop style:type="left" style:position="-2.6666in"/>
          <style:tab-stop style:type="left" style:position="0.5in"/>
        </style:tab-stops>
      </style:paragraph-properties>
    </style:style>
    <style:style style:name="P72" style:parent-style-name="Normal" style:family="paragraph">
      <style:paragraph-properties fo:text-align="center">
        <style:tab-stops>
          <style:tab-stop style:type="left" style:position="0.3333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5" style:parent-style-name="Normal" style:family="paragraph">
      <style:paragraph-properties fo:keep-with-next="always" fo:text-align="center">
        <style:tab-stops>
          <style:tab-stop style:type="left" style:position="0.333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tab-stops>
          <style:tab-stop style:type="left" style:position="0.333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5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P101" style:parent-style-name="Normal" style:family="paragraph">
      <style:paragraph-properties fo:text-align="justify" style:line-height-at-least="0.1666in" fo:text-indent="0.3743in"/>
    </style:style>
    <style:style style:name="P102" style:parent-style-name="Normal" style:family="paragraph">
      <style:paragraph-properties fo:text-align="justify" style:line-height-at-least="0.1666in" fo:text-indent="0.3743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7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7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305in"/>
    </style:style>
    <style:style style:name="P122" style:parent-style-name="Normal" style:family="paragraph">
      <style:paragraph-properties fo:text-align="justify" fo:text-indent="0.4305in"/>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fo:text-indent="0.043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left="0.0395in" fo:text-indent="0.3541in">
        <style:tab-stops/>
      </style:paragraph-properties>
      <style:text-properties style:font-size-complex="12pt"/>
    </style:style>
    <style:style style:name="P130" style:parent-style-name="Normal" style:family="paragraph">
      <style:paragraph-properties fo:text-align="justify" fo:margin-left="0.0395in" fo:text-indent="0.3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395in" fo:text-indent="0.354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3937in"/>
    </style:style>
    <style:style style:name="P157" style:parent-style-name="Normal" style:family="paragraph">
      <style:paragraph-properties fo:keep-with-next="alway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fo:text-indent="0.4368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margin-left="0.5in" fo:text-indent="-0.1062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margin-left="-0.0395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395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3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center"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fo:text-indent="0.3937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margin-left="0.5in" fo:text-indent="-0.1062in">
        <style:tab-stops/>
      </style:paragraph-properties>
    </style:style>
    <style:style style:name="P263" style:parent-style-name="Normal" style:family="paragraph">
      <style:paragraph-properties fo:margin-left="0.5in" fo:text-indent="-0.1062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name-asian="Arial Unicode M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margin-left="0.3937in">
        <style:tab-stops/>
      </style:paragraph-propertie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text-align="justify" fo:margin-left="-0.0395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0.0395in" fo:text-indent="0.393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center" fo:text-indent="0.3937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fo:text-indent="0.4368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27in"/>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83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3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keep-with-next="always" fo:text-align="center" fo:text-indent="0.3937in">
        <style:tab-stops>
          <style:tab-stop style:type="left" style:position="6.0173in"/>
        </style:tab-stops>
      </style:paragraph-properties>
    </style:style>
    <style:style style:name="P347" style:parent-style-name="Normal" style:family="paragraph">
      <style:paragraph-properties fo:keep-with-next="always" fo:text-align="center" fo:text-indent="0.3937in">
        <style:tab-stops>
          <style:tab-stop style:type="left" style:position="6.0173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center" fo:text-indent="0.3937in">
        <style:tab-stops>
          <style:tab-stop style:type="left" style:position="6.0173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P371" style:parent-style-name="Normal" style:family="paragraph">
      <style:paragraph-properties fo:text-align="center" fo:text-indent="0.3937in"/>
    </style:style>
    <style:style style:name="P372" style:parent-style-name="Normal" style:master-page-name="MPF2" style:family="paragraph">
      <style:paragraph-properties fo:break-before="page" fo:margin-left="3.125in" fo:text-indent="0.7937in" style:page-number="1">
        <style:tab-stops/>
      </style:paragraph-properties>
    </style:style>
    <style:style style:name="P380" style:parent-style-name="Normal" style:family="paragraph">
      <style:paragraph-properties fo:margin-left="3.125in" fo:text-indent="0.7937in">
        <style:tab-stops/>
      </style:paragraph-properties>
    </style:style>
    <style:style style:name="P381" style:parent-style-name="Normal" style:family="paragraph">
      <style:paragraph-properties fo:margin-left="3.125in" fo:text-indent="0.7937in">
        <style:tab-stops/>
      </style:paragraph-properties>
    </style:style>
    <style:style style:name="P382" style:parent-style-name="Normal" style:family="paragraph">
      <style:paragraph-properties fo:margin-left="3.125in" fo:text-indent="0.7937in">
        <style:tab-stops/>
      </style:paragraph-properties>
    </style:style>
    <style:style style:name="P383" style:parent-style-name="Normal" style:family="paragraph">
      <style:paragraph-properties fo:margin-left="3.125in" fo:text-indent="0.7937in">
        <style:tab-stops/>
      </style:paragraph-properties>
    </style:style>
    <style:style style:name="P384" style:parent-style-name="Normal" style:family="paragraph">
      <style:paragraph-properties fo:margin-left="3.125in" fo:text-indent="0.7937in">
        <style:tab-stops/>
      </style:paragraph-properties>
    </style:style>
    <style:style style:name="P385" style:parent-style-name="Normal" style:family="paragraph">
      <style:paragraph-properties fo:margin-left="3.125in" fo:text-indent="0.7937in">
        <style:tab-stops/>
      </style:paragraph-properties>
    </style:style>
    <style:style style:name="P386" style:parent-style-name="Normal" style:family="paragraph">
      <style:paragraph-properties fo:margin-left="4.2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margin-left="3.6666in" fo:text-indent="0.543in">
        <style:tab-stops/>
      </style:paragraph-properties>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TimesLT" style:font-weight-complex="bold" style:font-size-complex="12pt"/>
    </style:style>
    <style:style style:name="T402" style:parent-style-name="DefaultParagraphFont" style:family="text">
      <style:text-properties style:font-name="TimesLT" style:font-weight-complex="bold"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master-page-name="MPF3" style:family="paragraph">
      <style:paragraph-properties fo:break-before="page" fo:margin-left="3.125in" fo:text-indent="0.7937in" style:page-number="1">
        <style:tab-stops/>
      </style:paragraph-properties>
    </style:style>
    <style:style style:name="P457" style:parent-style-name="Normal" style:family="paragraph">
      <style:paragraph-properties fo:margin-left="3.125in" fo:text-indent="0.7937in">
        <style:tab-stops/>
      </style:paragraph-properties>
    </style:style>
    <style:style style:name="P458" style:parent-style-name="Normal" style:family="paragraph">
      <style:paragraph-properties fo:margin-left="3.125in" fo:text-indent="0.7937in">
        <style:tab-stops/>
      </style:paragraph-properties>
    </style:style>
    <style:style style:name="P459" style:parent-style-name="Normal" style:family="paragraph">
      <style:paragraph-properties fo:margin-left="3.125in" fo:text-indent="0.7937in">
        <style:tab-stops/>
      </style:paragraph-properties>
    </style:style>
    <style:style style:name="P460" style:parent-style-name="Normal" style:family="paragraph">
      <style:paragraph-properties fo:margin-left="3.125in" fo:text-indent="0.7937in">
        <style:tab-stops/>
      </style:paragraph-properties>
    </style:style>
    <style:style style:name="P461" style:parent-style-name="Normal" style:family="paragraph">
      <style:paragraph-properties fo:margin-left="3.125in" fo:text-indent="0.7937in">
        <style:tab-stops/>
      </style:paragraph-properties>
    </style:style>
    <style:style style:name="P462" style:parent-style-name="Normal" style:family="paragraph">
      <style:paragraph-properties fo:margin-left="3.9187in">
        <style:tab-stops/>
      </style:paragraph-properties>
    </style:style>
    <style:style style:name="P463" style:parent-style-name="Normal" style:family="paragraph">
      <style:paragraph-properties fo:margin-left="3.9187in">
        <style:tab-stops/>
      </style:paragraph-properties>
    </style:style>
    <style:style style:name="P464"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46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469" style:family="table-column">
      <style:table-column-properties style:column-width="3.5645in" style:use-optimal-column-width="false"/>
    </style:style>
    <style:style style:name="TableColumn470" style:family="table-column">
      <style:table-column-properties style:column-width="0.5895in" style:use-optimal-column-width="false"/>
    </style:style>
    <style:style style:name="TableColumn471" style:family="table-column">
      <style:table-column-properties style:column-width="1.0819in" style:use-optimal-column-width="false"/>
    </style:style>
    <style:style style:name="TableColumn472" style:family="table-column">
      <style:table-column-properties style:column-width="1.1805in" style:use-optimal-column-width="false"/>
    </style:style>
    <style:style style:name="Table468" style:family="table">
      <style:table-properties style:width="6.4166in" fo:margin-left="-0.125in" table:align="left"/>
    </style:style>
    <style:style style:name="TableRow473" style:family="table-row">
      <style:table-row-properties style:min-row-height="0.208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6" style:parent-style-name="DefaultParagraphFont" style:family="text">
      <style:text-properties fo:font-weight="bold" style:font-weight-asian="bold" fo:font-size="10pt" style:font-size-asian="10pt" style:font-size-complex="12pt" style:language-asian="lt" style:country-asian="LT"/>
    </style:style>
    <style:style style:name="P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3" style:parent-style-name="DefaultParagraphFont" style:family="text">
      <style:text-properties fo:font-weight="bold" style:font-weight-asian="bold" fo:font-size="10pt" style:font-size-asian="10pt" style:font-size-complex="12pt" style:language-asian="lt" style:country-asian="LT"/>
    </style:style>
    <style:style style:name="TableRow484" style:family="table-row">
      <style:table-row-properties style:min-row-height="0.1666in" style:use-optimal-row-height="false"/>
    </style:style>
    <style:style style:name="P485" style:parent-style-name="Normal" style:family="paragraph">
      <style:paragraph-properties fo:text-align="justify"/>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9" style:parent-style-name="DefaultParagraphFont" style:family="text">
      <style:text-properties fo:font-weight="bold" style:font-weight-asian="bold"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fo:font-weight="bold" style:font-weight-asian="bold" fo:font-size="10pt" style:font-size-asian="10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fo:font-size="10pt" style:font-size-asian="10pt" style:language-asian="lt" style:country-asian="LT"/>
    </style:style>
    <style:style style:name="P496" style:parent-style-name="Normal" style:family="paragraph">
      <style:paragraph-properties fo:text-indent="0.1472in"/>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1" style:parent-style-name="DefaultParagraphFont" style:family="text">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14" style:parent-style-name="DefaultParagraphFont" style:family="text">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fo:font-size="10pt" style:font-size-asian="10pt"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5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37" style:parent-style-name="DefaultParagraphFont" style:family="text">
      <style:text-properties fo:font-size="10pt" style:font-size-asian="10pt"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6" style:parent-style-name="DefaultParagraphFont" style:family="text">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49" style:parent-style-name="DefaultParagraphFont" style:family="text">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52" style:parent-style-name="DefaultParagraphFont" style:family="text">
      <style:text-properties fo:font-size="10pt" style:font-size-asian="10pt"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justify"/>
      <style:text-properties fo:font-size="10pt" style:font-size-asian="10pt" style:language-asian="lt" style:country-asian="LT"/>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4" style:parent-style-name="DefaultParagraphFont" style:family="text">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67" style:parent-style-name="DefaultParagraphFont" style:family="text">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0" style:parent-style-name="DefaultParagraphFont" style:family="text">
      <style:text-properties fo:font-size="10pt" style:font-size-asian="10pt" style:font-size-complex="12pt" style:language-asian="lt" style:country-asian="LT"/>
    </style:style>
    <style:style style:name="P5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5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6" style:parent-style-name="DefaultParagraphFont" style:family="text">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ize="10pt" style:font-size-asian="10pt"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style:text-properties fo:font-size="10pt" style:font-size-asian="10pt" style:language-asian="lt" style:country-asian="LT"/>
    </style:style>
    <style:style style:name="P598" style:parent-style-name="Normal" style:family="paragraph">
      <style:paragraph-properties fo:text-align="justify"/>
      <style:text-properties fo:font-size="10pt" style:font-size-asian="10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3" style:parent-style-name="DefaultParagraphFont" style:family="text">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06" style:parent-style-name="DefaultParagraphFont" style:family="text">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09" style:parent-style-name="DefaultParagraphFont" style:family="text">
      <style:text-properties fo:font-size="10pt" style:font-size-asian="10pt"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18" style:parent-style-name="DefaultParagraphFont" style:family="text">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fo:font-size="10pt" style:font-size-asian="10pt" style:language-asian="lt" style:country-asian="LT"/>
    </style:style>
    <style:style style:name="P628" style:parent-style-name="Normal" style:family="paragraph">
      <style:paragraph-properties fo:text-indent="0.1472in"/>
      <style:text-properties fo:font-weight="bold" style:font-weight-asian="bold" fo:font-size="10pt" style:font-size-asian="10pt" style:language-asian="lt" style:country-asian="LT"/>
    </style:style>
    <style:style style:name="P629" style:parent-style-name="Normal" style:family="paragraph">
      <style:paragraph-properties fo:text-indent="0.1472in"/>
    </style:style>
    <style:style style:name="T630" style:parent-style-name="DefaultParagraphFont" style:family="text">
      <style:text-properties fo:font-weight="bold" style:font-weight-asian="bold"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justify"/>
      <style:text-properties fo:font-size="10pt" style:font-size-asian="10pt" style:language-asian="lt" style:country-asian="LT"/>
    </style:style>
    <style:style style:name="P652" style:parent-style-name="Normal" style:family="paragraph">
      <style:paragraph-properties fo:text-align="justify"/>
      <style:text-properties fo:font-size="10pt" style:font-size-asian="10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7" style:parent-style-name="DefaultParagraphFont" style:family="text">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60" style:parent-style-name="DefaultParagraphFont" style:family="text">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fo:font-size="10pt" style:font-size-asian="10pt" style:font-size-complex="12pt" style:language-asian="lt" style:country-asian="LT"/>
    </style:style>
    <style:style style:name="P6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65" style:parent-style-name="DefaultParagraphFont" style:family="text">
      <style:text-properties fo:font-size="10pt" style:font-size-asian="10pt"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7" style:parent-style-name="DefaultParagraphFont" style:family="text">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80" style:parent-style-name="DefaultParagraphFont" style:family="text">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83" style:parent-style-name="DefaultParagraphFont" style:family="text">
      <style:text-properties fo:font-size="10pt" style:font-size-asian="10pt"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style:text-properties fo:font-size="10pt" style:font-size-asian="10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3" style:parent-style-name="DefaultParagraphFont" style:family="text">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96" style:parent-style-name="DefaultParagraphFont" style:family="text">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99" style:parent-style-name="DefaultParagraphFont" style:family="text">
      <style:text-properties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5" style:parent-style-name="DefaultParagraphFont" style:family="text">
      <style:text-properties fo:font-size="10pt" style:font-size-asian="10pt"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41" style:parent-style-name="DefaultParagraphFont" style:family="text">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44" style:parent-style-name="DefaultParagraphFont" style:family="text">
      <style:text-properties fo:font-size="10pt" style:font-size-asian="10pt" style:font-size-complex="12pt" style:language-asian="lt" style:country-asian="LT"/>
    </style:style>
    <style:style style:name="P7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49" style:parent-style-name="DefaultParagraphFont" style:family="text">
      <style:text-properties fo:font-size="10pt" style:font-size-asian="10pt" style:font-size-complex="12pt" style:language-asian="lt" style:country-asian="LT"/>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51" style:parent-style-name="DefaultParagraphFont" style:family="text">
      <style:text-properties fo:font-size="10pt" style:font-size-asian="10pt"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style:text-properties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P7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66" style:parent-style-name="DefaultParagraphFont" style:family="text">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71" style:parent-style-name="DefaultParagraphFont" style:family="text">
      <style:text-properties fo:font-size="10pt" style:font-size-asian="10pt"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P7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P7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size="10pt" style:font-size-asian="10pt"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justify"/>
      <style:text-properties fo:font-size="10pt" style:font-size-asian="10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00" style:parent-style-name="DefaultParagraphFont" style:family="text">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fo:font-size="10pt" style:font-size-asian="10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25" style:parent-style-name="DefaultParagraphFont" style:family="text">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31" style:parent-style-name="DefaultParagraphFont" style:family="text">
      <style:text-properties fo:font-size="10pt" style:font-size-asian="10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style:text-properties fo:font-size="10pt" style:font-size-asian="10pt" style:language-asian="lt" style:country-asian="LT"/>
    </style:style>
    <style:style style:name="P862" style:parent-style-name="Normal" style:family="paragraph">
      <style:paragraph-properties fo:text-align="justify" fo:text-indent="0.0368in"/>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style:text-properties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90" style:parent-style-name="DefaultParagraphFont" style:family="text">
      <style:text-properties fo:font-size="10pt" style:font-size-asian="10pt" style:font-size-complex="12pt" style:language-asian="lt" style:country-asian="LT"/>
    </style:style>
    <style:style style:name="P8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92" style:parent-style-name="DefaultParagraphFont" style:family="text">
      <style:text-properties fo:font-size="10pt" style:font-size-asian="10pt"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style:text-properties fo:font-size="10pt" style:font-size-asian="10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7" style:parent-style-name="DefaultParagraphFont" style:family="text">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10" style:parent-style-name="DefaultParagraphFont" style:family="text">
      <style:text-properties fo:font-size="10pt" style:font-size-asian="10pt" style:font-size-complex="12pt" style:language-asian="lt" style:country-asian="LT"/>
    </style:style>
    <style:style style:name="P9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text-properties fo:font-size="10pt" style:font-size-asian="10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8" style:parent-style-name="DefaultParagraphFont" style:family="text">
      <style:text-properties fo:font-size="10pt" style:font-size-asian="10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paragraph-properties fo:text-align="justify"/>
      <style:text-properties fo:font-size="10pt" style:font-size-asian="10pt" style:language-asian="lt" style:country-asian="LT"/>
    </style:style>
    <style:style style:name="P944" style:parent-style-name="Normal" style:family="paragraph">
      <style:paragraph-properties fo:text-align="justify"/>
      <style:text-properties fo:font-size="10pt" style:font-size-asian="10pt" style:language-asian="lt" style:country-asian="LT"/>
    </style:style>
    <style:style style:name="P945" style:parent-style-name="Normal" style:family="paragraph">
      <style:paragraph-properties fo:text-align="justify"/>
      <style:text-properties fo:font-size="10pt" style:font-size-asian="10pt" style:language-asian="lt" style:country-asian="LT"/>
    </style:style>
    <style:style style:name="P946" style:parent-style-name="Normal" style:family="paragraph">
      <style:paragraph-properties fo:text-align="justify"/>
      <style:text-properties fo:font-size="10pt" style:font-size-asian="10pt" style:language-asian="lt" style:country-asian="LT"/>
    </style:style>
    <style:style style:name="P947" style:parent-style-name="Normal" style:family="paragraph">
      <style:paragraph-properties fo:text-align="justify"/>
      <style:text-properties fo:font-size="10pt" style:font-size-asian="10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52" style:parent-style-name="DefaultParagraphFont" style:family="text">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font-size="10pt" style:font-size-asian="10pt"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67" style:parent-style-name="DefaultParagraphFont" style:family="text">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80" style:parent-style-name="DefaultParagraphFont" style:family="text">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3" style:parent-style-name="DefaultParagraphFont" style:family="text">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6" style:parent-style-name="DefaultParagraphFont" style:family="text">
      <style:text-properties fo:font-size="10pt" style:font-size-asian="10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96" style:parent-style-name="DefaultParagraphFont" style:family="text">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99" style:parent-style-name="DefaultParagraphFont" style:family="text">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2" style:parent-style-name="DefaultParagraphFont" style:family="text">
      <style:text-properties fo:font-size="10pt" style:font-size-asian="10pt"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ext-properties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22" style:parent-style-name="DefaultParagraphFont" style:family="text">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5" style:parent-style-name="DefaultParagraphFont" style:family="text">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8" style:parent-style-name="DefaultParagraphFont" style:family="text">
      <style:text-properties fo:font-size="10pt" style:font-size-asian="10pt"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8" style:parent-style-name="DefaultParagraphFont" style:family="text">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1" style:parent-style-name="DefaultParagraphFont" style:family="text">
      <style:text-properties fo:font-size="10pt" style:font-size-asian="10pt"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75" style:parent-style-name="DefaultParagraphFont" style:family="text">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78" style:parent-style-name="DefaultParagraphFont" style:family="text">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1" style:parent-style-name="DefaultParagraphFont" style:family="text">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93" style:parent-style-name="DefaultParagraphFont" style:family="text">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1" style:parent-style-name="DefaultParagraphFont" style:family="text">
      <style:text-properties fo:font-size="10pt" style:font-size-asian="10pt"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28" style:parent-style-name="DefaultParagraphFont" style:family="text">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1" style:parent-style-name="DefaultParagraphFont" style:family="text">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3" style:parent-style-name="DefaultParagraphFont" style:family="text">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6" style:parent-style-name="DefaultParagraphFont" style:family="text">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fo:font-size="10pt" style:font-size-asian="10pt" style:font-size-complex="12pt" style:language-asian="lt" style:country-asian="LT"/>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8" style:parent-style-name="DefaultParagraphFont" style:family="text">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P1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P11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9" style:parent-style-name="DefaultParagraphFont" style:family="text">
      <style:text-properties fo:font-size="10pt" style:font-size-asian="10pt"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P11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4" style:parent-style-name="DefaultParagraphFont" style:family="text">
      <style:text-properties fo:font-size="10pt" style:font-size-asian="10pt"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P11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size="10pt" style:font-size-asian="10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paragraph-properties fo:text-align="justify"/>
      <style:text-properties fo:font-size="10pt" style:font-size-asian="10pt" style:language-asian="lt" style:country-asian="LT"/>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fo:font-size="10pt" style:font-size-asian="10pt" style:font-size-complex="12pt" style:language-asian="lt" style:country-asian="LT"/>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paragraph-properties fo:text-align="justify"/>
      <style:text-properties fo:font-size="10pt" style:font-size-asian="10pt" style:language-asian="lt" style:country-asian="LT"/>
    </style:style>
    <style:style style:name="P1224" style:parent-style-name="Normal" style:family="paragraph">
      <style:paragraph-properties fo:text-align="justify"/>
      <style:text-properties fo:font-size="10pt" style:font-size-asian="10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2" style:parent-style-name="DefaultParagraphFont" style:family="text">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5" style:parent-style-name="DefaultParagraphFont" style:family="text">
      <style:text-properties fo:font-size="10pt" style:font-size-asian="10pt" style:font-size-complex="12pt" style:language-asian="lt" style:country-asian="LT"/>
    </style:style>
    <style:style style:name="P12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fo:font-size="10pt" style:font-size-asian="10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paragraph-properties fo:text-align="justify"/>
      <style:text-properties fo:font-size="10pt" style:font-size-asian="10pt" style:language-asian="lt" style:country-asian="LT"/>
    </style:style>
    <style:style style:name="P1243" style:parent-style-name="Normal" style:family="paragraph">
      <style:paragraph-properties fo:text-align="justify"/>
      <style:text-properties fo:font-size="10pt" style:font-size-asian="10pt" style:language-asian="lt" style:country-asian="LT"/>
    </style:style>
    <style:style style:name="P1244" style:parent-style-name="Normal" style:family="paragraph">
      <style:paragraph-properties fo:text-align="justify"/>
      <style:text-properties fo:font-size="10pt" style:font-size-asian="10pt" style:language-asian="lt" style:country-asian="LT"/>
    </style:style>
    <style:style style:name="P1245" style:parent-style-name="Normal" style:family="paragraph">
      <style:paragraph-properties fo:text-align="justify"/>
      <style:text-properties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fo:font-size="10pt" style:font-size-asian="10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7" style:parent-style-name="DefaultParagraphFont" style:family="text">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fo:font-size="10pt" style:font-size-asian="10pt"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2" style:parent-style-name="DefaultParagraphFont" style:family="text">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5" style:parent-style-name="DefaultParagraphFont" style:family="text">
      <style:text-properties fo:font-size="10pt" style:font-size-asian="10pt"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06" style:parent-style-name="DefaultParagraphFont" style:family="text">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09" style:parent-style-name="DefaultParagraphFont" style:family="text">
      <style:text-properties fo:font-size="10pt" style:font-size-asian="10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text-properties fo:font-size="10pt" style:font-size-asian="10pt" style:language-asian="lt" style:country-asian="LT"/>
    </style:style>
    <style:style style:name="P1315" style:parent-style-name="Normal" style:family="paragraph">
      <style:paragraph-properties fo:text-align="justify"/>
      <style:text-properties fo:font-size="10pt" style:font-size-asian="10pt" style:language-asian="lt" style:country-asian="LT"/>
    </style:style>
    <style:style style:name="P1316" style:parent-style-name="Normal" style:family="paragraph">
      <style:paragraph-properties fo:text-align="justify"/>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1" style:parent-style-name="DefaultParagraphFont" style:family="text">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7" style:parent-style-name="DefaultParagraphFont" style:family="text">
      <style:text-properties fo:font-size="10pt" style:font-size-asian="10pt"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justify"/>
      <style:text-properties fo:font-size="10pt" style:font-size-asian="10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0" style:parent-style-name="DefaultParagraphFont" style:family="text">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3" style:parent-style-name="DefaultParagraphFont" style:family="text">
      <style:text-properties fo:font-size="10pt" style:font-size-asian="10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9" style:parent-style-name="DefaultParagraphFont" style:family="text">
      <style:text-properties fo:font-size="10pt" style:font-size-asian="10pt"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text-align="justify"/>
      <style:text-properties fo:font-size="10pt" style:font-size-asian="10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2" style:parent-style-name="DefaultParagraphFont" style:family="text">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5" style:parent-style-name="DefaultParagraphFont" style:family="text">
      <style:text-properties fo:font-size="10pt" style:font-size-asian="10pt"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82" style:parent-style-name="DefaultParagraphFont" style:family="text">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5" style:parent-style-name="DefaultParagraphFont" style:family="text">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8" style:parent-style-name="DefaultParagraphFont" style:family="text">
      <style:text-properties fo:font-size="10pt" style:font-size-asian="10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style:text-properties fo:font-size="10pt" style:font-size-asian="10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98" style:parent-style-name="DefaultParagraphFont" style:family="text">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4" style:parent-style-name="DefaultParagraphFont" style:family="text">
      <style:text-properties fo:font-size="10pt" style:font-size-asian="10pt"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justify"/>
      <style:text-properties fo:font-size="10pt" style:font-size-asian="10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14" style:parent-style-name="DefaultParagraphFont" style:family="text">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7" style:parent-style-name="DefaultParagraphFont" style:family="text">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0" style:parent-style-name="DefaultParagraphFont" style:family="text">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3" style:parent-style-name="DefaultParagraphFont" style:family="text">
      <style:text-properties fo:font-size="10pt" style:font-size-asian="10pt"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8" style:parent-style-name="DefaultParagraphFont" style:family="text">
      <style:text-properties fo:font-size="10pt" style:font-size-asian="10pt"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4" style:parent-style-name="DefaultParagraphFont" style:family="text">
      <style:text-properties fo:font-size="10pt" style:font-size-asian="10pt" style:font-size-complex="12pt" style:language-asian="lt" style:country-asian="LT"/>
    </style:style>
    <style:style style:name="P1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66" style:parent-style-name="Normal" style:family="paragraph">
      <style:paragraph-properties fo:text-indent="0.0368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paragraph-properties fo:text-align="justify"/>
      <style:text-properties fo:font-size="10pt" style:font-size-asian="10pt" style:language-asian="lt" style:country-asian="LT"/>
    </style:style>
    <style:style style:name="P1472" style:parent-style-name="Normal" style:family="paragraph">
      <style:paragraph-properties fo:text-align="justify"/>
      <style:text-properties fo:font-size="10pt" style:font-size-asian="10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text-position="super 60%"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81" style:parent-style-name="DefaultParagraphFont" style:family="text">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4" style:parent-style-name="DefaultParagraphFont" style:family="text">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7" style:parent-style-name="DefaultParagraphFont" style:family="text">
      <style:text-properties fo:font-size="10pt" style:font-size-asian="10pt"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style:text-position="super 60%"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14" style:parent-style-name="DefaultParagraphFont" style:family="text">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7" style:parent-style-name="DefaultParagraphFont" style:family="text">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0" style:parent-style-name="DefaultParagraphFont" style:family="text">
      <style:text-properties fo:font-size="10pt" style:font-size-asian="10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language-asian="lt" style:country-asian="LT"/>
    </style:style>
    <style:style style:name="P1525"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526" style:parent-style-name="Normal" style:family="paragraph">
      <style:paragraph-properties fo:text-align="justify" fo:text-indent="0.1472in"/>
    </style:style>
    <style:style style:name="T1527" style:parent-style-name="DefaultParagraphFont" style:family="text">
      <style:text-properties fo:font-weight="bold" style:font-weight-asian="bold"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40" style:parent-style-name="DefaultParagraphFont" style:family="text">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3" style:parent-style-name="DefaultParagraphFont" style:family="text">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0319in"/>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53" style:parent-style-name="DefaultParagraphFont" style:family="text">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6" style:parent-style-name="DefaultParagraphFont" style:family="text">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9" style:parent-style-name="DefaultParagraphFont" style:family="text">
      <style:text-properties fo:font-size="10pt" style:font-size-asian="10pt"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66" style:parent-style-name="DefaultParagraphFont" style:family="text">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3" style:parent-style-name="DefaultParagraphFont" style:family="text">
      <style:text-properties fo:font-size="10pt" style:font-size-asian="10pt"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2" style:parent-style-name="DefaultParagraphFont" style:family="text">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5" style:parent-style-name="DefaultParagraphFont" style:family="text">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8" style:parent-style-name="DefaultParagraphFont" style:family="text">
      <style:text-properties fo:font-size="10pt" style:font-size-asian="10pt"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7" style:parent-style-name="DefaultParagraphFont" style:family="text">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0" style:parent-style-name="DefaultParagraphFont" style:family="text">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3" style:parent-style-name="DefaultParagraphFont" style:family="text">
      <style:text-properties fo:font-size="10pt" style:font-size-asian="10pt"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10" style:parent-style-name="DefaultParagraphFont" style:family="text">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3" style:parent-style-name="DefaultParagraphFont" style:family="text">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6" style:parent-style-name="DefaultParagraphFont" style:family="text">
      <style:text-properties fo:font-size="10pt" style:font-size-asian="10pt" style:font-size-complex="12pt" style:language-asian="lt" style:country-asian="LT"/>
    </style:style>
    <style:style style:name="P1617" style:parent-style-name="Normal" style:family="paragraph">
      <style:paragraph-properties fo:text-align="justify" fo:margin-left="-0.125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61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style:font-size-complex="12pt"/>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T1628" style:parent-style-name="DefaultParagraphFont" style:family="text">
      <style:text-properties style:text-position="super 62.5%"/>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METINĖS GYVENTOJAMS IŠMOKĖTŲ IŠMOKŲ, PRISKIRIAMŲ A IR B KLASĖS PAJAMOMS, DEKLARACIJOS GPM312 FORMOS, JOS PRIEDŲ GPM312L, GPM312U FORMŲ IR JŲ UŽPILDYMO IR PATEIKIMO TAISYKLIŲ PATVIRTINIMO</text:p>
      <text:p text:style-name="P17"/>
      <text:p text:style-name="P18">2018 m. vasario 6 d. Nr. VA-9</text:p>
      <text:p text:style-name="P19">Vilnius</text:p>
      <text:p text:style-name="P20"/>
      <text:p text:style-name="P21"/>
      <text:p text:style-name="P22"><text:span text:style-name="T23">Vadovaudamasi Lietuvos Respublikos gyventojų pajamų mokesčio įstatymo 24 straipsnio 3 dalimi ir 33 straipsnio 3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4"><text:span text:style-name="T25">1</text:span><text:span text:style-name="T26">.</text:span><text:span text:style-name="T27"><text:tab/></text:span><text:span text:style-name="T28">Tvirtinu</text:span><text:span text:style-name="T29">:</text:span></text:p>
      <text:p text:style-name="P30"><text:span text:style-name="T31">1.1</text:span><text:span text:style-name="T32">. Metinės gyventojams išmokėtų išmokų, priskiriamų A ir B klasės pajamoms, deklaracijos GPM312 formą ir jos priedų GPM312L, GPM312U formas (pridedama);</text:span></text:p>
      <text:p text:style-name="P33"><text:span text:style-name="T34">1.2</text:span><text:span text:style-name="T35">. Metinės gyventojams išmokėtų išmokų, priskiriamų A ir B klasės pajamoms, deklaracijos GPM312 formos, jos priedų GPM312L, GPM312U formų užpildymo ir pateikimo taisykles (toliau – Taisyklės)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pagal Taisykles užpildyta Metinės gyventojams išmokėtų išmokų, priskiriamų A ir B klasės pajamoms, deklaracijos GPM312 forma ir jos priedų 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44"><text:span text:style-name="T45">2.2</text:span><text:span text:style-name="T46">. šis įsakymas įsigalioja 2018 m. kovo 1 dieną.</text:span></text:p>
      <text:p text:style-name="Normal"/>
      <text:p text:style-name="Normal"/>
      <text:p text:style-name="Normal"/>
      <text:p text:style-name="Normal"><text:span text:style-name="T47">Viršinink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Edita Janušienė<text:s/></text:span></text:p>
      <text:soft-page-break/>
      <text:p text:style-name="P58">PATVIRTINTA</text:p>
      <text:p text:style-name="P66">Valstybinės mokesčių inspekcijos prie</text:p>
      <text:p text:style-name="P67">Lietuvos Respublikos finansų ministerijos</text:p>
      <text:p text:style-name="P68">viršininko 2018 m. vasario 6 d.</text:p>
      <text:p text:style-name="P69">įsakymu Nr. VA-9</text:p>
      <text:p text:style-name="P70"/>
      <text:p text:style-name="P71"/>
      <text:p text:style-name="P72"><text:span text:style-name="T73">METINĖS GYVENTOJAMS IŠMOKĖTŲ IŠMOKŲ, PRISKIRIAMŲ A IR B KLASĖS PAJAMOMS, DEKLARACIJOS GPM312 FORMOS, JOS PRIEDŲ GPM312L, GPM312U FORMŲ UŽPILDYMO IR PATEIKIMO TAISYKLĖS</text:span></text:p>
      <text:p text:style-name="P74"/>
      <text:p text:style-name="P75"><text:span text:style-name="T76">I</text:span><text:span text:style-name="T77"><text:s/>SKYRIUS<text:s/></text:span></text:p>
      <text:p text:style-name="P78"><text:span text:style-name="T79">BENDROSIOS NUOSTATOS</text:span></text:p>
      <text:p text:style-name="Normal"/>
      <text:p text:style-name="P80"><text:span text:style-name="T81">1</text:span><text:span text:style-name="T82">.</text:span><text:span text:style-name="T83"><text:s/></text:span><text:span text:style-name="T84">Metinės gyventojams išmokėtų išmokų, priskiriamų A ir B klasės pajamoms, deklaracijos GPM312 formos, jos priedų GPM312L, GPM312U formų užpildymo ir pateikimo taisyklės (toliau – Taisyklės) nustato Metinės gyventojams išmokėtų išmokų, priskiriamų A ir B klasės pajamoms, deklaracijos GPM312 formos (toliau – Deklaracija), jos GPM312L priedo „Nuolatiniams Lietuvos gyventojams išmokėtos išmokos“ (toliau – L priedas) ir GPM312U priedo „Nenuolatiniams Lietuvos gyventojams išmokėtos išmokos“ (toliau – U priedas) formų užpildymo ir pateikimo mokesčių administratoriui tvarką.</text:span></text:p>
      <text:p text:style-name="P85"><text:span text:style-name="T86">2</text:span><text:span text:style-name="T87">. Taisyklės parengtos, vadovaujantis Lietuvos Respublikos gyventojų pajamų mokesčio įstatymu (toliau – GPMĮ), Lietuvos Respublikos mokesčių administravimo įstatymu (toliau – MAĮ) ir kitais teisės aktais.</text:span></text:p>
      <text:p text:style-name="P88"><text:span text:style-name="T89">3</text:span><text:span text:style-name="T90">. Deklaraciją ir jos L bei U priedus mokesčių administratoriui privalo pateikti:</text:span></text:p>
      <text:p text:style-name="P91"><text:span text:style-name="T92">3.1</text:span><text:span text:style-name="T93">.<text:s/></text:span><text:span text:style-name="T94">Lietuvos vienetai, užsienio vienetai, vykdantys veiklą per nuolatines buveines Lietuvoje, nuolatiniai Lietuvos gyventojai ir nenuolatiniai Lietuvos gyventojai, vykdantys individualią veiklą per nuolatines bazes Lietuvoje (toliau – mokestį išskaičiuojantys asmenys), per mokestinį laikotarpį (kalendorinius metus) nuolatiniams ir nenuolatiniams Lietuvos gyventojams pinigais ir / arba natūra išmokėję išmokas, pagal GPMĮ priskiriamas gyventojo A klasės apmokestinamosioms ir neapmokestinamosioms pajamoms (toliau – A klasės išmokos);</text:span></text:p>
      <text:p text:style-name="P95"><text:span text:style-name="T96">3.2</text:span><text:span text:style-name="T97">. Lietuvos vienetai, užsienio vienetai, vykdantys veiklą per nuolatines buveines Lietuvoje, ir nenuolatiniai Lietuvos gyventojai, vykdantys individualią veiklą per nuolatines bazes Lietuvoje (toliau – išmokas išmokėję asmenys), per mokestinį laikotarpį (kalendorinius metus) nuolatiniams ir nenuolatiniams Lietuvos gyventojams pinigais ir / arba natūra išmokėję išmokas, pagal GPMĮ priskiriamas gyventojo B klasės pajamoms (toliau – B klasės išmokos).</text:span></text:p>
      <text:p text:style-name="P98"><text:span text:style-name="T99">Mokestį išskaičiuojantys asmenys ir išmokas išmokėję asmenys toliau vadinami išmokas išmokėjusiais asmenimis.</text:span></text:p>
      <text:p text:style-name="P100">4. Deklaracijoje ir jos L priede Lietuvos komerciniai bankai ir kitos kredito įstaigos Lietuvoje privalo nurodyti duomenis apie nuolatiniams Lietuvos gyventojams per mokestinį laikotarpį išmokėtus iš užsienio vienetų gautus dividendus ir palūkanas.<text:s/></text:p>
      <text:p text:style-name="P101">Deklaraciją ir jos L priedą mokesčių administratoriui privalo pateikti autorių teisių ir gretutinių teisių kolektyvinio administravimo asociacijos Lietuvoje, nuolatiniams Lietuvos gyventojams per mokestinį laikotarpį išmokėjusios iš užsienio vienetų gautus honorarus.</text:p>
      <text:p text:style-name="P102">Lietuvos komerciniai bankai, kitos kredito įstaigos Lietuvoje ir autorių teisių ir gretutinių teisių kolektyvinio administravimo asociacijos Lietuvoje toliau vadinamos tarpininkais.</text:p>
      <text:p text:style-name="P103">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p text:style-name="P104"><text:span text:style-name="T105">6</text:span><text:span text:style-name="T106">. Deklaraciją ir jos U priedą mokesčių administratoriui privalo pateikti nenuolatiniams Lietuvos gyventojams per mokestinį laikotarpį A ir B klasės išmokas išmokėję asmenys, neatsižvelgdami į tai, ar pagal GPMĮ 5 straipsnio 4 dalį tokios išmokos yra nenuolatinio Lietuvos gyventojo pajamų mokesčio objektas, ar ne.<text:s/></text:span></text:p>
      <text:p text:style-name="P107"><text:span text:style-name="T108">7</text:span><text:span text:style-name="T109">. Deklaracijos ir jos L bei U priedų išmokas išmokėję asmenys neprivalo pateikti tuo atveju, jeigu per mokestinį laikot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10">7.1. ne didesnes<text:s/><text:span text:style-name="T111">kaip<text:s/></text:span>100 eurų išmokų sumas už parduotas miško gėrybes (grybus, uogas, riešutus, vaistažoles),</text:p>
      <text:p text:style-name="P112">7.2. ne didesnes kaip 100 eurų išmokų sumas už parduotą ar kitaip perleistą nuosavybėn kitą turtą (išskyrus kilnojamąjį daiktą, kuriam privaloma teisinė registracija, nekilnojamąjį daiktą ir finansines priemones),<text:s/></text:p>
      <text:p text:style-name="P113">7.3. ne didesnes kaip 1000 eurų azartinių lošimų laimėjimų ar loterijų laimėjimų sumas,</text:p>
      <text:p text:style-name="P114">7.4. pavėluoto mokėjimo palūkanas, numatytas atsiskaitymą už žemės ūkio produkciją reglamentuojančiuose Lietuvos Respublikos teisės aktuose, nesvarbu, kokia jų suma buvo išmokėta.</text:p>
      <text:p text:style-name="P115"><text:span text:style-name="T116">8</text:span><text:span text:style-name="T117">. Kitais būdais, nei pateikiant Deklaraciją, gali būti teikiami:</text:span></text:p>
      <text:p text:style-name="P118"><text:span text:style-name="T119">8.1</text:span><text:span text:style-name="T120">. duomenys apie nuolatiniams ir nenuolatiniams Lietuvos gyventojams iš Valstybinio socialinio draudimo fondo biudžeto išmokėtas ligos, motinystės, tėvystės, vaiko priežiūros ir ilgalaikio darbo išmokas,</text:span></text:p>
      <text:p text:style-name="P121">8.2. duomenys apie nuolatiniams ir nenuolatiniams Lietuvos gyventojams išmokėtas gyvybės draudimo išmokas,</text:p>
      <text:p text:style-name="P122">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 dividendus (gautus iš užsienio vienetų).</text:p>
      <text:p text:style-name="P123"/>
      <text:p text:style-name="P124"><text:span text:style-name="T125">II</text:span><text:span text:style-name="T126"><text:s/>SKYRIUS</text:span></text:p>
      <text:p text:style-name="P127"><text:span text:style-name="T128">DEKLARACIJOS UŽPILDYMAS</text:span></text:p>
      <text:p text:style-name="P129"/>
      <text:p text:style-name="P130"><text:span text:style-name="T131">9</text:span><text:span text:style-name="T132">. Deklaracija ir jos L bei U priedai užpildomi Valstybinės mokesčių inspekcijos elektroninio deklaravimo informacinėje sistemoje (</text:span><text:span text:style-name="T133">http://deklaravimas.vmi.lt</text:span><text:span text:style-name="T134">).<text:s/></text:span></text:p>
      <text:p text:style-name="P135"><text:span text:style-name="T136">10</text:span><text:span text:style-name="T137">. Deklaracijos 1</text:span><text:span text:style-name="T138">–2</text:span><text:span text:style-name="T139"><text:s/>laukeliuose turi būti įrašomi išmokas išmokėjusio asmens duomenys:</text:span></text:p>
      <text:p text:style-name="P140">10.1. Deklaracijos<text:s/><text:span text:style-name="T141">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42">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43">10.2. Deklaracijos<text:s/><text:span text:style-name="T144">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45">11. Deklaracijos<text:s/><text:span text:style-name="T146">3 laukelyje<text:s/></text:span>turi būti<text:span text:style-name="T147"><text:s/></text:span>įrašomas mokestinis laikotarpis (kalendoriniai metai), kurio deklaracija teikiama.</text:p>
      <text:p text:style-name="P148">12. Deklaracijos<text:s/><text:span text:style-name="T149">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50">13. Deklaracijos<text:s/><text:span text:style-name="T151">5 laukelyje</text:span><text:s/>apskaičiuojama bendra išskaičiuota GPM suma, gauta, sudėjus L priedo visų lapų L10 laukeliuose ir U priedo visų lapų U10 laukeliuose nurodytas sumas.</text:p>
      <text:p text:style-name="P152">14. Deklaracijos<text:s/><text:span text:style-name="T153">6 laukelyje</text:span><text:s/>apskaičiuojama bendra išmokas išmokėjusio asmens lėšomis sumokėta GPM suma, gauta, sudėjus L priedo visų lapų L11 laukeliuose ir U priedo visų lapų U11 laukeliuose nurodytas sumas.</text:p>
      <text:p text:style-name="P154">15. Deklaracijos<text:s/><text:span text:style-name="T155">7 laukelyje</text:span><text:s/>apskaičiuojama bendra užsienio valstybėse sumokėta GPM suma, gauta, sudėjus L priedo visų lapų L13 laukeliuose nurodytas sumas.</text:p>
      <text:p text:style-name="P156"/>
      <text:p text:style-name="P157"><text:span text:style-name="T158">III</text:span><text:span text:style-name="T159"><text:s/>SKYRIUS</text:span></text:p>
      <text:p text:style-name="P160"><text:span text:style-name="T161">DEKLARACIJOS L PRIEDO UŽPILDYMAS</text:span></text:p>
      <text:p text:style-name="P162"/>
      <text:p text:style-name="P163"><text:span text:style-name="T164">16</text:span><text:span text:style-name="T165">.<text:s/></text:span>Deklaracijos L priedas turi būti užpildomas, jeigu išmokas išmokėjęs asmuo per mokestinį laikotarpį (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66">Jeigu tam pačiam nuolatiniam Lietuvos gyventojui per mokestinį laikotarpį (kalendorinius metus), kurio Deklaracija teikiama, buvo išmokėtos skirtingų klasių ir / arba tos pačios klasės skirtingų rūšių išmokos, turi būti užpildoma tiek eilučių, kiek skirtingų klasių ir rūšių išmokų buvo išmokėta.</text:p>
      <text:p text:style-name="P167">17. Deklaracijos L priedo laukelyje „Lapo numeris“<text:span text:style-name="T168"><text:s/></text:span>įrašomas užpildomo L priedo lapo eilės numeris.</text:p>
      <text:p text:style-name="P169">18. Į Deklaracijos L priedo 1 ir 3 laukelius perkeliami duomenys iš Deklaracijos 1 ir 3 laukelių.</text:p>
      <text:p text:style-name="P170">19. Deklaracijos L priedo<text:span text:style-name="T171"><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172">Kai deklaruojama už suteiktas paslaugas ar patiektas prekes pagal verslo liudijimą veiklą vykdančiam 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173">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174">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175">Tais atvejais, kai nuolatinis Lietuvos gyventojas neturi mokesčių mokėtojo identifikacinio numerio (kodo) ir (ar) negali būti nurodomas jo PVM mokėtojo kodas, verslo liudijimo numeris ar<text:s/><text:soft-page-break/>individualios veiklos vykdymo pažymos numeris, L1 laukelyje turi būti nurodomi gyventojo paso serija ir numeris (tarp serijos ir numerio simbolių paliekamas vienas tuščias langelis) arba asmens tapatybės kortelės ar leidimo nuolat arba laikinai gyventi Lietuvos Respublikoje numeris.</text:p>
      <text:p text:style-name="P176">20. Deklaracijos L priedo L2 laukelyje turi būti įrašoma (skaitmeniu), koks nuolatinio Lietuvos gyventojo identifikavimo kodas yra nurodytas L1 laukelyje. Turi būti įrašomas:</text:p>
      <text:p text:style-name="P177">20.1. skaitmuo 1 − kai L1 laukelyje nurodytas mokesčių mokėtojo identifikacinis numeris (kodas) Lietuvos Respublikos gyventojų registre ar Mokesčių mokėtojų registre,</text:p>
      <text:p text:style-name="P178">20.2. skaitmuo 2 − kai L1 laukelyje nurodytas verslo liudijimo numeris,</text:p>
      <text:p text:style-name="P179">20.3. skaitmuo 3 − kai L1 laukelyje nurodytas PVM mokėtojo kodas,</text:p>
      <text:p text:style-name="P180">20.4. skaitmuo 4 − kai L1 laukelyje nurodytas individualios veiklos vykdymo pažymos numeris,</text:p>
      <text:p text:style-name="P181">20.5. skaitmuo 5 − kai L1 laukelyje nurodyti gyventojo paso serija ir numeris arba asmens tapatybės kortelės ar leidimo nuolat arba laikinai gyventi Lietuvos Respublikoje numeris.</text:p>
      <text:p text:style-name="P182">21. Deklaracijos L priedo L3 laukelyje turi būti įrašomas nuolatinio Lietuvos<text:s/><text:span text:style-name="T183">gyventojo, kuriam mokestiniu laikotarpiu buvo išmokėtos išmokos, vardas ir pavardė. Kai nuolatinis Lietuvos gyventojas registruotas keliais vardais ir / ar pavardėmis, tai nurodomi visi vardai ir pavardės, o jei tam neužtenka vietos, tai nurodomas tik vienas vardas ir pavardė. Tarp vardų ir pavardžių paliekamas tuščias langelis.</text:span></text:p>
      <text:p text:style-name="P184">22. Deklaracijos L priedo L4<text:span text:style-name="T185"><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186">23. Deklaracijos L priedo L5<text:span text:style-name="T187"><text:s/>laukelyje</text:span><text:s/>turi būti įrašomas nuolatiniam Lietuvos gyventojui išmokėtos išmokos rūšies kodas. Išmokų rūšių kodai nurodyti Taisyklių 2 priede „A ir B klasės išmokų kodai“.</text:p>
      <text:p text:style-name="P188">Darbdaviai mokestiniu laikotarpiu išmokėtas ligos pašalpas už dvi pirmąsias ligos dienas turi nurodyti išmokos kodu 01 (Su darbo santykiais ar jų esmę atitinkančiais santykiais susijusios išmokos).<text:s/></text:p>
      <text:p text:style-name="P189">24. Deklaracijos L priedo L6 laukelis turi būti užpildomas, jame įrašant raidę N, tik tuo atveju, kai deklaruojama nuolatiniam Lietuvos gyventojui natūra išmokėta išmoka.</text:p>
      <text:p text:style-name="P190">Kai tos pačios klasės ir rūšies išmokos viena dalis mokestiniu laikotarpiu išmokėta natūra, kita dalis – pinigais, duomenys apie tokią išmoką turi būti pateikiami atskirose L priedo eilutėse.</text:p>
      <text:p text:style-name="P191">25. Deklaracijos L priedo L7 laukelis turi būti užpildomas, jame įrašant raidę D, tik tuo atveju, kai deklaruojama individualią veiklą (pagal pažymą ir / arba įsigijus verslo liudijimą) vykdančiam nuolatiniam Lietuvos gyventojui išmokėta išmoka, kurią išmokėjo asmuo, išmokos išmokėjimo metu su gyventoju susijęs darbo santykiais ar jų esmę atitinkančiais santykiais.</text:p>
      <text:p text:style-name="P192">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L priedo eilutėse.<text:s/></text:p>
      <text:p text:style-name="P193">26. Deklaracijos L priedo<text:s/><text:span text:style-name="T194">L8 laukelyje</text:span><text:s/>turi būti įrašoma nuolatiniam Lietuvos gyventojui per mokestinį laikotarpį išmokėtų:</text:p>
      <text:p text:style-name="P195">26.1. apmokestinamųjų A klasės išmokų, neatėmus NPD, GPM, VSDĮ ir PSDĮ, suma (Eur, ct) ir / arba</text:p>
      <text:p text:style-name="P196">26.2. neapmokestinamųjų A klasės išmokų suma (Eur, ct), ir / arba</text:p>
      <text:p text:style-name="P197">26.3<text:s/>B klasės išmokų suma (Eur, ct). Jeigu nuo B klasės išmokų buvo išskaičiuotas ir / arba išmokas išmokėjusios asmens lėšomis sumokėtas GPM, turi būti įrašoma B klasės išmoka, neatėmus GPM.</text:p>
      <text:soft-page-break/>
      <text:p text:style-name="P198">Jeigu tam pačiam nuolatiniam Lietuvos gyventojui mokestiniu laikotarpiu buvo išmokėta apmokestinamųjų ir neapmokestinamųjų deklaruojamų A klasės išmokų ir / arba B klasės išmokų, tai šios išmokos turi būti įrašomos L priedo atskirose eilutėse.<text:span text:style-name="T199"><text:s/></text:span></text:p>
      <text:p text:style-name="P200">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01"><text:s/>laukelį</text:span><text:s/>turi būti įrašoma su darbo santykiais susijusių išmokų suma, prie jos pridėjus į biudžetą mokėtinas GPM, VSDĮ ir PSDĮ sumas.<text:s/></text:p>
      <text:p text:style-name="P202">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203">PVM mokėtoju įregistruotam nuolatiniam Lietuvos gyventojui už suteiktas paslaugas ar patiektas prekes išmokėtos išmokos suma turi būti nurodoma be apskaičiuoto PVM.<text:s/></text:p>
      <text:p text:style-name="P204">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 gyventojo pateiktą informaciją.</text:p>
      <text:p text:style-name="P205">27. Deklaracijos L priedo L9 lauke<text:span text:style-name="T206">lyje</text:span><text:s/>turi būti įrašomas L8 laukelio atitinkamoje eilutėje įrašytai sumai pritaikytas GPM tarifas.</text:p>
      <text:p text:style-name="P207">L9 laukelis neužpildomas arba jame įrašomas nulis, kai deklaruojamos:</text:p>
      <text:p text:style-name="P208">- neapmokestinamosios A klasės išmokos ir / arba</text:p>
      <text:p text:style-name="P209">- B klasės išmokos, nuo kurių nebuvo išskaičiuotas ar išmokas išmokėjusios asmens lėšomis sumokėtas GPM, ir / arba<text:s/></text:p>
      <text:p text:style-name="P210">- tarpininko nuolatiniam Lietuvos gyventojui išmokėti dividendai, palūkanos ir / arba honoraras, gautas iš užsienio vienetų.</text:p>
      <text:p text:style-name="P211">28. Deklaracijos L priedo L10 laukelyje<text:span text:style-name="T212"><text:s/></text:span>turi būti įrašoma nuo per mokestinį laikotarpį išmokėtų išmokų, nurodytų L8 laukelyje, išskaičiuota GPM suma (Eur, ct).</text:p>
      <text:p text:style-name="P213">L10 laukelyje turi būti nurodoma ir GPM suma, išskaičiuota nuo iš Garantinio fondo lėšų išmokėtų su darbo santykiais susijusių išmokų.<text:s/></text:p>
      <text:p text:style-name="P214">L10 laukelis neužpildomas arba jame įrašomas nulis, kai:</text:p>
      <text:p text:style-name="P215">- nuo L8 laukelyje nurodytų išmokų GPM nebuvo išskaičiuotas ir / arba</text:p>
      <text:p text:style-name="P216">- išmokas išmokėjęs asmuo GPM nuo L8 laukelyje nurodytų išmokų į biudžetą sumokėjo savo lėšomis, ir / arba</text:p>
      <text:p text:style-name="P217">- išmokas išmokėjęs asmuo kaip tarpininkas nuolatiniam Lietuvos gyventojui išmokėjo dividendus, palūkanas ir / arba honorarą, gautą iš užsienio vienetų.<text:s/></text:p>
      <text:p text:style-name="P218">29. Deklaracijos L priedo L11<text:span text:style-name="T219"><text:s/>laukelyje</text:span><text:s/>turi būti įrašoma išmokas išmokėjusio asmens lėšomis nuo per mokestinį laikotarpį išmokėtų išmokų, nurodytų L8 laukelyje, į Lietuvos Respublikos biudžetą sumokėta GPM suma (Eur, ct).<text:s/></text:p>
      <text:soft-page-break/>
      <text:p text:style-name="P220">Kai išmokas išmokėjęs asmuo nuo tos pačios išmokos sumos dalį GPM į Lietuvos Respublikos biudžetą sumokėjo savo lėšomis, o kitą GPM dalį išskaičiavo iš gyventojui išmokėtų išmokų, turi būti užpildoma viena L priedo eilutė.</text:p>
      <text:p text:style-name="P221">L11 laukelis neužpildomas arba jame įrašomas nulis, kai:</text:p>
      <text:p text:style-name="P222">- GPM nuo L8 laukelyje nurodytų išmokų nebuvo sumokėtas išmokas išmokėjusio asmens lėšomis ir / arba</text:p>
      <text:p text:style-name="P223">- GPM nuo L8 laukelyje nurodytų išmokų buvo išskaičiuotas, ir / arba</text:p>
      <text:p text:style-name="P224">- išmokas išmokėjęs asmuo kaip tarpininkas nuolatiniam Lietuvos gyventojui išmokėjo dividendus, palūkanas ir / arba honorarą, gautą iš užsienio vienetų.</text:p>
      <text:p text:style-name="P225"><text:span text:style-name="T226">30</text:span><text:span text:style-name="T227">. Deklaracijos L priedo L12</text:span><text:span text:style-name="T228"><text:s/>laukelis</text:span><text:span text:style-name="T229"><text:s/>turi būti užpildomas:</text:span></text:p>
      <text:p text:style-name="P230"><text:span text:style-name="T231">30.1</text:span><text:span text:style-name="T232">. kai išmokas išmokėjęs asmuo kaip tarpininkas nuolatiniam Lietuvos gyventojui išmokėjo dividendus, palūkanas ir / arba honorarą, gautą iš užsienio vienetų. L12 laukelyje turi būti įrašomas užsienio valstybės, iš kurios rezidento gautos išmokos, kodas;</text:span></text:p>
      <text:p text:style-name="P233"><text:span text:style-name="T234">30.2</text:span><text:span text:style-name="T235">. kai su darbo santykiais ar jų esmę atitinkančiais santykiais susijusias išmokas už darbą užsienio valstybėje išmokėjęs asmuo nuo tokių išmokų išskaičiavo ir / arba savo lėšomis sumokėjo GPM į tos užsienio valstybės biudžetą. L12 laukelyje turi būti įrašomas užsienio valstybės, į kurios biudžetą sumokėtas GPM, kodas.</text:span></text:p>
      <text:p text:style-name="P236">31.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sumokėjo GPM į tos užsienio valstybės biudžetą. Deklaracijos L13 laukelyje turi būti įrašoma į užsienio valstybės biudžetą sumokėta GPM suma (Eur, ct). Jeigu GPM nuo su darbo santykiais ar jų esmę atitinkančiais santykiais susijusių išmokų, gyventojui išmokėtų už darbą užsienio valstybėje, nebuvo sumokėtas į užsienio valstybės biudžetą, L13 laukelis neužpildomas arba jame įrašomas nulis.</text:p>
      <text:p text:style-name="P237"/>
      <text:p text:style-name="P238"><text:span text:style-name="T239">IV</text:span><text:span text:style-name="T240"><text:s/>SKYRIUS<text:s/></text:span></text:p>
      <text:p text:style-name="P241"><text:span text:style-name="T242">DEKLARACIJOS U PRIEDO UŽPILDYMAS</text:span></text:p>
      <text:p text:style-name="P243"/>
      <text:p text:style-name="P244">32. Deklaracijos U priedas turi būti užpildomas, jeigu išmokas išmokėjęs asmuo per mokestinį laikotarpį (kalendorinius metus) ne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 nesvarbu, ar tokios išmokos pagal GPMĮ 5 straipsnio 4 dalį yra nenuolatinio Lietuvos gyventojo pajamų mokesčio objektas, ar ne.</text:p>
      <text:p text:style-name="P245"><text:span text:style-name="T246">J</text:span>eigu tam pačiam nenuolatiniam Lietuvos gyventojui per mokestinį laikotarpį (kalendorinius metus), kurio Deklaracija teikiama, buvo išmokėtos skirtingų klasių ir / arba tos pačio klasės skirtingų rūšių išmokos, turi būti užpildoma tiek eilučių, kiek skirtingų klasių ir rūšių buvo išmokėta.</text:p>
      <text:p text:style-name="P247">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Šiuo atveju deklaracijos U priedo laukeliuose turi būti nurodomi vieneto, kuriam išmokėti dividendai, duomenys.<text:s/></text:p>
      <text:p text:style-name="P248">33. Deklaracijos U priedo<text:s/><text:span text:style-name="T249">laukelyje „Lapo numeris“</text:span><text:span text:style-name="T250"><text:s/></text:span>turi būti įrašomas užpildomo U priedo lapo eilės numeris.<text:s/></text:p>
      <text:p text:style-name="P251">34. Į Deklaracijos U priedo 1 ir 3 laukelius<text:span text:style-name="T252"><text:s/></text:span>turi būti perkeliami duomenys iš Deklaracijos 1 ir 3 laukelių.</text:p>
      <text:p text:style-name="P253">35. Deklaracijos U priedo<text:span text:style-name="T254"><text:s/></text:span>U1 laukelyje turi būti įrašomas ne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55">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256">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257">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258">Tais atvejais, kai nenuolatinis Lietuvos gyventojas neturi mokesčių mokėtojo identifikacinio numerio (kodo), ir (ar) negali būti nurodomas jo PVM mokėtojo kodas, verslo liudijimo numeris ar individualios veiklos vykdymo pažymos numeris, U1 laukelyje turi būti nurodomi gyventojo paso serija ir numeris (tarp serijos ir numerio simbolių paliekamas vienas tuščias langelis) arba asmens tapatybės kortelės ar leidimo nuolat arba laikinai gyventi Lietuvos Respublikoje numeris.<text:s/></text:p>
      <text:p text:style-name="P259">Tais atvejais, kai Lietuvos vienetas mokestiniu laikotarpiu išmokėjo dividendus Lietuvos ar užsienio vienetui (finansų maklerio įmonei, kredito įstaigai ir pan.), kuris dividendus paskirsto galutiniams jų gavėjams ir kuris dividendus išmokėjusiam Lietuvos vienetui neatskleidė akcininkų sąrašų, U1 laukelyje turi būti įrašomas vieneto identifikacinis kodas.</text:p>
      <text:p text:style-name="P260">36. Deklaracijos U priedo U2 laukelyje turi būti įrašoma (skaitmeniu), koks nenuolatinio Lietuvos gyventojo identifikavimo kodas yra nurodytas U1 laukelyje. Turi būti įrašomas:</text:p>
      <text:p text:style-name="P261">36.1. skaitmuo 1 − kai U1 laukelyje nurodytas mokesčių mokėtojo identifikacinis numeris (kodas) Lietuvos Respublikos gyventojų registre ar Mokesčių mokėtojų registre,</text:p>
      <text:p text:style-name="P262">36.2. skaitmuo 2 − kai U1 laukelyje nurodytas verslo liudijimo numeris,</text:p>
      <text:p text:style-name="P263">36.3. skaitmuo 3 − kai U1 laukelyje nurodytas PVM mokėtojo kodas,</text:p>
      <text:p text:style-name="P264">36.4. skaitmuo 4 − kai U1 laukelyje nurodytas individualios veiklos per nuolatinę bazę Lietuvoje vykdymo pažymos numeris,</text:p>
      <text:p text:style-name="P265">36.5. skaitmuo 5 − kai U1 laukelyje nurodyti gyventojo paso serija ir numeris arba <text:s/>asmens tapatybės kortelės ar leidimo nuolat arba laikinai gyventoji Lietuvos Respublikoje numeris,</text:p>
      <text:p text:style-name="P266">36.6. skaitmuo 6 − kai U1 laukelyje nurodytas Lietuvos ar užsienio vieneto identifikacinis kodas.<text:s/></text:p>
      <text:p text:style-name="P267">37. Deklaracijos U priedo U3 laukelyje turi būti įrašomas nenuolatinio Lietuvos<text:s/><text:span text:style-name="T268">gyventojo, kuriam mokestiniu laikotarpiu buvo išmokėtos išmokos, vardas ir pavardė. Kai nenuolatinis Lietuvos gyventojas registruotas keliais vardais ir / ar pavardėmis, tai nurodomi visi vardai ir pavardės, o jei tam neužtenka vietos, tai nurodomas tik vienas vardas ir pavardė. Tarp vardų ir pavardžių paliekamas tuščias langelis.</text:span></text:p>
      <text:p text:style-name="P269">38. Deklaracijos U priedo U4<text:span text:style-name="T270"><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271">39. Deklaracijos U priedo U5<text:span text:style-name="T272"><text:s/>laukelyje</text:span><text:s/>turi būti įrašomas nenuolatiniam Lietuvos gyventojui išmokėtos išmokos rūšies kodas. Išmokų rūšių kodai nurodyti Taisyklių 2 priede „A ir B klasės išmokų kodai“.</text:p>
      <text:p text:style-name="P273">Darbdaviai mokestiniu laikotarpiu išmokėtas ligos pašalpas už dvi pirmąsias ligos dienas turi nurodyti išmokos kodu 01 (Su darbo santykiais ar jų esmę atitinkančiais santykiais susijusios išmokos).<text:s/></text:p>
      <text:p text:style-name="P274">40. Deklaracijos U priedo U6 laukelis turi būti užpildomas, jame įrašant raidę N, tik tuo atveju, kai deklaruojama nenuolatiniam Lietuvos gyventojui natūra išmokėta išmoka.</text:p>
      <text:p text:style-name="P275">Kai tos pačios klasės ir rūšies išmokos viena dalis mokestiniu laikotarpiu išmokėta natūra, kita dalis – pinigais, duomenys apie tokią išmoką turi būti pateikiami atskirose L priedo eilutėse. <text:s text:c="2"/></text:p>
      <text:p text:style-name="P276">41. Deklaracijos U priedo U7 laukelis turi būti užpildomas, jame įrašant raidę D, tik tuo atveju, kai deklaruojama individualią veiklą (per nuolatinę bazę Lietuvoje ir / arba įsigijus verslo liudijimą) vykdančiam nenuolatiniam Lietuvos gyventojui išmokėta išmoka, kurią išmokėjo asmuo, išmokos išmokėjimo metu su gyventoju susijęs darbo santykiais ar jų esmę atitinkančiais santykiais.<text:s/></text:p>
      <text:p text:style-name="P277">Individualią veiklą vykdančiam gyventojui mokestiniu laikotarpiu išmokėtos išmokos dalis, kurios išmokėjimo metu gyventojas su išmoką išmokėjusiu asmeniu buvo susijęs darbo santykiais ar jų esmę atitinkančiais santykiais, ir išmokos dalis, kurios išmokėjimo metu <text:s/>gyventojas su išmoką išmokėjusiu asmeniu jau buvo nutraukęs darbo santykius ar jų esmę atitinkančius santykius ar dar tokiais santykiais nebuvo susijęs, turi būti deklaruojama atskirose L priedo eilutėse. <text:s/></text:p>
      <text:p text:style-name="P278">42. Deklaracijos U priedo U8<text:span text:style-name="T279"><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280">42.1. apmokestinamųjų A klasės išmokų, neatėmus NPD, GPM, VSDĮ ir PSDĮ, suma (Eur, ct) ir / arba</text:p>
      <text:p text:style-name="P281">42.2. neapmokestinamųjų A klasės išmokų suma (Eur, ct), ir / arba</text:p>
      <text:p text:style-name="P282">42.3<text:s/>B klasės išmokų suma (Eur, ct). Jeigu nuo B klasės išmokų buvo išskaičiuotas ir / arba išmokas išmokėjusios asmens lėšomis sumokėtas GPM, turi būti įrašoma B klasės išmoka, neatėmus GPM.</text:p>
      <text:p text:style-name="P283">Jeigu tam pačiam nenuolatiniam Lietuvos gyventojui mokestiniu laikotarpiu buvo išmokėta apmokestinamųjų ir neapmokestinamųjų deklaruojamų A klasės išmokų ir / arba B klasės išmokų, tai šios išmokos turi būti įrašomos U priedo atskirose eilutėse.<text:span text:style-name="T284"><text:s/></text:span></text:p>
      <text:p text:style-name="P285">Tais atvejais, kai bankrutuojantis vienetas nenuolatiniams Lietuvos gyventojams išmokėjo su darbo santykiais susijusias išmokas, gautas iš Garantinio fondo lėšų, atsižvelgiant į tai, kad šios lėšos vienetui perduodamos be GPM, VSDĮ ir PSDĮ, į Deklaracijos U8<text:span text:style-name="T286"><text:s/>laukelį</text:span><text:s/>turi būti įrašoma su darbo santykiais susijusių išmokų suma, prie jos pridėjus į biudžetą mokėtinas GPM, VSDĮ ir PSDĮ sumas.<text:s/></text:p>
      <text:p text:style-name="P287">PVM mokėtoju Mokesčių mokėtojų registre įregistruotam nenuolatiniam Lietuvos gyventojui už suteiktas paslaugas ar patiektas prekes išmokėtos išmokos suma turi būti nurodoma be apskaičiuoto PVM.<text:s/></text:p>
      <text:p text:style-name="P288">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289">43. Deklaracijos U priedo U9 lauke<text:span text:style-name="T290">lyje</text:span><text:s/>turi būti įrašomas U8 laukelio atitinkamoje eilutėje įrašytai sumai pritaikytas GPM tarifas.<text:s/></text:p>
      <text:soft-page-break/>
      <text:p text:style-name="P291">U9 laukelis neužpildomas arba jame įrašomas nulis, kai deklaruojamos neapmokestinamosios A klasės išmokos ir / arba B klasės išmokos, nuo kurių nebuvo išskaičiuotas ar išmokas išmokėjusios asmens lėšomis sumokėtas GPM.</text:p>
      <text:p text:style-name="P292">44. Deklaracijos U priedo U10 laukelyje<text:span text:style-name="T293"><text:s/></text:span>turi būti įrašoma nuo per mokestinį laikotarpį išmokėtų išmokų, nurodytų U8 laukelyje, išskaičiuota GPM suma (Eur, ct).<text:s/></text:p>
      <text:p text:style-name="P294">U10 laukelyje turi būti nurodoma ir GPM suma, išskaičiuota nuo iš Garantinio fondo lėšų išmokėtų su darbo santykiais susijusių išmokų.<text:s/></text:p>
      <text:p text:style-name="P295">U10 laukelis neužpildomas arba jame įrašomas nulis, kai:</text:p>
      <text:p text:style-name="P296">- GPM nuo U8 laukelyje nurodytų išmokų nebuvo išskaičiuotas ir / arba</text:p>
      <text:p text:style-name="P297">- išmokas išmokėjęs asmuo GPM nuo U8 laukelyje nurodytų išmokų į biudžetą sumokėjo savo lėšomis.</text:p>
      <text:p text:style-name="P298">45. Deklaracijos U priedo U11<text:span text:style-name="T299"><text:s/>laukelyje</text:span><text:s/>turi būti įrašoma išmokas išmokėjusio asmens lėšomis nuo per mokestinį laikotarpį išmokėtų išmokų, nurodytų U8 laukelyje, į Lietuvos Respublikos biudžetą sumokėta GPM suma (Eur, ct).<text:s/></text:p>
      <text:p text:style-name="P300">Kai išmokas išmokėjęs asmuo nuo tos pačios išmokos sumos dalį GPM į Lietuvos Respublikos biudžetą sumokėjo savo lėšomis, o kitą GPM dalį išskaičiavo iš gyventojui išmokėtų išmokų, turi būti užpildoma viena U priedo eilutė.</text:p>
      <text:p text:style-name="P301">U11 laukelis neužpildomas arba jame įrašomas nulis, kai:</text:p>
      <text:p text:style-name="P302">- GPM nuo U8 laukelyje nurodytų išmokų nebuvo sumokėtas išmokas išmokėjusio asmens lėšomis ir / arba</text:p>
      <text:p text:style-name="P303">- kai GPM nuo U8 laukelyje nurodytų išmokų buvo išskaičiuotas.</text:p>
      <text:p text:style-name="P304">46.<text:s/><text:span text:style-name="T305">Deklaracijos<text:s/></text:span>U priedo U12 laukelyje turi būti nurodoma nenuolatinio Lietuvos gyventojo gimimo data (skaitmenimis įrašomi metai, mėnuo ir diena).</text:p>
      <text:p text:style-name="P306">47. Deklaracijos U priedo<text:s/><text:span text:style-name="T307">U13 laukelyje</text:span><text:s/><text:span text:style-name="T308">turi būti<text:s/></text:span>nurodomas nenuolatiniam Lietuvos gyventojui tos užsienio valstybės, kurios rezidentu jis yra, suteiktas mokesčių mokėtojo kodas. Jeigu gyventojas tokio kodo neturi arba negali jo nurodyti, šis laukelis gali būti neužpildomas.</text:p>
      <text:p text:style-name="P309">Nurodant Europos Sąjungos (toliau − ES) valstybių asmenų identifikacinius numerius (kodus), jų algoritmą galima pasitikrinti Europos mokesčių mokėtojų identifikacinių numerių (TIN) portaluose:</text:p>
      <text:p text:style-name="P310"><text:span text:style-name="T311">http://ec.europa.eu/taxation_customs/tin/tinByCountry.html</text:span><text:span text:style-name="T312">,<text:s/></text:span><text:span text:style-name="T313">http://ec.europa.eu/taxation_customs/tin/tinRequest.html</text:span><text:span text:style-name="T314">.<text:s/></text:span></text:p>
      <text:p text:style-name="P315">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316"><text:span text:style-name="T317">48</text:span><text:span text:style-name="T318">. Deklaracijos U priedo U14</text:span><text:span text:style-name="T319"><text:s/>laukelyje turi būti įrašomas užsienio valstybės, kurios nuolatiniu gyventoju (rezidentu) laikomas nenuolatinis Lietuvos gyventojas, kodas.</text:span></text:p>
      <text:p text:style-name="P320">Tuo atveju, kai Lietuvos vienetas mokestiniu laikotarpiu išmokėjo dividendus Lietuvos ar užsienio vienetui (finansų maklerio įmonei, kredito įstaigai ir pan.), kuris dividendus paskirsto galutiniams jų gavėjams ir kuris dividendus išmokėjusiam Lietuvos vienetui neatskleidė akcininkų sąrašų, U14 laukelyje turi būti įrašomas tos valstybės, kurios rezidentu yra dividendus gavęs vienetas, kodas.<text:s/></text:p>
      <text:p text:style-name="P321"><text:span text:style-name="T322">49</text:span><text:span text:style-name="T323">.<text:s/></text:span><text:span text:style-name="T324">Deklaracijos U priedo<text:s/></text:span><text:span text:style-name="T325">U15 laukelyje</text:span><text:span text:style-name="T326"><text:s/>turi būti įrašomas nenuolatinio Lietuvos gyventojo gyvenamosios vietos adresas užsienio valstybėje.</text:span></text:p>
      <text:p text:style-name="Normal"/>
      <text:p text:style-name="P327"><text:span text:style-name="T328">V</text:span><text:span text:style-name="T329"><text:s/>SKYRIUS</text:span></text:p>
      <text:p text:style-name="P330"><text:span text:style-name="T331">DEKLARACIJOS IR JOS L BEI U PRIEDŲ PATEIKIMAS</text:span></text:p>
      <text:p text:style-name="P332"/>
      <text:p text:style-name="P33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33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335">52. Deklaracija ir jos L bei U priedai teikiami tik elektroniniu būdu per Valstybinės<text:s/><text:span text:style-name="T336">mokesčių inspekcijos elektroninio deklaravimo informacinę sistemą</text:span><text:s/>(<text:span text:style-name="T337">http://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text:p>
      <text:p text:style-name="P338">53. Lietuvos vienetas, turintis struktūrinių padalinių kitų savivaldybių teritorijose, privalo pateikti vieną bendrą Deklaraciją ir jos L bei U priedus.</text:p>
      <text:p text:style-name="P339"><text:span text:style-name="T340">54</text:span><text:span text:style-name="T341">. Išmokas išmokėjęs asmuo, pradėjus jo bankroto ar restruktūrizavimo procedūrą, privalo per 30 dienų mokesčių administratoriui pateikti Deklaraciją už laikotarpį nuo mokestinio laikotarpio (kalendorinių metų) pradžios iki minėtų procedūrų pradžios. Šios Deklaracijos pateikimas neatleidžia nuo prievolės pateikti viso mokestinio laikotarpio (kalendorinių metų), jeigu jis pasibaigia iki minėtų procedūrų pabaigos, Deklaraciją. Taip pat privalu pateikti Deklaraciją už iki minėtų procedūrų pradžios pasibaigusį mokestinį laikotarpį (kalendorinius metus), jeigu šios Deklaracijos pateikimo terminas dar nėra pasibaigęs. Bankroto ar restruktūrizavimo procedūros pradžia laikoma teismo nutarties iškelti bankroto / restruktūrizavimo bylą įsiteisėjimo diena arba kreditorių susirinkimo nutarimo bankroto procedūras vykdyti ne teismo tvarka priėmimas.</text:span></text:p>
      <text:p text:style-name="P342"><text:span text:style-name="T343">55</text:span><text:span text:style-name="T344">. Likviduojamas ar reorganizuojamas išmokas išmokėjęs<text:s/></text:span><text:span text:style-name="T345">asmuo Deklaraciją mokesčių administratoriui privalo pateikti iki veiklos vykdymo pabaigos. Kai išmokas išmokėjęs asmuo veiklą baigia vykdyti, nepasibaigus mokestiniam laikotarpiui (kalendoriniams metams), mokesčių administratoriui jis turi pateikti Deklaraciją už laikotarpį nuo to mokestinio laikotarpio (kalendorinių metų) pradžios iki veiklos vykdymo pabaigos ir praėjusio mokestinio laikotarpio (kalendorinių metų) Deklaraciją, jeigu asmuo veiklą baigia vykdyti iki praėjusio mokestinio laikotarpio Deklaracijos pateikimo termino dienos (t. y. iki vasario 15 dienos).</text:span></text:p>
      <text:p text:style-name="P346"/>
      <text:p text:style-name="P347"><text:span text:style-name="T348">VI</text:span><text:span text:style-name="T349"><text:s/>SKYRIUS<text:s/></text:span></text:p>
      <text:p text:style-name="P350"><text:span text:style-name="T351">DEKLARACIJOS TIKSLINIMAS</text:span></text:p>
      <text:p text:style-name="P352"/>
      <text:p text:style-name="P353">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354">57. Deklaracija ir jos L bei U priedai turi būti tikslinami:</text:p>
      <text:p text:style-name="P355">57.1. kai išmokas išmokėjęs asmuo gauna mokesčių administratoriaus pranešimą apie pateiktoje Deklaracijoje ir (ar) jos prieduose esančias klaidas (toliau<text:s/><text:span text:style-name="T356">–</text:span><text:s/>informacinis pranešimas),</text:p>
      <text:p text:style-name="P357">57.2. kai išmokas išmokėjęs asmuo pastebi pateiktoje Deklaracijoje ir (ar) jos prieduose esančias klaidas, išskyrus klaidas, kurios negali būti taisomos:<text:s/></text:p>
      <text:p text:style-name="P358">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359">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360">58. Deklaracijoje patikslinus išmokų ir / arba GPM sumas, kurios bendromis sumomis buvo deklaruotos to mokestinio laikotarpio atitinkamo mėnesio Mėnesinės pajamų mokesčio deklaracijos<text:s/><text:soft-page-break/>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361">59. Išmokas išmokėjęs asmuo, gavęs mokesčių administratoriaus informacinį pranešimą patikslinti Deklaraciją, ją turi patikslinti per informaciniame pranešime nurodytą terminą.<text:s/></text:p>
      <text:p text:style-name="P362"/>
      <text:p text:style-name="P363"><text:span text:style-name="T364">VII</text:span><text:span text:style-name="T365"><text:s/>SKYRIUS<text:s/></text:span></text:p>
      <text:p text:style-name="P366"><text:span text:style-name="T367">BAIGIAMOSIOS NUOSTATOS</text:span></text:p>
      <text:p text:style-name="P368"/>
      <text:p text:style-name="P369">60. Išmokas išmokėjęs asmuo, kuriam nustatyta prievolė pateikti Deklaraciją ir jos L bei U priedus, pateikęs juos pavėluotai, iš viso jų nepateikęs arba į Deklaraciją ir jos L bei U priedus įrašęs neteisingus duomenis, atsako Lietuvos Respublikos teisės aktų nustatyta tvarka.<text:s/></text:p>
      <text:p text:style-name="P370"/>
      <text:p text:style-name="P371">______________</text:p>
      <text:soft-page-break/>
      <text:p text:style-name="P372">Metinės gyventojams išmokėtų</text:p>
      <text:p text:style-name="P380">išmokų, priskiriamų A ir B</text:p>
      <text:p text:style-name="P381">klasės pajamoms, deklaracijos</text:p>
      <text:p text:style-name="P382">GPM312 formos, jos priedų<text:s/></text:p>
      <text:p text:style-name="P383">GPM312L, GPM312U formų<text:s/></text:p>
      <text:p text:style-name="P384">užpildymo ir pateikimo taisyklių<text:s/></text:p>
      <text:p text:style-name="P385">1<text:s/>priedas<text:s/></text:p>
      <text:p text:style-name="P386"/>
      <text:p text:style-name="P387"><text:span text:style-name="T388">NEDEKLARUOJAMOS NEAPMOKESTINAMOSIOS A KLASĖS IŠMOKOS<text:s/></text:span></text:p>
      <text:p text:style-name="P389"/>
      <text:p text:style-name="P390"><text:span text:style-name="T391">I</text:span><text:span text:style-name="T392"><text:s/>SKYRIUS</text:span></text:p>
      <text:p text:style-name="P393"><text:span text:style-name="T394">NE DIDESNĖS UŽ NUSTATYTĄ DYDĮ NEDEKLARUOJAMOS NEAPMOKESTINAMOSIOS IŠMOKOS</text:span></text:p>
      <text:p text:style-name="P395"/>
      <text:p text:style-name="P396"><text:span text:style-name="T397">1</text:span><text:span text:style-name="T398">. Asmens, nesusijusio su gyventoju darbo santykiais ar jų esmę atitinkančiais santykiais, išmokėti<text:s/></text:span>200 eurų neviršijantys<text:s/><text:span text:style-name="T399">sporto varžybų ir kiti prizai bei laimėjimai, jeigu jie to paties asmens išmokėti ne daugiau kaip 6 kartus per mokestinį laikotarpį.</text:span></text:p>
      <text:p text:style-name="P400"><text:span text:style-name="T401">2</text:span><text:span text:style-name="T402">.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500 eurų</text:span><text:span text:style-name="T403">.</text:span></text:p>
      <text:p text:style-name="P404"/>
      <text:p text:style-name="P405"><text:span text:style-name="T406">II</text:span><text:span text:style-name="T407"><text:s/>SKYRIUS</text:span></text:p>
      <text:p text:style-name="P408"><text:span text:style-name="T409">BET KOKIO DYDŽIO NEDEKLARUOJAMOS NEAPMOKESTINAMOSIOS<text:s/></text:span></text:p>
      <text:p text:style-name="P410"><text:span text:style-name="T411">IŠMOKOS</text:span></text:p>
      <text:p text:style-name="P412"/>
      <text:p text:style-name="P413">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414"><text:span text:style-name="T415">4</text:span><text:span text:style-name="T416">. Pavėluoto mokėjimo palūkanos, numatytos atsiskaitymą už žemės ūkio produkciją reglamentuojančiuose Lietuvos Respublikos teisės aktuose.</text:span></text:p>
      <text:p text:style-name="P417"><text:span text:style-name="T418">5</text:span><text:span text:style-name="T41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420"><text:span text:style-name="T421">6</text:span><text:span text:style-name="T422">. Pašalpos, mokamos iš valstybės ir savivaldybių biudžetų, taip pat Valstybinio socialinio draudimo fondo administravimo įstaigų mokamos nepensinės išmokos, išskyrus ligos, motinystės, tėvystės, vaiko priežiūros ir ilgalaikio darbo išmokas.</text:span></text:p>
      <text:p text:style-name="P423"><text:span text:style-name="T424">7</text:span><text:span text:style-name="T425">. Pašalpos stichinių nelaimių atvejais, jeigu jos išmokamos, remiantis valstybės arba savivaldybių institucijų sprendimais.</text:span></text:p>
      <text:p text:style-name="P426">8.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427">9. Kompensacijos, mokamos už žalą ar nuostolius, patirtus dėl karo veiksmų arba buvusio politinio persekiojimo.<text:s/></text:p>
      <text:p text:style-name="P428">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429">11. Pensijos ir rentos, mokamos iš Lietuvos Respublikos valstybės, savivaldybių ir Valstybinio socialinio draudimo fondo biudžetų.<text:s/></text:p>
      <text:p text:style-name="P430">12. Išmokos, išmokėtos kaip labdara Lietuvos Respublikos labdaros ir paramos įstatymo nustatyta tvarka.</text:p>
      <text:p text:style-name="P431">13. Sumos turtinei žalai, išskyrus negautas pajamas, atlyginti, teismų priteistos sumos neturtinei žalai atlyginti, taip pat pagal Lietuvos Respublikos darbuotojų saugos ir sveikatos įstatymo<text:span text:style-name="T432"><text:s/></text:span>nuostatas atlygintos išlaidos, susijusios su socialine, medicinine ir profesine reabilitacija, atlyginimas pagal Lietuvos Respublikos darbuotojų saugos ir sveikatos įstatymo nuostatas.</text:p>
      <text:p text:style-name="P433">14. Mokymo įstaigų studentams ir moksleiviams išmokėtos stipendijos ir pašalpos, kurioms mokėti naudojamos Lietuvos Respublikos valstybės ir savivaldybių biudžetų lėšos.</text:p>
      <text:p text:style-name="P434"><text:span text:style-name="T435">15</text:span><text:span text:style-name="T436">. Mokymo įstaigų studentams ir moksleiviams išmokėtos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437"><text:span text:style-name="T438">16</text:span><text:span text:style-name="T439">. Lietuvos Respublikos valstybės ir savivaldybių stipendijos.</text:span></text:p>
      <text:p text:style-name="P440"><text:span text:style-name="T441">17</text:span><text:span text:style-name="T442">. Vardinės dovanos, dovanojamos Lietuvos Respublikos įstatymų nustatyta tvarka.</text:span></text:p>
      <text:p text:style-name="P443">18. Lietuvos Respublikos teisės aktų nustatyta tvarka politinės kampanijos metu šiai kampanijai išmokėtos aukos ir dovanos.</text:p>
      <text:p text:style-name="P444">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45">20. Lietuvos Respublikos įstatymų nustatyto dydžio delspinigiai, išmokėti už su darbo santykiais susijusių išmokų pavėluotą mokėjimą.</text:p>
      <text:p text:style-name="P446">21. Išmokos už suteiktą pagalbą slaptai bendradarbiaujant su kriminalinės žvalgybos subjektais ar žvalgybos institucijomis.</text:p>
      <text:p text:style-name="P447"/>
      <text:p text:style-name="P448">____________________</text:p>
      <text:soft-page-break/>
      <text:p text:style-name="P449">Metinės gyventojams išmokėtų</text:p>
      <text:p text:style-name="P457">išmokų, priskiriamų A ir B</text:p>
      <text:p text:style-name="P458">klasės pajamoms, deklaracijos</text:p>
      <text:p text:style-name="P459">GPM312 formos, jos priedų<text:s/></text:p>
      <text:p text:style-name="P460">GPM312L, GPM312U formų<text:s/></text:p>
      <text:p text:style-name="P461">užpildymo ir pateikimo taisyklių<text:s/></text:p>
      <text:p text:style-name="P462">2<text:s/>priedas</text:p>
      <text:p text:style-name="P463"/>
      <text:p text:style-name="P464"><text:span text:style-name="T465">A IR B KLASĖS IŠMOKŲ KODAI</text:span></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Išmokos pavadinimas</text:span></text:p>
            <text:p text:style-name="P477"/>
          </table:table-cell>
          <table:table-cell table:style-name="TableCell478" table:number-rows-spanned="2">
            <text:p text:style-name="P479"><text:span text:style-name="T480">Kodas</text:span></text:p>
          </table:table-cell>
          <table:table-cell table:style-name="TableCell481" table:number-columns-spanned="2">
            <text:p text:style-name="P482"><text:span text:style-name="T483">Klasė</text:span></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A</text:span></text:p>
          </table:table-cell>
          <table:table-cell table:style-name="TableCell490">
            <text:p text:style-name="P491"><text:span text:style-name="T492">B</text:span></text:p>
          </table:table-cell>
        </table:table-row>
        <table:table-row table:style-name="TableRow493">
          <table:table-cell table:style-name="TableCell494">
            <text:p text:style-name="Normal"><text:span text:style-name="T495">1. Su darbo santykiais arba jų esmę<text:s/></text:span></text:p>
            <text:p text:style-name="P496"><text:span text:style-name="T497">atitinkančiais santykiais susijusios išmoko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Su darbo santykiais arba jų esmę<text:s/></text:span></text:p>
            <text:p text:style-name="P507">atitinkančiais santykiais susijusios išmokos,<text:s/></text:p>
            <text:p text:style-name="Normal"><text:span text:style-name="T508">išskyrus žymimas 08 kodu</text:span></text:p>
          </table:table-cell>
          <table:table-cell table:style-name="TableCell509">
            <text:p text:style-name="P510"><text:span text:style-name="T511">01</text:span></text:p>
          </table:table-cell>
          <table:table-cell table:style-name="TableCell512">
            <text:p text:style-name="P513"><text:span text:style-name="T514">A klasė</text:span></text:p>
          </table:table-cell>
          <table:table-cell table:style-name="TableCell515">
            <text:p text:style-name="P516"><text:span text:style-name="T517">-</text:span></text:p>
          </table:table-cell>
        </table:table-row>
        <table:table-row table:style-name="TableRow518">
          <table:table-cell table:style-name="TableCell519">
            <text:p text:style-name="Normal"><text:span text:style-name="T520">Neribotos civilinės atsakomybės vieneto</text:span></text:p>
            <text:p text:style-name="P521">savo dalyviui ar MB savo <text:s/>nariui išmokėtos</text:p>
            <text:p text:style-name="P522">išmokos, pagal GPMĮ 2 str. 34 dalį priskiriamos</text:p>
            <text:p text:style-name="Normal"><text:span text:style-name="T523">su darbo santykiais ar jų esmę atitinkančiais santykiais susijusioms pajamoms</text:span></text:p>
          </table:table-cell>
          <table:table-cell table:style-name="TableCell524">
            <text:p text:style-name="P525"><text:span text:style-name="T526">02</text:span></text:p>
          </table:table-cell>
          <table:table-cell table:style-name="TableCell527">
            <text:p text:style-name="P528"><text:span text:style-name="T529">A klasė –<text:s/></text:span></text:p>
            <text:p text:style-name="P530"><text:span text:style-name="T531">išmokėtos nenuolatiniam Lietuvos gyventojui<text:s/></text:span></text:p>
          </table:table-cell>
          <table:table-cell table:style-name="TableCell532">
            <text:p text:style-name="P533"><text:span text:style-name="T534">B klasė –</text:span></text:p>
            <text:p text:style-name="P535">išmokėtos</text:p>
            <text:p text:style-name="P536"><text:span text:style-name="T537">nuolatiniam Lietuvos gyventojui</text:span></text:p>
          </table:table-cell>
        </table:table-row>
        <table:table-row table:style-name="TableRow538">
          <table:table-cell table:style-name="TableCell539">
            <text:p text:style-name="P540"><text:span text:style-name="T541">Ligos, motinystės, tėvystės, vaiko priežiūros</text:span></text:p>
            <text:p text:style-name="P542"><text:span text:style-name="T543">ir ilgalaikio darbo išmokos</text:span></text:p>
          </table:table-cell>
          <table:table-cell table:style-name="TableCell544">
            <text:p text:style-name="P545"><text:span text:style-name="T546">03</text:span></text:p>
          </table:table-cell>
          <table:table-cell table:style-name="TableCell547">
            <text:p text:style-name="P548"><text:span text:style-name="T549">A klasė</text:span></text:p>
          </table:table-cell>
          <table:table-cell table:style-name="TableCell550">
            <text:p text:style-name="P551"><text:span text:style-name="T552">-</text:span></text:p>
          </table:table-cell>
        </table:table-row>
        <table:table-row table:style-name="TableRow553">
          <table:table-cell table:style-name="TableCell554">
            <text:p text:style-name="P555"><text:span text:style-name="T556">Dienpinigiai, išmokėti į komandiruotę<text:s/></text:span></text:p>
            <text:p text:style-name="P557">išsiųstiems darbuotojams LR Vyriausybės<text:s/></text:p>
            <text:p text:style-name="P558">2003 m. sausio 28 d. nutarimo Nr. 99<text:s/></text:p>
            <text:p text:style-name="P559">„Dėl komandiruočių sąnaudų atskaitymo iš<text:s/></text:p>
            <text:p text:style-name="P560"><text:span text:style-name="T561">pajamų taisyklių patvirtinimo“ nustatyta tvarka</text:span></text:p>
          </table:table-cell>
          <table:table-cell table:style-name="TableCell562">
            <text:p text:style-name="P563"><text:span text:style-name="T564">05</text:span></text:p>
          </table:table-cell>
          <table:table-cell table:style-name="TableCell565">
            <text:p text:style-name="P566"><text:span text:style-name="T567">A klasė</text:span></text:p>
          </table:table-cell>
          <table:table-cell table:style-name="TableCell568">
            <text:p text:style-name="P569"><text:span text:style-name="T570">B klasė –</text:span></text:p>
            <text:p text:style-name="P571">išmokėti neribotos civilinės atsakomybės vieneto savo dalyviui arba<text:s/></text:p>
            <text:p text:style-name="P572">MB savo nariui</text:p>
            <text:p text:style-name="P573"><text:span text:style-name="T574">– nuolatiniam Lietuvos gyventojui<text:s/></text:span></text:p>
          </table:table-cell>
        </table:table-row>
        <table:table-row table:style-name="TableRow575">
          <table:table-cell table:style-name="TableCell576">
            <text:p text:style-name="P577"><text:span text:style-name="T578">Lietuvos Respublikos darbo kodekso nustatyta</text:span></text:p>
            <text:p text:style-name="P579">tvarka išmokėtos padidėjusių išlaidų<text:s/></text:p>
            <text:p text:style-name="P580">kompensacijos darbuotojams, kurių darbas</text:p>
            <text:p text:style-name="P581">yra kilnojamojo pobūdžio arba susijęs su<text:s/></text:p>
            <text:p text:style-name="P582"><text:span text:style-name="T583">kelionėmis ar važiavimu</text:span></text:p>
          </table:table-cell>
          <table:table-cell table:style-name="TableCell584">
            <text:p text:style-name="P585"><text:span text:style-name="T586">06</text:span></text:p>
          </table:table-cell>
          <table:table-cell table:style-name="TableCell587">
            <text:p text:style-name="P588"><text:span text:style-name="T589">A klasė</text:span></text:p>
          </table:table-cell>
          <table:table-cell table:style-name="TableCell590">
            <text:p text:style-name="P591"><text:span text:style-name="T592">-</text:span></text:p>
          </table:table-cell>
        </table:table-row>
        <table:table-row table:style-name="TableRow593">
          <table:table-cell table:style-name="TableCell594">
            <text:p text:style-name="P595"><text:span text:style-name="T596">Asmens, susijusio su gyventoju darbo santykiais ar</text:span></text:p>
            <text:p text:style-name="P597">jų esmę atitinkančiais santykiais, išmokėtų prizų</text:p>
            <text:p text:style-name="P598">ir dovanų vertė, per mokestinį laikotarpį<text:s/></text:p>
            <text:p text:style-name="P599"><text:span text:style-name="T600">neviršijanti 200 eurų</text:span></text:p>
          </table:table-cell>
          <table:table-cell table:style-name="TableCell601">
            <text:p text:style-name="P602"><text:span text:style-name="T603">07</text:span></text:p>
          </table:table-cell>
          <table:table-cell table:style-name="TableCell604">
            <text:p text:style-name="P605"><text:span text:style-name="T606">A klasė</text:span></text:p>
          </table:table-cell>
          <table:table-cell table:style-name="TableCell607">
            <text:p text:style-name="P608"><text:span text:style-name="T609">-</text:span></text:p>
          </table:table-cell>
        </table:table-row>
        <table:table-row table:style-name="TableRow610">
          <table:table-cell table:style-name="TableCell611">
            <text:p text:style-name="P612"><text:span text:style-name="T613">Jūrininkui už darbą laivo, įregistruoto EEE jūrų<text:s/></text:span></text:p>
            <text:p text:style-name="P614"><text:span text:style-name="T615">laivų registre, reiso metu išmokėtos išmokos</text:span></text:p>
          </table:table-cell>
          <table:table-cell table:style-name="TableCell616">
            <text:p text:style-name="P617"><text:span text:style-name="T618">08</text:span></text:p>
          </table:table-cell>
          <table:table-cell table:style-name="TableCell619">
            <text:p text:style-name="P620"><text:span text:style-name="T621">A klasė</text:span></text:p>
          </table:table-cell>
          <table:table-cell table:style-name="TableCell622">
            <text:p text:style-name="P623"><text:span text:style-name="T624">-</text:span></text:p>
          </table:table-cell>
        </table:table-row>
        <table:table-row table:style-name="TableRow625">
          <table:table-cell table:style-name="TableCell626">
            <text:p text:style-name="Normal"><text:span text:style-name="T627">2. Su darbo santykiais arba jų esmę<text:s/></text:span></text:p>
            <text:p text:style-name="P628">atitinkančiais santykiais nesusijusios ir ne<text:s/></text:p>
            <text:p text:style-name="P629"><text:span text:style-name="T630">individualios veiklos išmoko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2.1. Turto perleidimo nuosavybėn išmoko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Nekilnojamojo pagal prigimtį daikto, kuris<text:s/></text:span></text:p>
            <text:p text:style-name="P651">buvo laikomas individualios veiklos turtu,</text:p>
            <text:p text:style-name="P652">pardavimo ar kitokio perleidimo nuosavybėn<text:s/></text:p>
            <text:p text:style-name="P653"><text:span text:style-name="T654">išmokos<text:s/></text:span></text:p>
          </table:table-cell>
          <table:table-cell table:style-name="TableCell655">
            <text:p text:style-name="P656"><text:span text:style-name="T657">10</text:span></text:p>
          </table:table-cell>
          <table:table-cell table:style-name="TableCell658">
            <text:p text:style-name="P659"><text:span text:style-name="T660">A klasė – išmokėtos nenuolatiniam Lietuvos gyventojui</text:span></text:p>
          </table:table-cell>
          <table:table-cell table:style-name="TableCell661">
            <text:p text:style-name="P662"><text:span text:style-name="T663">B klasė –</text:span></text:p>
            <text:p text:style-name="P664"><text:span text:style-name="T665">išmokėtos nuolatiniam Lietuvos gyventojui</text:span></text:p>
          </table:table-cell>
        </table:table-row>
        <table:table-row table:style-name="TableRow666">
          <table:table-cell table:style-name="TableCell667">
            <text:p text:style-name="P668"><text:span text:style-name="T669">Finansinių priemonių pardavimo ar kitokio<text:s/></text:span></text:p>
            <text:p text:style-name="P670">perleidimo nuosavybėn išmokos ir<text:s/></text:p>
            <text:p text:style-name="P671">išvestinių finansinių priemonių realizavimo</text:p>
            <text:soft-page-break/>
            <text:p text:style-name="P672">išmokos, kurioms netaikoma GPMĮ 17 str. 1 dalies<text:s/></text:p>
            <text:p text:style-name="P673"><text:span text:style-name="T674">30 punkto lengvata</text:span></text:p>
          </table:table-cell>
          <table:table-cell table:style-name="TableCell675">
            <text:p text:style-name="P676"><text:span text:style-name="T677">12</text:span></text:p>
          </table:table-cell>
          <table:table-cell table:style-name="TableCell678">
            <text:p text:style-name="P679"><text:span text:style-name="T680">-</text:span></text:p>
          </table:table-cell>
          <table:table-cell table:style-name="TableCell681">
            <text:p text:style-name="P682"><text:span text:style-name="T683">B klasė</text:span></text:p>
          </table:table-cell>
        </table:table-row>
        <text:soft-page-break/>
        <table:table-row table:style-name="TableRow684">
          <table:table-cell table:style-name="TableCell685">
            <text:p text:style-name="P686"><text:span text:style-name="T687">Kito turto pardavimo ar kitokio<text:s/></text:span></text:p>
            <text:p text:style-name="P688">perleidimo nuosavybėn išmokos, išskyrus</text:p>
            <text:p text:style-name="P689"><text:span text:style-name="T690">žymimas 10, 12, 14, 15, 16, 17, 18 ir 34 kodais</text:span></text:p>
          </table:table-cell>
          <table:table-cell table:style-name="TableCell691">
            <text:p text:style-name="P692"><text:span text:style-name="T693">13</text:span></text:p>
          </table:table-cell>
          <table:table-cell table:style-name="TableCell694">
            <text:p text:style-name="P695"><text:span text:style-name="T696">-</text:span></text:p>
          </table:table-cell>
          <table:table-cell table:style-name="TableCell697">
            <text:p text:style-name="P698"><text:span text:style-name="T699">B klasė</text:span></text:p>
          </table:table-cell>
        </table:table-row>
        <table:table-row table:style-name="TableRow700">
          <table:table-cell table:style-name="TableCell701">
            <text:p text:style-name="P702"><text:span text:style-name="T703">Nenukirsto miško ir apvaliosios medienos<text:s/></text:span></text:p>
            <text:p text:style-name="P704">pardavimo ar kitokio perleidimo nuosavybėn<text:s/></text:p>
            <text:p text:style-name="P705"><text:span text:style-name="T706">išmokos</text:span></text:p>
          </table:table-cell>
          <table:table-cell table:style-name="TableCell707">
            <text:p text:style-name="P708"><text:span text:style-name="T709">14</text:span></text:p>
          </table:table-cell>
          <table:table-cell table:style-name="TableCell710">
            <text:p text:style-name="P711"><text:span text:style-name="T712">A klasė</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Atliekų pardavimo ar kitokio perleidimo<text:s/></text:span></text:p>
            <text:p text:style-name="P720"><text:span text:style-name="T721">nuosavybėn išmokos</text:span></text:p>
          </table:table-cell>
          <table:table-cell table:style-name="TableCell722">
            <text:p text:style-name="P723"><text:span text:style-name="T724">15</text:span></text:p>
          </table:table-cell>
          <table:table-cell table:style-name="TableCell725">
            <text:p text:style-name="P726"><text:span text:style-name="T727">A klasė</text:span></text:p>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Privalomai registruotino kilnojamojo daikto<text:s/></text:span></text:p>
            <text:p text:style-name="P735">arba daikto, kuris nekilnojamuoju pripažįstamas<text:s/></text:p>
            <text:p text:style-name="P736">pagal įstatymus, pardavimo ar kitokio<text:s/></text:p>
            <text:p text:style-name="P737"><text:span text:style-name="T738">perleidimo nuosavybėn išmokos<text:s/></text:span></text:p>
          </table:table-cell>
          <table:table-cell table:style-name="TableCell739">
            <text:p text:style-name="P740"><text:span text:style-name="T741">16</text:span></text:p>
          </table:table-cell>
          <table:table-cell table:style-name="TableCell742">
            <text:p text:style-name="P743"><text:span text:style-name="T744">A klasė –</text:span></text:p>
            <text:p text:style-name="P745"><text:span text:style-name="T746">išmokėtos nenuolatiniam Lietuvos gyventojui</text:span></text:p>
          </table:table-cell>
          <table:table-cell table:style-name="TableCell747">
            <text:p text:style-name="P748"><text:span text:style-name="T749">B klasė –</text:span></text:p>
            <text:p text:style-name="P750"><text:span text:style-name="T751">išmokėtos nuolatiniam Lietuvos gyventojui</text:span></text:p>
          </table:table-cell>
        </table:table-row>
        <table:table-row table:style-name="TableRow752">
          <table:table-cell table:style-name="TableCell753">
            <text:p text:style-name="P754"><text:span text:style-name="T755">Nekilnojamojo pagal prigimtį daikto pardavimo</text:span></text:p>
            <text:p text:style-name="P756">ar kitokio perleidimo nuosavybėn išmokos</text:p>
            <text:p text:style-name="P757"><text:span text:style-name="T758">(išskyrus žymimas 10 ir 18 kodais)<text:s/></text:span></text:p>
          </table:table-cell>
          <table:table-cell table:style-name="TableCell759">
            <text:p text:style-name="P760"><text:span text:style-name="T761">17</text:span></text:p>
          </table:table-cell>
          <table:table-cell table:style-name="TableCell762">
            <text:p text:style-name="P763"><text:span text:style-name="T764">A klasė –</text:span></text:p>
            <text:p text:style-name="P765"><text:span text:style-name="T766">išmokėtos nenuolatiniam Lietuvos gyventojui</text:span></text:p>
          </table:table-cell>
          <table:table-cell table:style-name="TableCell767">
            <text:p text:style-name="P768"><text:span text:style-name="T769">B klasė –</text:span></text:p>
            <text:p text:style-name="P770"><text:span text:style-name="T771">išmokėtos nuolatiniam Lietuvos gyventojui</text:span></text:p>
          </table:table-cell>
        </table:table-row>
        <table:table-row table:style-name="TableRow772">
          <table:table-cell table:style-name="TableCell773">
            <text:p text:style-name="P774"><text:span text:style-name="T775">Būsto (įskaitant priskirtą žemę) pardavimo ar<text:s/></text:span></text:p>
            <text:p text:style-name="P776"><text:span text:style-name="T777">kitokio perleidimo nuosavybėn išmokos<text:s/></text:span></text:p>
          </table:table-cell>
          <table:table-cell table:style-name="TableCell778">
            <text:p text:style-name="P779"><text:span text:style-name="T780">18</text:span></text:p>
          </table:table-cell>
          <table:table-cell table:style-name="TableCell781">
            <text:p text:style-name="P782"><text:span text:style-name="T783">A klasė –</text:span></text:p>
            <text:p text:style-name="P784"><text:span text:style-name="T785">išmokėtos nenuolatiniam Lietuvos gyventojui</text:span></text:p>
          </table:table-cell>
          <table:table-cell table:style-name="TableCell786">
            <text:p text:style-name="P787"><text:span text:style-name="T788">B klasė –</text:span></text:p>
            <text:p text:style-name="P789"><text:span text:style-name="T790">išmokėtos nuolatiniam Lietuvos gyventojui</text:span></text:p>
          </table:table-cell>
        </table:table-row>
        <table:table-row table:style-name="TableRow791">
          <table:table-cell table:style-name="TableCell792">
            <text:p text:style-name="P793"><text:span text:style-name="T794">Už parduotas paties gyventojo surinktas<text:s/></text:span></text:p>
            <text:p text:style-name="P795">miško gėrybes (grybus, uogas, riešutus,<text:s/></text:p>
            <text:p text:style-name="P796"><text:span text:style-name="T797">vaistažoles) išmokėtos išmokos</text:span></text:p>
          </table:table-cell>
          <table:table-cell table:style-name="TableCell798">
            <text:p text:style-name="P799"><text:span text:style-name="T800">34</text:span></text:p>
          </table:table-cell>
          <table:table-cell table:style-name="TableCell801">
            <text:p text:style-name="P802"><text:span text:style-name="T803">-</text:span></text:p>
          </table:table-cell>
          <table:table-cell table:style-name="TableCell804">
            <text:p text:style-name="P805"><text:span text:style-name="T806">B klasė</text:span></text:p>
          </table:table-cell>
        </table:table-row>
        <table:table-row table:style-name="TableRow807">
          <table:table-cell table:style-name="TableCell808">
            <text:p text:style-name="P809"><text:span text:style-name="T810">2.2. Turto nuomos išmokos<text: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Nekilnojamojo pagal prigimtį daikto nuomos</text:span></text:p>
            <text:p text:style-name="P821"><text:span text:style-name="T822">išmokos<text:s/></text:span></text:p>
          </table:table-cell>
          <table:table-cell table:style-name="TableCell823">
            <text:p text:style-name="P824"><text:span text:style-name="T825">23</text:span></text:p>
          </table:table-cell>
          <table:table-cell table:style-name="TableCell826">
            <text:p text:style-name="P827"><text:span text:style-name="T828">A klasė</text:span></text:p>
          </table:table-cell>
          <table:table-cell table:style-name="TableCell829">
            <text:p text:style-name="P830"><text:span text:style-name="T831">-</text:span></text:p>
          </table:table-cell>
        </table:table-row>
        <table:table-row table:style-name="TableRow832">
          <table:table-cell table:style-name="TableCell833">
            <text:p text:style-name="P834"><text:span text:style-name="T835">Kito turto nuomos išmokos, išskyrus žymimas<text:s/></text:span></text:p>
            <text:p text:style-name="P836"><text:span text:style-name="T837">23 kodu<text:s/></text:span></text:p>
          </table:table-cell>
          <table:table-cell table:style-name="TableCell838">
            <text:p text:style-name="P839"><text:span text:style-name="T840">24</text:span></text:p>
          </table:table-cell>
          <table:table-cell table:style-name="TableCell841">
            <text:p text:style-name="P842"><text:span text:style-name="T843">A klasė</text:span></text:p>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2.3. Išmokos iš paskirstytojo pelno</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Išmokos iš paskirstytojo pelno (dividendai)<text:s/></text:span></text:p>
            <text:p text:style-name="P861">(įskaitant tarpininkų išmokėtus dividendus, gautus</text:p>
            <text:p text:style-name="P862"><text:span text:style-name="T863">iš užsienio vienetų)</text:span></text:p>
          </table:table-cell>
          <table:table-cell table:style-name="TableCell864">
            <text:p text:style-name="P865"><text:span text:style-name="T866">26</text:span></text:p>
          </table:table-cell>
          <table:table-cell table:style-name="TableCell867">
            <text:p text:style-name="P868"><text:span text:style-name="T869">A klasė<text:s/></text:span></text:p>
          </table:table-cell>
          <table:table-cell table:style-name="TableCell870">
            <text:p text:style-name="P871"><text:span text:style-name="T872">B klasė – <text:s/>išmokėtos MB nariui, nuolatiniam Lietuvos gyventojui<text:s/></text:span></text:p>
          </table:table-cell>
        </table:table-row>
        <table:table-row table:style-name="TableRow873">
          <table:table-cell table:style-name="TableCell874">
            <text:p text:style-name="P875"><text:span text:style-name="T876">Neribotos civilinės atsakomybės vieneto savo<text:s/></text:span></text:p>
            <text:p text:style-name="P877">dalyviui išmokėtos išmokos iš pelno<text:s/></text:p>
            <text:p text:style-name="P878"><text:span text:style-name="T879">po apmokestinimo</text:span></text:p>
          </table:table-cell>
          <table:table-cell table:style-name="TableCell880">
            <text:p text:style-name="P881"><text:span text:style-name="T882">27</text:span></text:p>
          </table:table-cell>
          <table:table-cell table:style-name="TableCell883">
            <text:p text:style-name="P884"><text:span text:style-name="T885">A klasė –</text:span></text:p>
            <text:p text:style-name="P886">išmokėtos nenuolatiniam Lietuvos gyventojui</text:p>
            <text:p text:style-name="P887"/>
          </table:table-cell>
          <table:table-cell table:style-name="TableCell888">
            <text:p text:style-name="P889"><text:span text:style-name="T890">B klasė –</text:span></text:p>
            <text:p text:style-name="P891"><text:span text:style-name="T892">išmokėtos nuolatiniam Lietuvos gyventojui</text:span></text:p>
          </table:table-cell>
        </table:table-row>
        <table:table-row table:style-name="TableRow893">
          <table:table-cell table:style-name="TableCell894">
            <text:p text:style-name="P895"><text:span text:style-name="T896">Neribotos civilinės atsakomybės vieneto savo<text:s/></text:span></text:p>
            <text:p text:style-name="P897">dalyviui išmokėtos išmokos ne iš pelno<text:s/></text:p>
            <text:p text:style-name="P898"><text:span text:style-name="T899">mokesčiu apmokestinto pelno<text:s/></text:span></text:p>
          </table:table-cell>
          <table:table-cell table:style-name="TableCell900">
            <text:p text:style-name="P901"><text:span text:style-name="T902">28</text:span></text:p>
          </table:table-cell>
          <table:table-cell table:style-name="TableCell903">
            <text:p text:style-name="P904"><text:span text:style-name="T905">A klasė –</text:span></text:p>
            <text:p text:style-name="P906"><text:span text:style-name="T907">išmokėtos nenuolatiniam Lietuvos gyventojui</text:span></text:p>
          </table:table-cell>
          <table:table-cell table:style-name="TableCell908">
            <text:p text:style-name="P909"><text:span text:style-name="T910">B klasė –</text:span></text:p>
            <text:p text:style-name="P911">išmokėtos nuolatiniam Lietuvos gyventojui</text:p>
            <text:p text:style-name="P912"/>
          </table:table-cell>
        </table:table-row>
        <table:table-row table:style-name="TableRow913">
          <table:table-cell table:style-name="TableCell914">
            <text:p text:style-name="P915"><text:span text:style-name="T916">Kooperatinės bendrovės (kooperatyvo)<text:s/></text:span></text:p>
            <text:p text:style-name="P917">dalyviui (nariui) išmokėtos išmokos, skirstant<text:s/></text:p>
            <text:p text:style-name="P918"><text:span text:style-name="T919">šios kooperatinės bendrovės (kooperatyvo) pelną</text:span></text:p>
          </table:table-cell>
          <table:table-cell table:style-name="TableCell920">
            <text:p text:style-name="P921"><text:span text:style-name="T922">29</text:span></text:p>
          </table:table-cell>
          <table:table-cell table:style-name="TableCell923">
            <text:p text:style-name="P924"><text:span text:style-name="T925">A klasė</text:span></text:p>
          </table:table-cell>
          <table:table-cell table:style-name="TableCell926">
            <text:p text:style-name="P927"><text:span text:style-name="T928">-</text:span></text:p>
          </table:table-cell>
        </table:table-row>
        <table:table-row table:style-name="TableRow929">
          <table:table-cell table:style-name="TableCell930">
            <text:p text:style-name="P931"><text:span text:style-name="T932">2.4. Prizai ir laimėjimai</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Sporto varžybų prizai (išskyrus žymimus 31</text:span></text:p>
            <text:p text:style-name="P943">kodu), jeigu juos įsteigia ir skiria</text:p>
            <text:p text:style-name="P944">olimpiniai (parolimpiniai) komitetai,<text:s/></text:p>
            <text:p text:style-name="P945">tarptautinės sporto šakų federacijos</text:p>
            <text:p text:style-name="P946">(sąjungos, asociacijos) ar šių federacijų<text:s/></text:p>
            <text:soft-page-break/>
            <text:p text:style-name="P947">(sąjungų, asociacijų) nariai, Lietuvos sporto</text:p>
            <text:p text:style-name="P948"><text:span text:style-name="T949">šakų federacijos (sąjungos, asociacijos)</text:span></text:p>
          </table:table-cell>
          <table:table-cell table:style-name="TableCell950">
            <text:p text:style-name="P951"><text:span text:style-name="T952">30</text:span></text:p>
          </table:table-cell>
          <table:table-cell table:style-name="TableCell953">
            <text:p text:style-name="P954"><text:span text:style-name="T955">A klasė</text:span></text:p>
          </table:table-cell>
          <table:table-cell table:style-name="TableCell956">
            <text:p text:style-name="P957"><text:span text:style-name="T958">-</text:span></text:p>
          </table:table-cell>
        </table:table-row>
        <text:soft-page-break/>
        <table:table-row table:style-name="TableRow959">
          <table:table-cell table:style-name="TableCell960">
            <text:p text:style-name="P961"><text:span text:style-name="T962">Prizai ir laimėjimai, gauti ne iš darbdavio,<text:s/></text:span></text:p>
            <text:p text:style-name="P963"><text:span text:style-name="T964">išskyrus žymimus 07, 30, 42 ir 43 kodais</text:span></text:p>
          </table:table-cell>
          <table:table-cell table:style-name="TableCell965">
            <text:p text:style-name="P966"><text:span text:style-name="T967">31</text:span></text:p>
          </table:table-cell>
          <table:table-cell table:style-name="TableCell968">
            <text:p text:style-name="P969"><text:span text:style-name="T970">A klasė</text:span></text:p>
          </table:table-cell>
          <table:table-cell table:style-name="TableCell971">
            <text:p text:style-name="P972"><text:span text:style-name="T973">-</text:span></text:p>
          </table:table-cell>
        </table:table-row>
        <table:table-row table:style-name="TableRow974">
          <table:table-cell table:style-name="TableCell975">
            <text:p text:style-name="P976"><text:span text:style-name="T977">Azartinių lošimų laimėjimai</text:span></text:p>
          </table:table-cell>
          <table:table-cell table:style-name="TableCell978">
            <text:p text:style-name="P979"><text:span text:style-name="T980">42</text:span></text:p>
          </table:table-cell>
          <table:table-cell table:style-name="TableCell981">
            <text:p text:style-name="P982"><text:span text:style-name="T983">-</text:span></text:p>
          </table:table-cell>
          <table:table-cell table:style-name="TableCell984">
            <text:p text:style-name="P985"><text:span text:style-name="T986">B klasė</text:span></text:p>
          </table:table-cell>
        </table:table-row>
        <table:table-row table:style-name="TableRow987">
          <table:table-cell table:style-name="TableCell988">
            <text:p text:style-name="P989"><text:span text:style-name="T990">Loterijų laimėjimai, išmokėti Lietuvos vienetų,</text:span></text:p>
            <text:p text:style-name="P991">kurie LR teisės aktų nustatyta tvarka moka<text:s/></text:p>
            <text:p text:style-name="P992"><text:span text:style-name="T993">mokestį nuo loterijų apyvartos</text:span></text:p>
          </table:table-cell>
          <table:table-cell table:style-name="TableCell994">
            <text:p text:style-name="P995"><text:span text:style-name="T996">43</text:span></text:p>
          </table:table-cell>
          <table:table-cell table:style-name="TableCell997">
            <text:p text:style-name="P998"><text:span text:style-name="T999">-</text:span></text:p>
          </table:table-cell>
          <table:table-cell table:style-name="TableCell1000">
            <text:p text:style-name="P1001"><text:span text:style-name="T1002">B klasė</text:span></text:p>
          </table:table-cell>
        </table:table-row>
        <table:table-row table:style-name="TableRow1003">
          <table:table-cell table:style-name="TableCell1004">
            <text:p text:style-name="P1005"><text:span text:style-name="T1006">2.5. Dovano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Juridinių asmenų (nesusijusių su darbo ar jų<text:s/></text:span></text:p>
            <text:p text:style-name="P1017">esmę atitinkančiais santykiais) padovanotos<text:s/></text:p>
            <text:p text:style-name="P1018"><text:span text:style-name="T1019">dovanos<text:s/></text:span></text:p>
          </table:table-cell>
          <table:table-cell table:style-name="TableCell1020">
            <text:p text:style-name="P1021"><text:span text:style-name="T1022">46</text:span></text:p>
          </table:table-cell>
          <table:table-cell table:style-name="TableCell1023">
            <text:p text:style-name="P1024"><text:span text:style-name="T1025">A klasė</text:span></text:p>
          </table:table-cell>
          <table:table-cell table:style-name="TableCell1026">
            <text:p text:style-name="P1027"><text:span text:style-name="T1028">-</text:span></text:p>
          </table:table-cell>
        </table:table-row>
        <table:table-row table:style-name="TableRow1029">
          <table:table-cell table:style-name="TableCell1030">
            <text:p text:style-name="P1031"><text:span text:style-name="T1032">2.6. Pensijos ir gyvybės draudimo išmok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Pensijos, pensijų anuitetai, rentos</text:span></text:p>
          </table:table-cell>
          <table:table-cell table:style-name="TableCell1043">
            <text:p text:style-name="P1044"><text:span text:style-name="T1045">48</text:span></text:p>
          </table:table-cell>
          <table:table-cell table:style-name="TableCell1046">
            <text:p text:style-name="P1047"><text:span text:style-name="T1048">A klasė</text:span></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Pensijų kaupimo išmokos, ne didesnės už<text:s/></text:span></text:p>
            <text:p text:style-name="P1056"><text:span text:style-name="T1057">sumokėtas įmokas<text:s/></text:span></text:p>
          </table:table-cell>
          <table:table-cell table:style-name="TableCell1058">
            <text:p text:style-name="P1059"><text:span text:style-name="T1060">71</text:span></text:p>
          </table:table-cell>
          <table:table-cell table:style-name="TableCell1061">
            <text:p text:style-name="P1062"><text:span text:style-name="T1063">A klasė</text:span></text:p>
          </table:table-cell>
          <table:table-cell table:style-name="TableCell1064">
            <text:p text:style-name="P1065"><text:span text:style-name="T1066">-</text:span></text:p>
          </table:table-cell>
        </table:table-row>
        <table:table-row table:style-name="TableRow1067">
          <table:table-cell table:style-name="TableCell1068">
            <text:p text:style-name="P1069"><text:span text:style-name="T1070">Gyvybės draudimo išmokos, ne didesnės<text:s/></text:span></text:p>
            <text:p text:style-name="P1071"><text:span text:style-name="T1072">už sumokėtas įmokas<text:s/></text:span></text:p>
          </table:table-cell>
          <table:table-cell table:style-name="TableCell1073">
            <text:p text:style-name="P1074"><text:span text:style-name="T1075">72</text:span></text:p>
          </table:table-cell>
          <table:table-cell table:style-name="TableCell1076">
            <text:p text:style-name="P1077"><text:span text:style-name="T1078">A klasė</text:span></text:p>
          </table:table-cell>
          <table:table-cell table:style-name="TableCell1079">
            <text:p text:style-name="P1080"><text:span text:style-name="T1081">-</text:span></text:p>
          </table:table-cell>
        </table:table-row>
        <table:table-row table:style-name="TableRow1082">
          <table:table-cell table:style-name="TableCell1083">
            <text:p text:style-name="P1084"><text:span text:style-name="T1085">Gyvybės draudimo išmokos, viršijančios<text:s/></text:span></text:p>
            <text:p text:style-name="P1086"><text:span text:style-name="T1087">sumokėtas įmokas</text:span></text:p>
          </table:table-cell>
          <table:table-cell table:style-name="TableCell1088">
            <text:p text:style-name="P1089"><text:span text:style-name="T1090">75</text:span></text:p>
          </table:table-cell>
          <table:table-cell table:style-name="TableCell1091">
            <text:p text:style-name="P1092"><text:span text:style-name="T1093">A klasė</text:span></text:p>
          </table:table-cell>
          <table:table-cell table:style-name="TableCell1094">
            <text:p text:style-name="P1095"><text:span text:style-name="T1096">-</text:span></text:p>
          </table:table-cell>
        </table:table-row>
        <table:table-row table:style-name="TableRow1097">
          <table:table-cell table:style-name="TableCell1098">
            <text:p text:style-name="P1099"><text:span text:style-name="T1100">Pensijų kaupimo išmokos, viršijančios<text:s/></text:span></text:p>
            <text:p text:style-name="P1101"><text:span text:style-name="T1102">sumokėtas įmokas</text:span></text:p>
          </table:table-cell>
          <table:table-cell table:style-name="TableCell1103">
            <text:p text:style-name="P1104"><text:span text:style-name="T1105">76</text:span></text:p>
          </table:table-cell>
          <table:table-cell table:style-name="TableCell1106">
            <text:p text:style-name="P1107"><text:span text:style-name="T1108">A klasė</text:span></text:p>
          </table:table-cell>
          <table:table-cell table:style-name="TableCell1109">
            <text:p text:style-name="P1110"><text:span text:style-name="T1111">-</text:span></text:p>
          </table:table-cell>
        </table:table-row>
        <table:table-row table:style-name="TableRow1112">
          <table:table-cell table:style-name="TableCell1113">
            <text:p text:style-name="P1114"><text:span text:style-name="T1115">2.7. Palūkan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Palūkanos už vartojimo kreditą, suteiktą per tarpusavio skolinimo platformą, ir / arba palūkanos už lėšas, suteiktas per sutelktinio finansavimo platformą</text:span></text:p>
          </table:table-cell>
          <table:table-cell table:style-name="TableCell1126">
            <text:p text:style-name="P1127"><text:span text:style-name="T1128">55</text:span></text:p>
          </table:table-cell>
          <table:table-cell table:style-name="TableCell1129">
            <text:p text:style-name="P1130"><text:span text:style-name="T1131">A klasė – išmokėtos nenuolatiniam Lietuvos gyventojui<text:s/></text:span></text:p>
          </table:table-cell>
          <table:table-cell table:style-name="TableCell1132">
            <text:p text:style-name="P1133"><text:span text:style-name="T1134">B klasė –</text:span></text:p>
            <text:p text:style-name="P1135"><text:span text:style-name="T1136">išmokėtos nuolatiniam Lietuvos gyventojui</text:span></text:p>
          </table:table-cell>
        </table:table-row>
        <table:table-row table:style-name="TableRow1137">
          <table:table-cell table:style-name="TableCell1138">
            <text:p text:style-name="P1139"><text:span text:style-name="T1140">Indėlių palūkanos už EEE valstybių kredito įstaigose laikomus indėlius pagal sutartis, sudarytas iki 2013 m. gruodžio 31 d.</text:span></text:p>
          </table:table-cell>
          <table:table-cell table:style-name="TableCell1141">
            <text:p text:style-name="P1142"><text:span text:style-name="T1143">56</text:span></text:p>
          </table:table-cell>
          <table:table-cell table:style-name="TableCell1144">
            <text:p text:style-name="P1145"><text:span text:style-name="T1146">A klasė – išmokėtos nenuolatiniam Lietuvos gyventojui<text:s/></text:span></text:p>
          </table:table-cell>
          <table:table-cell table:style-name="TableCell1147">
            <text:p text:style-name="P1148"><text:span text:style-name="T1149">B klasė –</text:span></text:p>
            <text:p text:style-name="P1150"><text:span text:style-name="T1151">išmokėtos nuolatiniam Lietuvos gyventojui</text:span></text:p>
          </table:table-cell>
        </table:table-row>
        <table:table-row table:style-name="TableRow1152">
          <table:table-cell table:style-name="TableCell1153">
            <text:p text:style-name="P1154"><text:span text:style-name="T1155">Palūkanos už paskolas<text:s/></text:span></text:p>
          </table:table-cell>
          <table:table-cell table:style-name="TableCell1156">
            <text:p text:style-name="P1157"><text:span text:style-name="T1158">58</text:span></text:p>
          </table:table-cell>
          <table:table-cell table:style-name="TableCell1159">
            <text:p text:style-name="P1160"><text:span text:style-name="T1161">A klasė – išmokėtos nenuolatiniam Lietuvos gyventojui;<text:s/></text:span></text:p>
            <text:p text:style-name="P1162">nuolatinio Lietuvos gyventojo išmokėtos</text:p>
            <text:p text:style-name="P1163"><text:span text:style-name="T1164">kitam nuolatiniam Lietuvos gyventojui</text:span></text:p>
          </table:table-cell>
          <table:table-cell table:style-name="TableCell1165">
            <text:p text:style-name="P1166"><text:span text:style-name="T1167">B klasė –</text:span></text:p>
            <text:p text:style-name="P1168"><text:span text:style-name="T1169">išmokėtos nuolatiniam Lietuvos gyventojui</text:span></text:p>
          </table:table-cell>
        </table:table-row>
        <table:table-row table:style-name="TableRow1170">
          <table:table-cell table:style-name="TableCell1171">
            <text:p text:style-name="P1172"><text:span text:style-name="T1173">Kitos palūkanos, išskyrus žymimas 55, 56, 58, 64, 65, 66, 67 ir 69 kodais</text:span></text:p>
          </table:table-cell>
          <table:table-cell table:style-name="TableCell1174">
            <text:p text:style-name="P1175"><text:span text:style-name="T1176">59</text:span></text:p>
          </table:table-cell>
          <table:table-cell table:style-name="TableCell1177">
            <text:p text:style-name="P1178"><text:span text:style-name="T1179">A klasė – išmokėtos nenuolatiniam Lietuvos gyventojui<text:s/></text:span></text:p>
          </table:table-cell>
          <table:table-cell table:style-name="TableCell1180">
            <text:p text:style-name="P1181"><text:span text:style-name="T1182">B klasė –</text:span></text:p>
            <text:p text:style-name="P1183"><text:span text:style-name="T1184">išmokėtos nuolatiniam Lietuvos gyventojui</text:span></text:p>
          </table:table-cell>
        </table:table-row>
        <table:table-row table:style-name="TableRow1185">
          <table:table-cell table:style-name="TableCell1186">
            <text:p text:style-name="P1187"><text:span text:style-name="T1188">Indėlių palūkanos pagal sutartis, sudarytas nuo 2014 m. sausio 1 d.</text:span></text:p>
          </table:table-cell>
          <table:table-cell table:style-name="TableCell1189">
            <text:p text:style-name="P1190"><text:span text:style-name="T1191">64</text:span></text:p>
          </table:table-cell>
          <table:table-cell table:style-name="TableCell1192">
            <text:p text:style-name="P1193"><text:span text:style-name="T1194">A klasė – išmokėtos nenuolatiniam Lietuvos gyventojui</text:span></text:p>
          </table:table-cell>
          <table:table-cell table:style-name="TableCell1195">
            <text:p text:style-name="P1196"><text:span text:style-name="T1197">B klasė –</text:span></text:p>
            <text:p text:style-name="P1198"><text:span text:style-name="T1199">išmokėtos nuolatiniam Lietuvos gyventojui</text:span></text:p>
          </table:table-cell>
        </table:table-row>
        <table:table-row table:style-name="TableRow1200">
          <table:table-cell table:style-name="TableCell1201">
            <text:p text:style-name="P1202"><text:span text:style-name="T1203">Palūkanos už EEE valstybių vyriausybių, jų<text:s/></text:span></text:p>
            <text:p text:style-name="P1204">politinių ar teritorijos administracinių padalinių</text:p>
            <text:p text:style-name="P1205">vertybinius popierius, įsigytus iki 2013 m. gruodžio</text:p>
            <text:p text:style-name="P1206"><text:span text:style-name="T1207">31 d.</text:span></text:p>
          </table:table-cell>
          <table:table-cell table:style-name="TableCell1208">
            <text:p text:style-name="P1209"><text:span text:style-name="T1210">65</text:span></text:p>
          </table:table-cell>
          <table:table-cell table:style-name="TableCell1211">
            <text:p text:style-name="P1212"><text:span text:style-name="T1213">A klasė – išmokėtos nenuolatiniam Lietuvos gyventojui</text:span></text:p>
          </table:table-cell>
          <table:table-cell table:style-name="TableCell1214">
            <text:p text:style-name="P1215"><text:span text:style-name="T1216">B klasė –</text:span></text:p>
            <text:p text:style-name="P1217"><text:span text:style-name="T1218">išmokėtos nuolatiniam Lietuvos gyventojui</text:span></text:p>
          </table:table-cell>
        </table:table-row>
        <text:soft-page-break/>
        <table:table-row table:style-name="TableRow1219">
          <table:table-cell table:style-name="TableCell1220">
            <text:p text:style-name="P1221"><text:span text:style-name="T1222">Palūkanos už ne nuosavybės vertybinius<text:s/></text:span></text:p>
            <text:p text:style-name="P1223">popierius*, įsigytus iki 2013 m. gruodžio 31 d.</text:p>
            <text:p text:style-name="P1224">ir pradėtus išpirkti ne anksčiau kaip po 366 dienų<text:s/></text:p>
            <text:p text:style-name="P1225"><text:span text:style-name="T1226">nuo jų išleidimo dienos</text:span></text:p>
          </table:table-cell>
          <table:table-cell table:style-name="TableCell1227">
            <text:p text:style-name="P1228"><text:span text:style-name="T1229">66</text:span></text:p>
          </table:table-cell>
          <table:table-cell table:style-name="TableCell1230">
            <text:p text:style-name="P1231"><text:span text:style-name="T1232">A klasė – išmokėtos nenuolatiniam Lietuvos gyventojui</text:span></text:p>
          </table:table-cell>
          <table:table-cell table:style-name="TableCell1233">
            <text:p text:style-name="P1234"><text:span text:style-name="T1235">B klasė –</text:span></text:p>
            <text:p text:style-name="P1236"><text:span text:style-name="T1237">išmokėtos nuolatiniam Lietuvos gyventojui</text:span></text:p>
          </table:table-cell>
        </table:table-row>
        <table:table-row table:style-name="TableRow1238">
          <table:table-cell table:style-name="TableCell1239">
            <text:p text:style-name="P1240"><text:span text:style-name="T1241">Palūkanos už ne nuosavybės vertybinius <text:s/></text:span></text:p>
            <text:p text:style-name="P1242">popierius* (įskaitant Lietuvos ir užsienio<text:s/></text:p>
            <text:p text:style-name="P1243">valstybių politinių ar teritorijos<text:s/></text:p>
            <text:p text:style-name="P1244">administracinių padalinių ar vietos valdžios<text:s/></text:p>
            <text:p text:style-name="P1245">ne nuosavybės vertybinius popierius), įsigytus<text:s/></text:p>
            <text:p text:style-name="P1246"><text:span text:style-name="T1247">nuo 2014 m. sausio 1 d.</text:span></text:p>
          </table:table-cell>
          <table:table-cell table:style-name="TableCell1248">
            <text:p text:style-name="P1249"><text:span text:style-name="T1250">67</text:span></text:p>
          </table:table-cell>
          <table:table-cell table:style-name="TableCell1251">
            <text:p text:style-name="P1252"><text:span text:style-name="T1253">A klasė – išmokėtos nenuolatiniam Lietuvos gyventojui</text:span></text:p>
          </table:table-cell>
          <table:table-cell table:style-name="TableCell1254">
            <text:p text:style-name="P1255"><text:span text:style-name="T1256">B klasė –</text:span></text:p>
            <text:p text:style-name="P1257"><text:span text:style-name="T1258">išmokėtos nuolatiniam Lietuvos gyventojui</text:span></text:p>
          </table:table-cell>
        </table:table-row>
        <table:table-row table:style-name="TableRow1259">
          <table:table-cell table:style-name="TableCell1260">
            <text:p text:style-name="Normal"><text:span text:style-name="T1261">Palūkanos už LR Vyriausybės ne nuosavybės vertybinius popierius, išmokėtos nenuolatiniam Lietuvos gyventojui<text:s/></text:span></text:p>
          </table:table-cell>
          <table:table-cell table:style-name="TableCell1262">
            <text:p text:style-name="P1263"><text:span text:style-name="T1264">69</text:span></text:p>
          </table:table-cell>
          <table:table-cell table:style-name="TableCell1265">
            <text:p text:style-name="P1266"><text:span text:style-name="T1267">A klasė <text:s/></text:span></text:p>
          </table:table-cell>
          <table:table-cell table:style-name="TableCell1268">
            <text:p text:style-name="P1269"><text:span text:style-name="T1270">-</text:span></text:p>
          </table:table-cell>
        </table:table-row>
        <table:table-row table:style-name="TableRow1271">
          <table:table-cell table:style-name="TableCell1272">
            <text:p text:style-name="P1273"><text:span text:style-name="T1274">2.8. Kitos išmoko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Kompensacinės išmokos, išmokėtos pagal LR</text:span></text:p>
            <text:p text:style-name="P1285"><text:span text:style-name="T1286">žemės ūkio, maisto ūkio ir kaimo plėtros įstatymą</text:span></text:p>
          </table:table-cell>
          <table:table-cell table:style-name="TableCell1287">
            <text:p text:style-name="P1288"><text:span text:style-name="T1289">33</text:span></text:p>
          </table:table-cell>
          <table:table-cell table:style-name="TableCell1290">
            <text:p text:style-name="P1291"><text:span text:style-name="T1292">A klasė</text:span></text:p>
          </table:table-cell>
          <table:table-cell table:style-name="TableCell1293">
            <text:p text:style-name="P1294"><text:span text:style-name="T1295">-</text:span></text:p>
          </table:table-cell>
        </table:table-row>
        <table:table-row table:style-name="TableRow1296">
          <table:table-cell table:style-name="TableCell1297">
            <text:p text:style-name="Normal"><text:span text:style-name="T1298">Tiesioginės išmokos, išmokėtos pagal LR žemės</text:span></text:p>
            <text:p text:style-name="P1299">ūkio, maisto ūkio ir kaimo plėtros įstatymą bei<text:s/></text:p>
            <text:p text:style-name="Normal"><text:span text:style-name="T1300">pagal kitus tokių išmokų išmokėjimą reglamentuojančius teisės aktus</text:span></text:p>
          </table:table-cell>
          <table:table-cell table:style-name="TableCell1301">
            <text:p text:style-name="P1302"><text:span text:style-name="T1303">36</text:span></text:p>
          </table:table-cell>
          <table:table-cell table:style-name="TableCell1304">
            <text:p text:style-name="P1305"><text:span text:style-name="T1306">-</text:span></text:p>
          </table:table-cell>
          <table:table-cell table:style-name="TableCell1307">
            <text:p text:style-name="P1308"><text:span text:style-name="T1309">B klasė</text:span></text:p>
          </table:table-cell>
        </table:table-row>
        <table:table-row table:style-name="TableRow1310">
          <table:table-cell table:style-name="TableCell1311">
            <text:p text:style-name="P1312"><text:span text:style-name="T1313">Pelno nesiekiančių vienetų iš lėšų, sukauptų iš<text:s/></text:span></text:p>
            <text:p text:style-name="P1314">nario mokesčio, savo nariams išmokėtos pašalpos,<text:s/></text:p>
            <text:p text:style-name="P1315">išskyrus pašalpas, išmokėtas vieneto, su gyventoju<text:s/></text:p>
            <text:p text:style-name="P1316">susijusio darbo santykiais ar jų esmę<text:s/></text:p>
            <text:p text:style-name="P1317"><text:span text:style-name="T1318">atitinkančiais santykiais<text:s/></text:span></text:p>
          </table:table-cell>
          <table:table-cell table:style-name="TableCell1319">
            <text:p text:style-name="P1320"><text:span text:style-name="T1321">37</text:span></text:p>
          </table:table-cell>
          <table:table-cell table:style-name="TableCell1322">
            <text:p text:style-name="P1323"><text:span text:style-name="T1324">A klasė</text:span></text:p>
          </table:table-cell>
          <table:table-cell table:style-name="TableCell1325">
            <text:p text:style-name="P1326"><text:span text:style-name="T1327">-</text:span></text:p>
          </table:table-cell>
        </table:table-row>
        <table:table-row table:style-name="TableRow1328">
          <table:table-cell table:style-name="TableCell1329">
            <text:p text:style-name="P1330"><text:span text:style-name="T1331">Pelno nesiekiančio vieneto gyventojui<text:s/></text:span></text:p>
            <text:p text:style-name="P1332">išmokėta premija, kuri pagal GPMĮ 17 str. 1 dalies<text:s/></text:p>
            <text:p text:style-name="P1333"><text:span text:style-name="T1334">52 punktą neapmokestinama pajamų mokesčiu<text:s/></text:span></text:p>
          </table:table-cell>
          <table:table-cell table:style-name="TableCell1335">
            <text:p text:style-name="P1336"><text:span text:style-name="T1337">38</text:span></text:p>
          </table:table-cell>
          <table:table-cell table:style-name="TableCell1338">
            <text:p text:style-name="P1339"><text:span text:style-name="T1340">A klasė</text:span></text:p>
          </table:table-cell>
          <table:table-cell table:style-name="TableCell1341">
            <text:p text:style-name="P1342"><text:span text:style-name="T1343">-</text:span></text:p>
          </table:table-cell>
        </table:table-row>
        <table:table-row table:style-name="TableRow1344">
          <table:table-cell table:style-name="TableCell1345">
            <text:p text:style-name="P1346"><text:span text:style-name="T1347">Gyventojui išmokėta premija, kuri pagal GPMĮ<text:s/></text:span></text:p>
            <text:p text:style-name="P1348">17 str. 1 dalies 36 punktą neapmokestinama</text:p>
            <text:p text:style-name="P1349"><text:span text:style-name="T1350">pajamų mokesčiu<text:s/></text:span></text:p>
          </table:table-cell>
          <table:table-cell table:style-name="TableCell1351">
            <text:p text:style-name="P1352"><text:span text:style-name="T1353">39</text:span></text:p>
          </table:table-cell>
          <table:table-cell table:style-name="TableCell1354">
            <text:p text:style-name="P1355"><text:span text:style-name="T1356">A klasė</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Valdybos ir stebėtojų tarybos nariui<text:s/></text:span></text:p>
            <text:p text:style-name="P1364">išmokėtos metinės išmokos (tantjemos) ir /<text:s/></text:p>
            <text:p text:style-name="P1365"><text:span text:style-name="T1366">arba išmokos už vykdytas valdymo funkcijas<text:s/></text:span></text:p>
          </table:table-cell>
          <table:table-cell table:style-name="TableCell1367">
            <text:p text:style-name="P1368"><text:span text:style-name="T1369">44</text:span></text:p>
          </table:table-cell>
          <table:table-cell table:style-name="TableCell1370">
            <text:p text:style-name="P1371"><text:span text:style-name="T1372">A klasė</text:span></text:p>
          </table:table-cell>
          <table:table-cell table:style-name="TableCell1373">
            <text:p text:style-name="P1374"><text:span text:style-name="T1375">-</text:span></text:p>
          </table:table-cell>
        </table:table-row>
        <table:table-row table:style-name="TableRow1376">
          <table:table-cell table:style-name="TableCell1377">
            <text:p text:style-name="P1378"><text:span text:style-name="T1379">Stipendijos</text:span></text:p>
          </table:table-cell>
          <table:table-cell table:style-name="TableCell1380">
            <text:p text:style-name="P1381"><text:span text:style-name="T1382">47</text:span></text:p>
          </table:table-cell>
          <table:table-cell table:style-name="TableCell1383">
            <text:p text:style-name="P1384"><text:span text:style-name="T1385">A klasė</text:span></text:p>
          </table:table-cell>
          <table:table-cell table:style-name="TableCell1386">
            <text:p text:style-name="P1387"><text:span text:style-name="T1388">-</text:span></text:p>
          </table:table-cell>
        </table:table-row>
        <table:table-row table:style-name="TableRow1389">
          <table:table-cell table:style-name="TableCell1390">
            <text:p text:style-name="P1391"><text:span text:style-name="T1392">Sporto veiklos, kuri nėra individuali veikla ir<text:s/></text:span></text:p>
            <text:p text:style-name="P1393">nesusijusi su darbo santykiais ar jų esmę<text:s/></text:p>
            <text:p text:style-name="P1394"><text:span text:style-name="T1395">atitinkančiais santykiais, išmokos<text:s/></text:span></text:p>
          </table:table-cell>
          <table:table-cell table:style-name="TableCell1396">
            <text:p text:style-name="P1397"><text:span text:style-name="T1398">51</text:span></text:p>
          </table:table-cell>
          <table:table-cell table:style-name="TableCell1399">
            <text:p text:style-name="P1400"><text:span text:style-name="T1401">A klasė</text:span></text:p>
          </table:table-cell>
          <table:table-cell table:style-name="TableCell1402">
            <text:p text:style-name="P1403"><text:span text:style-name="T1404">-</text:span></text:p>
          </table:table-cell>
        </table:table-row>
        <table:table-row table:style-name="TableRow1405">
          <table:table-cell table:style-name="TableCell1406">
            <text:p text:style-name="P1407"><text:span text:style-name="T1408">Atlikėjo veiklos, kuri nėra individuali veikla</text:span></text:p>
            <text:p text:style-name="P1409">ir nesusijusi su darbo santykiais ar jų esmę<text:s/></text:p>
            <text:p text:style-name="P1410"><text:span text:style-name="T1411">atitinkančiais santykiais, išmokos</text:span></text:p>
          </table:table-cell>
          <table:table-cell table:style-name="TableCell1412">
            <text:p text:style-name="P1413"><text:span text:style-name="T1414">52</text:span></text:p>
          </table:table-cell>
          <table:table-cell table:style-name="TableCell1415">
            <text:p text:style-name="P1416"><text:span text:style-name="T1417">A klasė</text:span></text:p>
          </table:table-cell>
          <table:table-cell table:style-name="TableCell1418">
            <text:p text:style-name="P1419"><text:span text:style-name="T1420">-</text:span></text:p>
          </table:table-cell>
        </table:table-row>
        <table:table-row table:style-name="TableRow1421">
          <table:table-cell table:style-name="TableCell1422">
            <text:p text:style-name="P1423"><text:span text:style-name="T1424">Autoriniai atlyginimai<text:s/></text:span></text:p>
          </table:table-cell>
          <table:table-cell table:style-name="TableCell1425">
            <text:p text:style-name="P1426"><text:span text:style-name="T1427">61</text:span></text:p>
          </table:table-cell>
          <table:table-cell table:style-name="TableCell1428">
            <text:p text:style-name="P1429"><text:span text:style-name="T1430">A klasė</text:span></text:p>
          </table: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Honorarai (įskaitant tarpininkų išmokėtus</text:span></text:p>
            <text:p text:style-name="P1438"><text:span text:style-name="T1439">honorarus, gautus iš užsienio vienetų)</text:span></text:p>
          </table:table-cell>
          <table:table-cell table:style-name="TableCell1440">
            <text:p text:style-name="P1441"><text:span text:style-name="T1442">62</text:span></text:p>
          </table:table-cell>
          <table:table-cell table:style-name="TableCell1443">
            <text:p text:style-name="P1444"><text:span text:style-name="T1445">A klasė</text:span></text:p>
          </table:table-cell>
          <table:table-cell table:style-name="TableCell1446">
            <text:p text:style-name="P1447"><text:span text:style-name="T1448">-</text:span></text:p>
          </table:table-cell>
        </table:table-row>
        <table:table-row table:style-name="TableRow1449">
          <table:table-cell table:style-name="TableCell1450">
            <text:p text:style-name="P1451"><text:span text:style-name="T1452">Kitos su darbo santykiais nesusijusios ir<text:s/></text:span></text:p>
            <text:p text:style-name="P1453"><text:span text:style-name="T1454">ne individualios veiklos išmokos</text:span></text:p>
          </table:table-cell>
          <table:table-cell table:style-name="TableCell1455">
            <text:p text:style-name="P1456"><text:span text:style-name="T1457">70</text:span></text:p>
          </table:table-cell>
          <table:table-cell table:style-name="TableCell1458">
            <text:p text:style-name="P1459"><text:span text:style-name="T1460">A klasė<text:s/></text:span></text:p>
            <text:p text:style-name="P1461"/>
          </table:table-cell>
          <table:table-cell table:style-name="TableCell1462">
            <text:p text:style-name="P1463"><text:span text:style-name="T1464">B klasė – išmokėtos nuolatinio Lietuvos gyventojo;</text:span></text:p>
            <text:p text:style-name="P1465">MB išmokėtos savo nariui – nuolatiniam Lietuvos gyventojui</text:p>
            <text:p text:style-name="P1466"/>
          </table:table-cell>
        </table:table-row>
        <table:table-row table:style-name="TableRow1467">
          <table:table-cell table:style-name="TableCell1468">
            <text:p text:style-name="P1469"><text:span text:style-name="T1470">Darbuotojo naudai darbdavio mokamų<text:s/></text:span></text:p>
            <text:p text:style-name="P1471">draudimo įmokų už papildomą<text:s/></text:p>
            <text:p text:style-name="P1472">(savanorišką) sveikatos draudimą suma, kuri<text:s/></text:p>
            <text:p text:style-name="P1473"><text:span text:style-name="T1474">pagal <text:s/>GPMĮ 17 str. 1 dalies 14 arba 14</text:span><text:span text:style-name="T1475">1</text:span><text:span text:style-name="T1476"><text:s/></text:span></text:p>
            <text:p text:style-name="P1477"><text:span text:style-name="T1478">punktą neapmokestinama pajamų mokesčiu<text:s/></text:span></text:p>
          </table:table-cell>
          <table:table-cell table:style-name="TableCell1479">
            <text:p text:style-name="P1480"><text:span text:style-name="T1481">73</text:span></text:p>
          </table:table-cell>
          <table:table-cell table:style-name="TableCell1482">
            <text:p text:style-name="P1483"><text:span text:style-name="T1484">A klasė</text:span></text:p>
          </table:table-cell>
          <table:table-cell table:style-name="TableCell1485">
            <text:p text:style-name="P1486"><text:span text:style-name="T1487">-</text:span></text:p>
          </table:table-cell>
        </table:table-row>
        <table:table-row table:style-name="TableRow1488">
          <table:table-cell table:style-name="TableCell1489">
            <text:p text:style-name="P1490"><text:span text:style-name="T1491">Darbuotojo naudai darbdavio mokamų<text:s/></text:span></text:p>
            <text:soft-page-break/>
            <text:p text:style-name="P1492">gyvybės draudimo įmokų ir pensijų įmokų suma,<text:s/></text:p>
            <text:p text:style-name="P1493"><text:span text:style-name="T1494">kuri pagal <text:s/>GPMĮ 17 str. 1 dalies 14 arba 14</text:span><text:span text:style-name="T1495">1</text:span><text:span text:style-name="T1496"><text:s/></text:span></text:p>
            <text:p text:style-name="P1497"><text:span text:style-name="T1498">punktą neapmokestinama pajamų mokesčiu<text:s/></text:span></text:p>
          </table:table-cell>
          <table:table-cell table:style-name="TableCell1499">
            <text:p text:style-name="P1500"><text:span text:style-name="T1501">74</text:span></text:p>
          </table:table-cell>
          <table:table-cell table:style-name="TableCell1502">
            <text:p text:style-name="P1503"><text:span text:style-name="T1504">A klasė</text:span></text:p>
          </table:table-cell>
          <table:table-cell table:style-name="TableCell1505">
            <text:p text:style-name="P1506"><text:span text:style-name="T1507">-</text:span></text:p>
          </table:table-cell>
        </table:table-row>
        <text:soft-page-break/>
        <table:table-row table:style-name="TableRow1508">
          <table:table-cell table:style-name="TableCell1509">
            <text:p text:style-name="P1510"><text:span text:style-name="T1511">Pagal paslaugų kvitą išmokėtos išmokos</text:span></text:p>
          </table:table-cell>
          <table:table-cell table:style-name="TableCell1512">
            <text:p text:style-name="P1513"><text:span text:style-name="T1514">88</text:span></text:p>
          </table:table-cell>
          <table:table-cell table:style-name="TableCell1515">
            <text:p text:style-name="P1516"><text:span text:style-name="T1517">-</text:span></text:p>
          </table:table-cell>
          <table:table-cell table:style-name="TableCell1518">
            <text:p text:style-name="P1519"><text:span text:style-name="T1520">B klasė</text:span></text:p>
          </table:table-cell>
        </table:table-row>
        <table:table-row table:style-name="TableRow1521">
          <table:table-cell table:style-name="TableCell1522">
            <text:p text:style-name="P1523"><text:span text:style-name="T1524">3. Individualią veiklą vykdančiam nuolatiniam</text:span></text:p>
            <text:p text:style-name="P1525">ir nenuolatiniam Lietuvos gyventojui<text:s/></text:p>
            <text:p text:style-name="P1526"><text:span text:style-name="T1527">išmokėtos išmokos:<text: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Individualią žemės ūkio veiklą vykdančiam gyventojui išmokėtos išmokos<text:s/></text:span></text:p>
          </table:table-cell>
          <table:table-cell table:style-name="TableCell1538">
            <text:p text:style-name="P1539"><text:span text:style-name="T1540">35</text:span></text:p>
          </table:table-cell>
          <table:table-cell table:style-name="TableCell1541">
            <text:p text:style-name="P1542"><text:span text:style-name="T1543">-</text:span></text:p>
          </table:table-cell>
          <table:table-cell table:style-name="TableCell1544">
            <text:p text:style-name="P1545"><text:span text:style-name="T1546">B klasė</text:span></text:p>
          </table:table-cell>
        </table:table-row>
        <table:table-row table:style-name="TableRow1547">
          <table:table-cell table:style-name="TableCell1548">
            <text:p text:style-name="P1549"><text:span text:style-name="T1550">Individualią veiklą pagal verslo liudijimą vykdančiam gyventojui išmokėtos išmokos<text:s/></text:span></text:p>
          </table:table-cell>
          <table:table-cell table:style-name="TableCell1551">
            <text:p text:style-name="P1552"><text:span text:style-name="T1553">92</text:span></text:p>
          </table:table-cell>
          <table:table-cell table:style-name="TableCell1554">
            <text:p text:style-name="P1555"><text:span text:style-name="T1556">-</text:span></text:p>
          </table:table-cell>
          <table:table-cell table:style-name="TableCell1557">
            <text:p text:style-name="P1558"><text:span text:style-name="T1559">B klasė</text:span></text:p>
          </table:table-cell>
        </table:table-row>
        <table:table-row table:style-name="TableRow1560">
          <table:table-cell table:style-name="TableCell1561">
            <text:p text:style-name="P1562"><text:span text:style-name="T1563">Kitą individualią veiklą vykdančiam gyventojui išmokėtos išmokos, išskyrus žymimas 35, 92, 94, 95 ir 96 kodais<text:s/></text:span></text:p>
          </table:table-cell>
          <table:table-cell table:style-name="TableCell1564">
            <text:p text:style-name="P1565"><text:span text:style-name="T1566">93</text:span></text:p>
          </table:table-cell>
          <table:table-cell table:style-name="TableCell1567">
            <text:p text:style-name="P1568"><text:span text:style-name="T1569">A klasė**<text:s/></text:span></text:p>
            <text:p text:style-name="P1570"/>
          </table:table-cell>
          <table:table-cell table:style-name="TableCell1571">
            <text:p text:style-name="P1572"><text:span text:style-name="T1573">B klasė</text:span></text:p>
          </table:table-cell>
        </table:table-row>
        <table:table-row table:style-name="TableRow1574">
          <table:table-cell table:style-name="TableCell1575">
            <text:p text:style-name="P1576"><text:span text:style-name="T1577">Individualią sporto veiklą vykdančiam gyventojui</text:span></text:p>
            <text:p text:style-name="P1578"><text:span text:style-name="T1579">išmokėtos išmokos</text:span></text:p>
          </table:table-cell>
          <table:table-cell table:style-name="TableCell1580">
            <text:p text:style-name="P1581"><text:span text:style-name="T1582">94</text:span></text:p>
          </table:table-cell>
          <table:table-cell table:style-name="TableCell1583">
            <text:p text:style-name="P1584"><text:span text:style-name="T1585">A klasė</text:span></text:p>
          </table:table-cell>
          <table:table-cell table:style-name="TableCell1586">
            <text:p text:style-name="P1587"><text:span text:style-name="T1588">-</text:span></text:p>
          </table:table-cell>
        </table:table-row>
        <table:table-row table:style-name="TableRow1589">
          <table:table-cell table:style-name="TableCell1590">
            <text:p text:style-name="P1591"><text:span text:style-name="T1592">Individualią atlikėjo veiklą vykdančiam<text:s/></text:span></text:p>
            <text:p text:style-name="P1593"><text:span text:style-name="T1594">gyventojui išmokėtos išmokos</text:span></text:p>
          </table:table-cell>
          <table:table-cell table:style-name="TableCell1595">
            <text:p text:style-name="P1596"><text:span text:style-name="T1597">95</text:span></text:p>
          </table:table-cell>
          <table:table-cell table:style-name="TableCell1598">
            <text:p text:style-name="P1599"><text:span text:style-name="T1600">A klasė</text:span></text:p>
          </table:table-cell>
          <table:table-cell table:style-name="TableCell1601">
            <text:p text:style-name="P1602"><text:span text:style-name="T1603">-</text:span></text:p>
          </table:table-cell>
        </table:table-row>
        <table:table-row table:style-name="TableRow1604">
          <table:table-cell table:style-name="TableCell1605">
            <text:p text:style-name="P1606"><text:span text:style-name="T1607">Šeimynos dalyvio išlaikymo išmokos, išmokėtos pagal LR šeimynų įstatymą<text:s/></text:span></text:p>
          </table:table-cell>
          <table:table-cell table:style-name="TableCell1608">
            <text:p text:style-name="P1609"><text:span text:style-name="T1610">96</text:span></text:p>
          </table:table-cell>
          <table:table-cell table:style-name="TableCell1611">
            <text:p text:style-name="P1612"><text:span text:style-name="T1613">-</text:span></text:p>
          </table:table-cell>
          <table:table-cell table:style-name="TableCell1614">
            <text:p text:style-name="P1615"><text:span text:style-name="T1616">B klasė</text:span></text:p>
          </table:table-cell>
        </table:table-row>
      </table:table>
      <text:p text:style-name="P1617"><text:tab/></text:p>
      <text:p text:style-name="P1618"/>
      <text:p text:style-name="P1619">Vartojamų trumpinių reikšmės</text:p>
      <text:p text:style-name="P1620">MB – mažoji bendrija</text:p>
      <text:p text:style-name="P1621">GPMĮ – Lietuvos Respublikos gyventojų pajamų mokesčio įstatymas</text:p>
      <text:p text:style-name="P1622">Neribotos civilinės atsakomybės vienetas – individuali įmonė ir ūkinė bendrija</text:p>
      <text:p text:style-name="P1623">LR – Lietuvos Respublika</text:p>
      <text:p text:style-name="P1624">EEE – Europos ekonominė erdvė</text:p>
      <text:p text:style-name="P1625">___________________________________________________________________________<text:s/></text:p>
      <text:p text:style-name="P1626">* Išskyrus asmens, susijusio su gyventoju darbo santykiais ar jų esmę atitinkančiais santykiais, mokamas didesnes negu kitiems tų pačių vertybinių popierių turėtojams palūkanas.</text:p>
      <text:p text:style-name="P1627">**<text:span text:style-name="T1628"><text:s/></text:span>Individualią veiklą vykdančiam gyventojui išmokėtos išmokos už nenukirsto miško ir apvaliosios medienos pardavimą ar kitokį perleidimą nuosavybėn ir išmokos už parduotas ar kitaip perleistas nuosavybėn atliekas.</text:p>
      <text:p text:style-name="P1629"/>
      <text:p text:style-name="P163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5</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5</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09T05:35:00Z</meta:creation-date>
    <dc:date>2019-01-09T05:35:00Z</dc:date>
    <meta:print-date>2015-10-23T06:49:00Z</meta:print-date>
    <meta:template xlink:href="Normal.dotm" xlink:type="simple"/>
    <meta:editing-cycles>2</meta:editing-cycles>
    <meta:editing-duration>PT0S</meta:editing-duration>
    <meta:document-statistic meta:page-count="19" meta:paragraph-count="117" meta:word-count="8763" meta:character-count="58601" meta:row-count="416" meta:non-whitespace-character-count="49955"/>
  </office:meta>
</office:document-meta>
</file>