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1pt" style:font-size-asian="41pt" style:font-size-complex="41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/text:span></text:p>
      <text:p text:style-name="P18"/>
      <text:p text:style-name="P19">2014 m. rugsėjo 9 d. Nr. 1K-6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<text:s/></text:span><text:span text:style-name="T27">pilietybės įstatymo 18 straipsnio 1 dalimi, 30 straipsniu ir 37 straipsnio 4 dalimi,</text:span></text:p>
      <text:p text:style-name="P28"><text:span text:style-name="T29">s u t e i k i u 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<text:s/></text:span><text:span text:style-name="T35">Respublikos piliečio teises, laisves ir pareigas įgyja tik po to, kai prisiekia Lietuvos Respublikai, šie asmenys:</text:span></text:p>
      <text:p text:style-name="P36"><text:span text:style-name="T37">Yuliya CHEBOTARYOVA, gimusi 1973 m. gegužės 19 d. Rusijoje, gyvenanti Lietuvos Respublikoje;</text:span></text:p>
      <text:p text:style-name="P38"><text:span text:style-name="T39">Anatoly CHERNYSH, gimęs 1985 m. vasario 13 d</text:span><text:span text:style-name="T40">. Gruzijoje, gyvenantis Lietuvos Respublikoje.</text:span></text:p>
      <text:p text:style-name="Normal"/>
      <text:p text:style-name="P41"><text:span text:style-name="T42">Respublikos Prezidentė</text:span><text:span text:style-name="T43"><text:tab/>Dalia Grybauskaitė</text:span></text:p>
      <text:p text:style-name="P44"/>
      <text:p text:style-name="P45"><text:span text:style-name="T46">Vidaus reikalų ministras</text:span><text:span text:style-name="T4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5T11:03:00Z</meta:creation-date>
    <dc:date>2014-09-15T11:03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97" meta:row-count="35" meta:non-whitespace-character-count="788"/>
  </office:meta>
</office:document-meta>
</file>