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text-position="super 66.6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05in"/>
    </style:style>
    <style:style style:name="P15" style:parent-style-name="Normal" style:family="paragraph">
      <style:paragraph-properties fo:text-align="justify" fo:margin-left="0.4923in">
        <style:tab-stops>
          <style:tab-stop style:type="left" style:position="-0.3937in"/>
          <style:tab-stop style:type="left" style:position="0.2951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Dėl pasvalio rajono savivaldybės nevyriausybinių organizacijų tarybos sudarymo<text:s/></text:p>
      <text:p text:style-name="P6"/>
      <text:p text:style-name="P7">2019 m. gegužės 30 d. Nr. T1-117</text:p>
      <text:p text:style-name="P8">Pasvalys</text:p>
      <text:p text:style-name="Normal"/>
      <text:p text:style-name="P9"/>
      <text:p text:style-name="P10"/>
      <text:p text:style-name="P11">Vadovaudamasi Lietuvos Respublikos vietos savivaldos įstatymo 15 straipsnio 5, 6, 6<text:span text:style-name="T12">1</text:span><text:s/>ir 7 dalimis, 16 straipsnio 2 dalies 6 punktu ir 4 dalimi, 18 straipsnio 1 dalimi, Lietuvos Respublikos nevyriausybinių organizacijų plėtros įstatymo 6 straipsnio 4 ir 5 dalimis, Pasvalio rajono savivaldybės tarybos veiklos reglamento, patvirtinto Pasvalio rajono savivaldybės tarybos 2009 m. gegužės 13 d. sprendimu Nr. T1-86 „Dėl Pasvalio rajono savivaldybės tarybos veiklos reglamento patvirtinimo“ (Pasvalio rajono savivaldybės tarybos 2015 m. rugpjūčio 27 d. sprendimo Nr. T1-93 redakcija) (su visais aktualiais pakeitimais), 90, 91 punktais, P<text:span text:style-name="T13">asvalio rajono savivaldybės nevyriausybinių organizacijų tarybos nuostatų, patvirtintų Pasvalio rajono savivaldybės tarybos 2014 m. spalio 22 d. sprendimu Nr. T1-200 „Dėl nevyriausybinių organizacijų tarybos sudarymo ir jos nuostatų patvirtinimo“, 8 ir 9 punktais,<text:s/></text:span>Pasvalio rajono savivaldybės taryba<text:s/><text:span text:style-name="T14">nusprendžia</text:span>:</text:p>
      <text:p text:style-name="P15">1.<text:s/><text:span text:style-name="T16">Sudaryti šios sudėties Pasvalio rajono savivaldybės nevyriausybinių organizacijų tarybą:</text:span></text:p>
      <text:p text:style-name="P17">1.1. Gediminas Andrašūnas –<text:s/><text:span text:style-name="T18">Pasvalio rajono savivaldybės<text:s/></text:span>tarybos narys;</text:p>
      <text:p text:style-name="P19">1.2. Vaidotas Gikys – Pasvalio rajono Pajiešmenių kaimo bendruomenės narys;</text:p>
      <text:p text:style-name="P20">1.3. Antanas Kairys –<text:s/><text:span text:style-name="T21">Pasvalio rajono savivaldybės<text:s/></text:span>tarybos narys;</text:p>
      <text:p text:style-name="P22">1.4. Vilma Matuzevičienė – Pasvalio rajono Pumpėnų bendruomenės pirmininkė;</text:p>
      <text:p text:style-name="P23">1.5. Gražina Paliulienė – Pasvalio rajono Atžalyno bendruomenės pirmininkė;</text:p>
      <text:p text:style-name="P24">1.6. Helena Simonaitienė –<text:s/><text:span text:style-name="T25">Pasvalio rajono savivaldybės<text:s/></text:span>tarybos narė;</text:p>
      <text:p text:style-name="P26">1.7. Aušra Šamelienė – Pasvalio rajono Namišių krašto bendruomenės pirmininkė;</text:p>
      <text:p text:style-name="P27">1.8. Larisa Tuominienė – Pasvalio rajono Vaškų krašto bendruomenės pirmininkė;<text:s/></text:p>
      <text:p text:style-name="P28">1.9.<text:tab/>Stasys Vainauskas – Savivaldybės tarybos narys.</text:p>
      <text:p text:style-name="P29">2. Pripažinti netekusiu galios Pasvalio rajono savivaldybės tarybos 2014 m. spalio 22 d. sprendimo Nr. T1-200 „Dėl Pasvalio rajono savivaldybės nevyriausybinių organizacijų tarybos sudarymo ir jos nuostatų patvirtinimo“ 1 punktą su visais pakeitimais ir papildymais.</text:p>
      <text:p text:style-name="P30"><text:span text:style-name="T31">Sprendimas<text:s/></text:span><text:span text:style-name="T32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01T07:12:00Z</meta:creation-date>
    <dc:date>2022-08-01T07:12:00Z</dc:date>
    <meta:print-date>2019-05-27T09:4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06" meta:character-count="2428" meta:row-count="61" meta:non-whitespace-character-count="2164"/>
  </office:meta>
</office:document-meta>
</file>