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870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870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40" style:family="table-column">
      <style:table-column-properties style:column-width="0.4326in"/>
    </style:style>
    <style:style style:name="TableColumn41" style:family="table-column">
      <style:table-column-properties style:column-width="3.8388in"/>
    </style:style>
    <style:style style:name="TableColumn42" style:family="table-column">
      <style:table-column-properties style:column-width="0.775in"/>
    </style:style>
    <style:style style:name="TableColumn43" style:family="table-column">
      <style:table-column-properties style:column-width="0.7777in"/>
    </style:style>
    <style:style style:name="TableColumn44" style:family="table-column">
      <style:table-column-properties style:column-width="0.8465in"/>
    </style:style>
    <style:style style:name="Table39" style:family="table">
      <style:table-properties style:width="6.670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67" style:family="table-column">
      <style:table-column-properties style:column-width="0.4326in"/>
    </style:style>
    <style:style style:name="TableColumn68" style:family="table-column">
      <style:table-column-properties style:column-width="3.8388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7777in"/>
    </style:style>
    <style:style style:name="TableColumn71" style:family="table-column">
      <style:table-column-properties style:column-width="0.8465in"/>
    </style:style>
    <style:style style:name="Table66" style:family="table">
      <style:table-properties style:width="6.6708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94" style:family="table-column">
      <style:table-column-properties style:column-width="0.4326in"/>
    </style:style>
    <style:style style:name="TableColumn95" style:family="table-column">
      <style:table-column-properties style:column-width="3.8388in"/>
    </style:style>
    <style:style style:name="TableColumn96" style:family="table-column">
      <style:table-column-properties style:column-width="0.775in"/>
    </style:style>
    <style:style style:name="TableColumn97" style:family="table-column">
      <style:table-column-properties style:column-width="0.7777in"/>
    </style:style>
    <style:style style:name="TableColumn98" style:family="table-column">
      <style:table-column-properties style:column-width="0.8465in"/>
    </style:style>
    <style:style style:name="Table93" style:family="table">
      <style:table-properties style:width="6.670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121" style:family="table-column">
      <style:table-column-properties style:column-width="0.4326in"/>
    </style:style>
    <style:style style:name="TableColumn122" style:family="table-column">
      <style:table-column-properties style:column-width="3.8388in"/>
    </style:style>
    <style:style style:name="TableColumn123" style:family="table-column">
      <style:table-column-properties style:column-width="0.775in"/>
    </style:style>
    <style:style style:name="TableColumn124" style:family="table-column">
      <style:table-column-properties style:column-width="0.7777in"/>
    </style:style>
    <style:style style:name="TableColumn125" style:family="table-column">
      <style:table-column-properties style:column-width="0.8465in"/>
    </style:style>
    <style:style style:name="Table120" style:family="table">
      <style:table-properties style:width="6.670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148" style:family="table-column">
      <style:table-column-properties style:column-width="0.4326in"/>
    </style:style>
    <style:style style:name="TableColumn149" style:family="table-column">
      <style:table-column-properties style:column-width="3.8388in"/>
    </style:style>
    <style:style style:name="TableColumn150" style:family="table-column">
      <style:table-column-properties style:column-width="0.775in"/>
    </style:style>
    <style:style style:name="TableColumn151" style:family="table-column">
      <style:table-column-properties style:column-width="0.7777in"/>
    </style:style>
    <style:style style:name="TableColumn152" style:family="table-column">
      <style:table-column-properties style:column-width="0.8465in"/>
    </style:style>
    <style:style style:name="Table147" style:family="table">
      <style:table-properties style:width="6.6708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083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182" style:family="table-column">
      <style:table-column-properties style:column-width="0.4326in"/>
    </style:style>
    <style:style style:name="TableColumn183" style:family="table-column">
      <style:table-column-properties style:column-width="3.8388in"/>
    </style:style>
    <style:style style:name="TableColumn184" style:family="table-column">
      <style:table-column-properties style:column-width="0.775in"/>
    </style:style>
    <style:style style:name="TableColumn185" style:family="table-column">
      <style:table-column-properties style:column-width="0.7777in"/>
    </style:style>
    <style:style style:name="TableColumn186" style:family="table-column">
      <style:table-column-properties style:column-width="0.8465in"/>
    </style:style>
    <style:style style:name="Table181" style:family="table">
      <style:table-properties style:width="6.6708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4923in">
        <style:tab-stops/>
      </style:paragraph-properties>
    </style:style>
    <style:style style:name="P201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ableColumn207" style:family="table-column">
      <style:table-column-properties style:column-width="0.4326in"/>
    </style:style>
    <style:style style:name="TableColumn208" style:family="table-column">
      <style:table-column-properties style:column-width="3.8388in"/>
    </style:style>
    <style:style style:name="TableColumn209" style:family="table-column">
      <style:table-column-properties style:column-width="0.775in"/>
    </style:style>
    <style:style style:name="TableColumn210" style:family="table-column">
      <style:table-column-properties style:column-width="0.7777in"/>
    </style:style>
    <style:style style:name="TableColumn211" style:family="table-column">
      <style:table-column-properties style:column-width="0.8465in"/>
    </style:style>
    <style:style style:name="Table206" style:family="table">
      <style:table-properties style:width="6.6708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234" style:family="table-column">
      <style:table-column-properties style:column-width="0.4326in"/>
    </style:style>
    <style:style style:name="TableColumn235" style:family="table-column">
      <style:table-column-properties style:column-width="3.8388in"/>
    </style:style>
    <style:style style:name="TableColumn236" style:family="table-column">
      <style:table-column-properties style:column-width="0.775in"/>
    </style:style>
    <style:style style:name="TableColumn237" style:family="table-column">
      <style:table-column-properties style:column-width="0.7777in"/>
    </style:style>
    <style:style style:name="TableColumn238" style:family="table-column">
      <style:table-column-properties style:column-width="0.8465in"/>
    </style:style>
    <style:style style:name="Table233" style:family="table">
      <style:table-properties style:width="6.6708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margin-left="0.5909in">
        <style:tab-stops/>
      </style:paragraph-properties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261" style:family="table-column">
      <style:table-column-properties style:column-width="0.4326in"/>
    </style:style>
    <style:style style:name="TableColumn262" style:family="table-column">
      <style:table-column-properties style:column-width="3.8388in"/>
    </style:style>
    <style:style style:name="TableColumn263" style:family="table-column">
      <style:table-column-properties style:column-width="0.775in"/>
    </style:style>
    <style:style style:name="TableColumn264" style:family="table-column">
      <style:table-column-properties style:column-width="0.7777in"/>
    </style:style>
    <style:style style:name="TableColumn265" style:family="table-column">
      <style:table-column-properties style:column-width="0.8465in"/>
    </style:style>
    <style:style style:name="Table260" style:family="table">
      <style:table-properties style:width="6.6708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margin-left="0.5909in">
        <style:tab-stops/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288" style:family="table-column">
      <style:table-column-properties style:column-width="0.4326in"/>
    </style:style>
    <style:style style:name="TableColumn289" style:family="table-column">
      <style:table-column-properties style:column-width="3.8388in"/>
    </style:style>
    <style:style style:name="TableColumn290" style:family="table-column">
      <style:table-column-properties style:column-width="0.775in"/>
    </style:style>
    <style:style style:name="TableColumn291" style:family="table-column">
      <style:table-column-properties style:column-width="0.7777in"/>
    </style:style>
    <style:style style:name="TableColumn292" style:family="table-column">
      <style:table-column-properties style:column-width="0.8465in"/>
    </style:style>
    <style:style style:name="Table287" style:family="table">
      <style:table-properties style:width="6.6708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5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5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GB"/>
    </style:style>
    <style:style style:name="P30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<text:span text:style-name="T7"><draw:frame draw:id="id1" draw:layer="Invisible" draw:style-name="a1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 SUSISIEKIMO MINISTRAS</text:span></text:p>
      <text:p text:style-name="P9"/>
      <text:p text:style-name="P10">ĮSAKYMAS</text:p>
      <text:p text:style-name="P11"><text:span text:style-name="T12">DĖL<text:s/></text:span><text:span text:style-name="T13">LIETUVOS RESPUBLIKOS SUSISIEKIMO MINISTRO 2002 M.<text:s/></text:span><text:span text:style-name="T14">GEGUŽĖS</text:span><text:span text:style-name="T15"><text:s/></text:span><text:span text:style-name="T16">8</text:span><text:span text:style-name="T17"><text:s/>D. ĮSAKYMO NR. 3-199 „</text:span><text:span text:style-name="T18">DĖL VIDAUS VANDENŲ TRANSPORTO SPECIALISTŲ RENGIMO <text:s/>TAISYKLIŲ PATVIRTINIMO</text:span><text:span text:style-name="T19">“</text:span></text:p>
      <text:p text:style-name="P20"><text:span text:style-name="T21">PAKEITIMO</text:span></text:p>
      <text:p text:style-name="P22"/>
      <text:p text:style-name="P23"><text:span text:style-name="T24">2017 m. vasario 2 d. Nr. 3-39</text:span></text:p>
      <text:p text:style-name="P25">Vilnius</text:p>
      <text:p text:style-name="P26"/>
      <text:p text:style-name="P27"/>
      <text:p text:style-name="P28"><text:span text:style-name="T29">P a k e i č i u Lietuvos Respublikos susisiekimo ministro 2002 m. gegužės 8 d. įsakymą Nr. 3-199 „Dėl Vidaus vandenų transporto specialistų rengimo taisyklių patvirtinimo“:</text:span></text:p>
      <text:p text:style-name="P30"><text:span text:style-name="T31">1</text:span><text:span text:style-name="T32">. Pakeičiu nurodytu įsakymu patvirtintas Vidaus vandenų transporto specialistų rengimo programas:</text:span></text:p>
      <text:p text:style-name="P33"><text:span text:style-name="T34">1.1</text:span><text:span text:style-name="T35">. Pakeičiu</text:span><text:span text:style-name="T36"><text:s/>I skyriaus<text:s/></text:span><text:span text:style-name="T37">1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.</text:p>
          </table:table-cell>
          <table:table-cell table:style-name="TableCell48">
            <text:p text:style-name="P49"><text:span text:style-name="T50">Lietuvos Respublikos administracinių nusižengimų kodeksas</text:span>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5“.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1.2</text:span><text:span text:style-name="T61">.</text:span><text:span text:style-name="T62"><text:s/>Pakeičiu</text:span><text:span text:style-name="T63"><text:s/>II skyriaus<text:s/></text:span><text:span text:style-name="T64">11 punktą ir jį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1.</text:p>
          </table:table-cell>
          <table:table-cell table:style-name="TableCell75">
            <text:p text:style-name="P76"><text:span text:style-name="T77">Lietuvos Respublikos administracinių nusižengimų kodeksas</text:span>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4“.</text:p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1.3</text:span><text:span text:style-name="T88">.<text:s/></text:span><text:span text:style-name="T89">Pakeičiu</text:span><text:span text:style-name="T90"><text:s/>III skyriaus<text:s/></text:span><text:span text:style-name="T91">11 punktą ir jį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1.</text:p>
          </table:table-cell>
          <table:table-cell table:style-name="TableCell102">
            <text:p text:style-name="P103"><text:span text:style-name="T104">Lietuvos Respublikos administracinių nusižengimų kodeksas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“.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1.4</text:span><text:span text:style-name="T115">.<text:s/></text:span><text:span text:style-name="T116">Pakeičiu</text:span><text:span text:style-name="T117"><text:s/>IV skyriaus<text:s/></text:span><text:span text:style-name="T118">11 punktą ir jį išdėstau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11.</text:p>
          </table:table-cell>
          <table:table-cell table:style-name="TableCell129">
            <text:p text:style-name="P130"><text:span text:style-name="T131">Lietuvos Respublikos administracinių nusižengimų kodeksas</text:span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“.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1.5</text:span><text:span text:style-name="T142">.<text:s/></text:span><text:span text:style-name="T143">Pakeičiu</text:span><text:span text:style-name="T144"><text:s/>V skyriaus<text:s/></text:span><text:span text:style-name="T145">11 punktą ir jį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11.</text:p>
          </table:table-cell>
          <table:table-cell table:style-name="TableCell156">
            <text:p text:style-name="P157"><text:span text:style-name="T158">Lietuvos Respublikos administracinių nusižengimų kodeksas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“.</text:p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2</text:span><text:span text:style-name="T169">.<text:s/></text:span><text:span text:style-name="T170">Pakeičiu</text:span><text:span text:style-name="T171"><text:s/></text:span><text:span text:style-name="T172">nurodytu</text:span><text:span text:style-name="T173"><text:s/>įsakymu patvirtintas Vidaus vandenų transporto specialistų kvalifikacijos tobulinimo programas:</text:span></text:p>
      <text:p text:style-name="P174"><text:span text:style-name="T175">2.1</text:span><text:span text:style-name="T176">.<text:s/></text:span><text:span text:style-name="T177">Pakeičiu</text:span><text:span text:style-name="T178"><text:s/>I skyriaus<text:s/></text:span><text:span text:style-name="T179">11 punktą ir jį išdėstau taip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11.</text:p>
          </table:table-cell>
          <table:table-cell table:style-name="TableCell190">
            <text:p text:style-name="P191"><text:span text:style-name="T192">Lietuvos Respublikos administracinių nusižengimų kodeksas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“.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2.2</text:span><text:span text:style-name="T203">. Pakeičiu</text:span><text:span text:style-name="T204"><text:s/>II skyriaus<text:s/></text:span><text:span text:style-name="T205">11 punktą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11.</text:p>
          </table:table-cell>
          <table:table-cell table:style-name="TableCell215">
            <text:p text:style-name="P216"><text:span text:style-name="T217">Lietuvos Respublikos administracinių nusižengimų kodeksas</text:span>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“.</text:p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2.3</text:span><text:span text:style-name="T228">.<text:s/></text:span><text:span text:style-name="T229">Pakeičiu</text:span><text:span text:style-name="T230"><text:s/>III skyriaus<text:s/></text:span><text:span text:style-name="T231">11 punktą ir jį išdėstau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11.</text:p>
          </table:table-cell>
          <table:table-cell table:style-name="TableCell242">
            <text:p text:style-name="P243"><text:span text:style-name="T244">Lietuvos Respublikos administracinių nusižengimų kodeksas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“.</text:p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2.4</text:span><text:span text:style-name="T255">.<text:s/></text:span><text:span text:style-name="T256">Pakeičiu</text:span><text:span text:style-name="T257"><text:s/>IV skyriaus<text:s/></text:span><text:span text:style-name="T258">11 punktą ir jį išdėstau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1.</text:p>
          </table:table-cell>
          <table:table-cell table:style-name="TableCell269">
            <text:p text:style-name="P270"><text:span text:style-name="T271">Lietuvos Respublikos administracinių nusižengimų kodeksas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“.</text:p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2.5</text:span><text:span text:style-name="T282">.<text:s/></text:span><text:span text:style-name="T283">Pakeičiu</text:span><text:span text:style-name="T284"><text:s/>V skyriaus<text:s/></text:span><text:span text:style-name="T285">11 punktą ir jį išdėstau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11.</text:p>
          </table:table-cell>
          <table:table-cell table:style-name="TableCell296">
            <text:p text:style-name="P297"><text:span text:style-name="T298">Lietuvos Respublikos administracinių nusižengimų kodeksas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“.</text:p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rmal"/>
      <text:p text:style-name="P306"/>
      <text:p text:style-name="P307"/>
      <text:p text:style-name="P308"><text:span text:style-name="T309">Susisiekimo ministras</text:span><text:span text:style-name="T31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user</dc:creator>
    <meta:creation-date>2017-02-01T11:42:00Z</meta:creation-date>
    <dc:date>2017-02-01T11:42:00Z</dc:date>
    <meta:print-date>2017-01-27T11:42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89" meta:character-count="2034" meta:row-count="299" meta:non-whitespace-character-count="1794"/>
  </office:meta>
</office:document-meta>
</file>