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4923in"/>
    </style:style>
    <style:style style:name="T10" style:parent-style-name="DefaultParagraphFont" style:family="text">
      <style:text-properties style:font-size-complex="12pt" style:language-asian="en" style:country-asian="GB"/>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language-asian="en" style:country-asian="GB"/>
    </style:style>
    <style:style style:name="T13" style:parent-style-name="DefaultParagraphFont" style:family="text">
      <style:text-properties style:font-weight-complex="bold" fo:color="#000000" style:font-size-complex="12pt" style:language-asian="en" style:country-asian="GB"/>
    </style:style>
    <style:style style:name="P14" style:parent-style-name="Normal" style:family="paragraph">
      <style:paragraph-properties fo:text-align="end" fo:text-indent="0.4923in"/>
      <style:text-properties style:font-size-complex="12pt" style:language-asian="en" style:country-asian="GB"/>
    </style:style>
    <style:style style:name="P15" style:parent-style-name="Normal" style:family="paragraph">
      <style:paragraph-properties fo:text-align="end" fo:text-indent="0.5354in"/>
      <style:text-properties style:font-size-complex="12pt" style:language-asian="en" style:country-asian="GB"/>
    </style:style>
    <style:style style:name="P16" style:parent-style-name="Normal" style:family="paragraph">
      <style:paragraph-properties fo:text-align="end" fo:text-indent="0.4923in"/>
      <style:text-properties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letter-spacing="0.0277in" style:font-size-complex="12pt" style:language-asian="en" style:country-asian="GB"/>
    </style:style>
    <style:style style:name="P23" style:parent-style-name="Normal" style:family="paragraph">
      <style:paragraph-properties fo:text-align="center"/>
      <style:text-properties fo:font-weight="bold" style:font-weight-asian="bold" fo:letter-spacing="0.0277in"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3937in"/>
        </style:tab-stops>
      </style:paragraph-properties>
      <style:text-properties style:font-size-complex="12pt"/>
    </style:style>
    <style:style style:name="P46" style:parent-style-name="Normal" style:family="paragraph">
      <style:paragraph-properties fo:text-align="center">
        <style:tab-stops>
          <style:tab-stop style:type="left" style:position="0.3937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style:text-properties style:font-size-complex="12pt" style:language-asian="en" style:country-asian="GB"/>
    </style:style>
    <style:style style:name="P50" style:parent-style-name="Normal" style:family="paragraph">
      <style:paragraph-properties fo:text-align="justify" fo:text-indent="0.4923in">
        <style:tab-stops>
          <style:tab-stop style:type="left" style:position="0.5916in"/>
        </style:tab-stops>
      </style:paragraph-properties>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FF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4923in">
        <style:tab-stops>
          <style:tab-stop style:type="left" style:position="0.5916in"/>
        </style:tab-stops>
      </style:paragraph-properties>
      <style:text-properties style:font-size-complex="12pt" style:language-asian="en" style:country-asian="GB"/>
    </style:style>
    <style:style style:name="P60" style:parent-style-name="Normal" style:family="paragraph">
      <style:paragraph-properties fo:text-align="center">
        <style:tab-stops>
          <style:tab-stop style:type="left" style:position="0.3937in"/>
        </style:tab-stops>
      </style:paragraph-properties>
    </style:style>
    <style:style style:name="P61" style:parent-style-name="Normal" style:family="paragraph">
      <style:paragraph-properties fo:text-align="center">
        <style:tab-stops>
          <style:tab-stop style:type="left" style:position="0.3937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style:tab-stops>
          <style:tab-stop style:type="left" style:position="0.3937in"/>
        </style:tab-stops>
      </style:paragraph-properties>
      <style:text-properties style:font-size-complex="12pt" style:language-asian="en" style:country-asian="GB"/>
    </style:style>
    <style:style style:name="P65"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66" style:parent-style-name="Normal" style:family="paragraph">
      <style:paragraph-properties fo:text-align="justify" fo:text-indent="0.4923in">
        <style:tab-stops>
          <style:tab-stop style:type="left" style:position="0.3937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language-asian="en" style:country-asian="GB"/>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text-position="super 66.6%"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3937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tab-stops>
          <style:tab-stop style:type="left" style:position="0.3937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tab-stops>
          <style:tab-stop style:type="left" style:position="0.3937in"/>
        </style:tab-stops>
      </style:paragraph-properties>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style:tab-stops>
          <style:tab-stop style:type="left" style:position="0.3937in"/>
        </style:tab-stops>
      </style:paragraph-properties>
      <style:text-properties style:font-size-complex="12pt" style:language-asian="en" style:country-asian="GB"/>
    </style:style>
    <style:style style:name="P108" style:parent-style-name="Normal" style:family="paragraph">
      <style:paragraph-properties fo:text-align="justify" fo:text-indent="0.4923in">
        <style:tab-stops>
          <style:tab-stop style:type="left" style:position="0.3937in"/>
        </style:tab-stops>
      </style:paragraph-properties>
    </style:style>
    <style:style style:name="T109" style:parent-style-name="DefaultParagraphFont" style:family="text">
      <style:text-properties fo:color="#000000" style:font-size-complex="12pt" style:language-asian="en" style:country-asian="GB" style:language-complex="lt" style:country-complex="LT"/>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P121" style:parent-style-name="Normal" style:family="paragraph">
      <style:paragraph-properties fo:text-align="justify" fo:text-indent="0.4923in">
        <style:tab-stops>
          <style:tab-stop style:type="left" style:position="0.3937in"/>
        </style:tab-stops>
      </style:paragraph-properties>
      <style:text-properties style:font-size-complex="12pt" style:language-asian="en" style:country-asian="GB"/>
    </style:style>
    <style:style style:name="P122" style:parent-style-name="Normal" style:family="paragraph">
      <style:paragraph-properties fo:text-align="justify" fo:text-indent="0.4923in"/>
      <style:text-properties fo:color="#000000" style:font-size-complex="12pt" style:language-asian="en" style:country-asian="GB"/>
    </style:style>
    <style:style style:name="P123" style:parent-style-name="Normal" style:family="paragraph">
      <style:paragraph-properties fo:text-align="justify" fo:text-indent="0.4923in"/>
    </style:style>
    <style:style style:name="P124" style:parent-style-name="Normal" style:family="paragraph">
      <style:paragraph-properties fo:text-align="justify"/>
    </style:style>
    <style:style style:name="T125" style:parent-style-name="DefaultParagraphFont" style:family="text">
      <style:text-properties fo:letter-spacing="0.0277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ext-properties fo:letter-spacing="0.0416in"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text-position="super 66.6%"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tyle-complex="italic" fo:color="#000000" style:font-size-complex="12pt" fo:background-color="#FFFFFF"/>
    </style:style>
    <style:style style:name="T189" style:parent-style-name="DefaultParagraphFont" style:family="text">
      <style:text-properties style:font-style-complex="italic"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P192" style:parent-style-name="Normal" style:family="paragraph">
      <style:paragraph-properties fo:text-align="justify" fo:text-indent="0.4923in"/>
      <style:text-properties fo:color="#000000" style:font-size-complex="12pt" fo:background-color="#FFFFFF"/>
    </style:style>
    <style:style style:name="P193" style:parent-style-name="Normal" style:family="paragraph">
      <style:paragraph-properties fo:text-align="justify" fo:text-indent="0.4923in"/>
      <style:text-properties style:font-size-complex="12pt"/>
    </style:style>
    <style:style style:name="P194" style:parent-style-name="Normal" style:family="paragraph">
      <style:paragraph-properties fo:text-align="justify" fo:margin-right="-0.0006in" fo:text-indent="0.4923in"/>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fo:font-size="10pt" style:font-size-asian="10pt"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fo:font-size="10pt" style:font-size-asian="10pt"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1666in"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en" style:country-asian="GB"/>
    </style:style>
    <style:style style:name="P222" style:parent-style-name="Normal" style:family="paragraph">
      <style:paragraph-properties fo:text-align="justify" fo:text-indent="0.4923in">
        <style:tab-stops>
          <style:tab-stop style:type="left" style:position="0.7875in"/>
        </style:tab-stops>
      </style:paragraph-properties>
      <style:text-properties fo:color="#000000" style:font-size-complex="12pt" fo:background-color="#FFFFFF" style:language-asian="lt" style:country-asian="LT"/>
    </style:style>
    <style:style style:name="P223" style:parent-style-name="Normal" style:family="paragraph">
      <style:paragraph-properties fo:text-align="justify" fo:text-indent="0.4923in">
        <style:tab-stops>
          <style:tab-stop style:type="left" style:position="0.7875in"/>
        </style:tab-stops>
      </style:paragraph-properties>
      <style:text-properties fo:color="#000000" style:font-size-complex="12pt" fo:background-color="#FFFFFF" style:language-asian="lt" style:country-asian="LT"/>
    </style:style>
    <style:style style:name="P224" style:parent-style-name="Normal" style:family="paragraph">
      <style:paragraph-properties fo:text-align="justify" fo:text-indent="0.4923in">
        <style:tab-stops>
          <style:tab-stop style:type="left" style:position="0.7875in"/>
        </style:tab-stops>
      </style:paragraph-properties>
      <style:text-properties fo:color="#000000" style:font-size-complex="12pt" fo:background-color="#FFFFFF"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tyle-complex="italic"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tyle-complex="italic"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tyle-complex="italic"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style:line-height-at-least="0.1666in" fo:text-indent="0.5354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style:line-height-at-least="0.1666in"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letter-spacing="0.0277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ext-properties fo:letter-spacing="0.0416in"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4923in"/>
      <style:text-properties style:font-size-complex="12pt" style:language-asian="en" style:country-asian="GB"/>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justify" fo:line-height="150%" fo:text-indent="2.5in">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fo:line-height="150%" fo:text-indent="2.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10">Administracinė byla Nr. AS-378-502/2022</text:span></text:p>
      <text:p text:style-name="P11"><text:span text:style-name="T12">Teisminio proceso Nr.<text:s/></text:span><text:span text:style-name="T13">4-69-3-00338-2022-2</text:span></text:p>
      <text:p text:style-name="P14">Procesinio sprendimo kategorija 43.5.9</text:p>
      <text:p text:style-name="P15">(S)<text:s/></text:p>
      <text:p text:style-name="P16"/>
      <text:p text:style-name="P17"><text:span text:style-name="T18"><draw:frame draw:style-name="a1" draw:name="Picture 4" text:anchor-type="as-char" svg:x="0in" svg:y="0in" svg:width="0.57361in" svg:height="0.65139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NUTARTIS</text:p>
      <text:p text:style-name="P23"/>
      <text:p text:style-name="P24">2022 m. gegužės 4 d.</text:p>
      <text:p text:style-name="P25">Vilnius</text:p>
      <text:p text:style-name="P26"/>
      <text:p text:style-name="P27"><text:span text:style-name="T28">Lietuvos vyriausiojo administracinio teismo teisėjų kolegija, susidedanti iš teisėjų Arūno Dirvono, Artūro Drigoto (kolegijos pirmininkas ir pranešėjas) ir Dalios Višinskienės,<text:s/></text:span></text:p>
      <text:p text:style-name="P29"><text:span text:style-name="T30">teismo posėdyje apeliacine rašytinio proceso tvarka išnagrinėjo pareiškėjo<text:s/></text:span><text:span text:style-name="T31">H</text:span><text:span text:style-name="T32">.<text:s/></text:span><text:span text:style-name="T33">H. R. R</text:span><text:span text:style-name="T34">.<text:s/></text:span><text:span text:style-name="T35">atskirąjį skundą dėl Kauno apylinkės teismo Kauno rūmų 2022 m. kovo 30 d. nutarties administracinėje byloje pagal pareiškėjo<text:s/></text:span><text:span text:style-name="T36">H.<text:s/></text:span><text:span text:style-name="T37">H. R. R. skundą atsakovui Migracijos departamentui prie Lietuvos Respublikos vidaus reikalų ministerijos dėl sprendim</text:span><text:span text:style-name="T38">o dalies panaikinimo.</text:span></text:p>
      <text:p text:style-name="P39"/>
      <text:p text:style-name="P40">Teisėjų kolegija</text:p>
      <text:p text:style-name="P41"/>
      <text:p text:style-name="P42"><text:span text:style-name="T43">nustat</text:span><text:span text:style-name="T44">ė:</text:span></text:p>
      <text:p text:style-name="P45"/>
      <text:p text:style-name="P46"><text:span text:style-name="T47">I</text:span><text:span text:style-name="T48">.</text:span></text:p>
      <text:p text:style-name="P49"/>
      <text:p text:style-name="P50"><text:span text:style-name="T51">Pareiškėjas<text:s/></text:span><text:span text:style-name="T52">H.<text:s/></text:span><text:span text:style-name="T53">H. R. R</text:span><text:span text:style-name="T54">.</text:span><text:span text:style-name="T55">, atstovaujamas Z.<text:s/></text:span><text:span text:style-name="T56">H. M. M. (toliau – ir pareiškėjas), kreipėsi į teismą su skundu, prašydamas panaikinti Migracijos departamento prie Lietuvos Respublikos vidaus reikalų<text:s/></text:span><text:span text:style-name="T57">ministerijos (toliau – ir Departamentas) 2022 m. vasario 10 d. sprendimo Nr. 22S442 dalį dėl pareiškėjo laikino apgyvendinimo (toliau – ir Sprendimas) ir taikyti alternatyvią sulaikymui priemonę – apgyvendinti pareiškėją netaikant judėjimo laisvės apriboji</text:span><text:span text:style-name="T58">mų. Pareiškėjas taip pat prašė atnaujinti terminą skundui paduoti.</text:span></text:p>
      <text:p text:style-name="P59">Pareiškėjas nurodė, kad jis su sprendimu buvo supažindintas 2022 m. vasario 22 d., pareiškėjo atstovas tik 2022 m. kovo 15 d. elektroniniu paštu gavo užsakymą parengti skundą pareiškėjui. Šiuo atveju užsakymas buvo gautas pasibaigus apskundimo terminui, todėl skundo padavimo terminas buvo praleistas ne dėl pareiškėjo ir jo atstovo kaltės. Pareiškėjas nėra atsakingas už tai, kad jo teisė gauti nemokamą advokatą nebuvo savalaikiai ir per protingą laiką įgyvendinta. Jam tenkančiomis teisėmis ir pareigomis naudojosi sąžiningai ir tinkamai, todėl uždelstas užsakymo pateikimas neturėtų sukelti sudėtingų teisinių pasekmių. Juo labiau, kad paslaugas teikiantis advokatas pagal galimybes, esant dideliam teisinių paslaugų prieglobsčio prašytojams teikimo srautui ir darbo krūviui, dėjo dideles pastangas, kad pareiškėjui paslauga būtų suteikta kuo greičiau. Terminas skundui paduoti praleistas dėl svarbių, objektyvių, nuo pareiškėjo valios nepriklausančių priežasčių.</text:p>
      <text:p text:style-name="P60"/>
      <text:p text:style-name="P61"><text:span text:style-name="T62">II</text:span><text:span text:style-name="T63">.</text:span></text:p>
      <text:p text:style-name="P64"/>
      <text:p text:style-name="P65">Kauno apylinkės teismo Kauno rūmai 2022 m. kovo 30 d. nutartimi netenkino pareiškėjo prašymo atnaujinti terminą skundui paduoti ir atsisakė priimti skundą.</text:p>
      <text:soft-page-break/>
      <text:p text:style-name="P66"><text:span text:style-name="T67">Teismas nustatė, kad<text:s/></text:span><text:span text:style-name="T68">Departamentas 2022 m. vasario 10 d. priėmė pareiškėjo atžv</text:span><text:span text:style-name="T69">ilgiu Sprendimą, dėl kurio skundas p</text:span><text:span text:style-name="T70">agal<text:s/></text:span><text:span text:style-name="T71">Lietuvos Respublikos įstatymo dėl užsieniečių teisinės padėties (toliau – Įstatymas)</text:span><text:span text:style-name="T72"><text:s/>140</text:span><text:span text:style-name="T73">8<text:s/></text:span><text:span text:style-name="T74">straipsnio 9 dalį<text:s/></text:span><text:span text:style-name="T75">gali būti paduotas per 14 dienų nuo sprendimo įteikimo dienos.</text:span><text:span text:style-name="T76"><text:s/></text:span><text:span text:style-name="T77">Užsienietis su Sprendimu buvo supažindintas<text:s/></text:span><text:span text:style-name="T78">2022 m. vasario 22 d., Sprendimo apskundimo terminas baigėsi 2022 m. kovo 8 d. Užsieniečiui nusprendus apskųsti Sprendimą, užsakymas teisinėms paslaugoms advokatui Pauliui Vinkleriui buvo pateiktas 2022 m. kovo 15 d. Skundas teismui buvo paduotas 2022 m. k</text:span><text:span text:style-name="T79">ovo 23 d., praleidus apskundimo terminą</text:span><text:span text:style-name="T80">.</text:span></text:p>
      <text:p text:style-name="P81">Teismas skundo atnaujinimo aplinkybių nelaikė svarbiomis priežastimis, sudarančiomis pagrindą Įstatymo nustatytą terminą atnaujinti. Teismas pabrėžė, kad pareiškėjas su Sprendimu pasirašytinai buvo supažindintas 2022 m. vasario 22 d., teisinių paslaugų užsakymas pareiškėjo atstovui buvo pateiktas 2022 m. kovo 15 d., tačiau advokatas skundą teismui pateikė ne kitą darbo dieną, o po keleto dienų. Teismas, atsižvelgdamas į bylos sudėtingumą (byla nėra išskirtinai sudėtinga, skundas yra gana šabloniškas, nereikalaujantis didelių laiko sąnaudų ar sudėtingų teisės taikymo ar aiškinimo klausimų sprendimo), į sutartį, sudarytą su Departamentu dėl teisinių paslaugų teikimo, nesant įrodymų apie tai, kada pareiškėjas išreiškė valią gauti nemokamą teisinę pagalbą, taip pat įrodymų dėl advokato darbo krūvio, sprendė, kad terminas skundui paduoti praleistas ne dėl svarbių, objektyvių priežasčių.</text:p>
      <text:p text:style-name="P82"><text:span text:style-name="T83">Teismas<text:s/></text:span><text:span text:style-name="T84">Lietuvos Respublikos administracinių bylų teisenos įstatymo (toliau – ABTĮ) 35 s</text:span><text:span text:style-name="T85">traipsnio 1 dalyje nustatyto reglamentavimo kontekste pažymėjo, kad nėra pateikta duomenų apie žyminio mokesčio sumokėjimą, taip pat nėra duomenų, patvirtinančių, jog advokatas<text:s/></text:span><text:span text:style-name="T86">Paulius Vinkleris</text:span><text:span text:style-name="T87"><text:s/>paskirtas atstovauti<text:s/></text:span><text:span text:style-name="T88">H.<text:s/></text:span><text:span text:style-name="T89">H. R. R., todėl pripažino, kad skundą</text:span><text:span text:style-name="T90"><text:s/>padavė tinkamai neįgaliotas vesti bylą asmuo, o tai yra pagrindas skundą atsisakyti priimti (ABTĮ 33 straipsnio 2 dalies 8 punktas).</text:span></text:p>
      <text:soft-page-break/>
      <text:p text:style-name="P91"><text:span text:style-name="T92">Teismas, vadovaudamasis</text:span><text:span text:style-name="T93"><text:s/>ABTĮ<text:s/></text:span><text:span text:style-name="T94">47 straipsnio 7 dalimi, atkreipė dėmesį, kad<text:s/></text:span><text:span text:style-name="T95">H.<text:s/></text:span><text:span text:style-name="T96">H. R. R.<text:s/></text:span><text:span text:style-name="T97">yra nepilnametis, tačiau<text:s/></text:span><text:span text:style-name="T98">nėra jokių<text:s/></text:span><text:span text:style-name="T99">duomenų apie tai, kad<text:s/></text:span><text:span text:style-name="T100">jo</text:span><text:span text:style-name="T101"><text:s/></text:span><text:span text:style-name="T102">atstovas pagal įstatymą būtų susitaręs dėl nepilnamečio asmens atstovavimo su advokatu Pauliumi Vinkleriu.<text:s/></text:span></text:p>
      <text:p text:style-name="P103"/>
      <text:p text:style-name="P104"><text:span text:style-name="T105">III</text:span><text:span text:style-name="T106">.</text:span></text:p>
      <text:p text:style-name="P107"/>
      <text:p text:style-name="P108"><text:span text:style-name="T109">Pareiškėjas atskirajame skunde prašo panaikinti<text:s/></text:span><text:span text:style-name="T110">Kauno apylinkės teismo Kauno rūmų 2022 m. kovo 30 d. nutartį ir<text:s/></text:span><text:span text:style-name="T111">priimti pareiškėjo skundą nagrinėti iš esmės.</text:span></text:p>
      <text:p text:style-name="P112"><text:span text:style-name="T113">Atskirajame skunde akcentuojama, kad ginčijamame<text:s/></text:span><text:span text:style-name="T114">Sprendime įrašyta pareiškėjo (jo atstovės pagal įstatymą) supažindinimo data. Be to, supažindinimo data nurodyta ir užsakyme, kuris buvo gautas 2022 m. kovo 15<text:s/></text:span><text:span text:style-name="T115">d. Skundas teismui paduotas per protingą laiką.</text:span><text:span text:style-name="T116"><text:s/></text:span><text:span text:style-name="T117">Sprendime pareiškėjo atstovė pagal įstatymą (mama) supažindinimo metu išreiškė valią skųsti Sprendimą ir naudotis nemokama advokato pagalba. Taigi pareiškėjas savo teisėmis ir pareigomis per įgaliotą asmenį –</text:span><text:span text:style-name="T118"><text:s/>atstovę pagal įstatymą naudojosi sąžiningai ir tokiais būdais bei priemonėmis, kurie jam prieinami, norą skųsti Sprendimą išreiškė nedelsiant. Prieglobsčio prašytojo interesų vertinimas šiuo atveju turėtų būti prioritetinis. Be to, teikiant nemokamą valst</text:span><text:span text:style-name="T119">ybės garantuojamą pagalbą privačios sutartys papildomai nesudaromos. Nesutinkama su teismo vertinimu, kad byla nėra sudėtinga. Pabrėžiama, kad teisinių paslaugų teikimas pagal gaunamus užsakymus yra kompleksinė ir visapusė paslaugų sistema. Advokato užimtu</text:span><text:span text:style-name="T120">mas teikiamų užsakymų dėl skundų parengimo gausos aspektu turėjo būti objektyviai įvertintas. Teigiama, kad teismas nepagrįstai nustatytam skundo trūkumui (nesumokėtas žyminis mokestis) netaikė trūkumų šalinimo instituto.</text:span></text:p>
      <text:p text:style-name="P121"/>
      <text:p text:style-name="P122">Teisėjų kolegija</text:p>
      <text:p text:style-name="P123"/>
      <text:p text:style-name="P124"><text:span text:style-name="T125">konstatuoj</text:span><text:span text:style-name="T126">a</text:span><text:span text:style-name="T127">:</text:span></text:p>
      <text:p text:style-name="P128"/>
      <text:p text:style-name="P129"><text:span text:style-name="T130">IV</text:span><text:span text:style-name="T131">.</text:span></text:p>
      <text:p text:style-name="P132"/>
      <text:p text:style-name="P133"><text:span text:style-name="T134">Apeliacijos dalykas – Kauno apylinkės teismo Kauno rūmų 2022 m. kovo 30 d. nutarties, kuria pareiškėjo skundą iš esmės atsisakyta priimti ABTĮ 33 straipsnio 2 dalies 8 ir 9 punktų pagrindais (t. y. kaip paduotą neįgalioto vesti bylą asmens;<text:s/></text:span><text:span text:style-name="T135">skundas</text:span><text:span text:style-name="T136"><text:s/>paduotas praleidus nustatytą skundo padavimo terminą ir šis terminas neatnaujinamas)</text:span><text:span text:style-name="T137">, pagrįstumas ir teisėtumas.</text:span></text:p>
      <text:p text:style-name="P138">Pirmosios instancijos teismas netenkino pareiškėjo prašymo atnaujinti praleistą terminą skundui paduoti, konstatavęs, kad pareiškėjas praleido terminą skundui paduoti ne dėl objektyvių ir svarbių priežasčių. Teismas vertino, jog byla nėra sudėtinga, be to, nėra pateikta duomenų apie advokato darbo krūvį, taip pat duomenų, patvirtinančių, kada pareiškėjas išreiškė valią gauti nemokamą teisinę pagalbą, kad advokatas Paulius Vinkleris paskirtas atstovauti pareiškėjui bei, kad nepilnamečio pareiškėjo atstovas pagal įstatymą būtų susitaręs dėl pareiškėjo atstovavimo su advokatu.<text:s/></text:p>
      <text:p text:style-name="P139"><text:span text:style-name="T140">Teisėjų kolegija pažymi, kad teisė kreiptis į teismą teisminės gy</text:span><text:span text:style-name="T141">nybos yra fundamentali asmens teisė, pripažįstama tiek nacionalinių (Lietuvos Respublikos Konstitucijos 30 str. 1 d., Lietuvos Respublikos teismų įstatymo 4 str. 1 d., ABTĮ 5 str. 1 d.), tiek tarptautinių teisės aktų (Tarptautinio pilietinių ir politinių t</text:span><text:span text:style-name="T142">eisių pakto 2 str. 3 d., Žmogaus teisių ir pagrindinių laisvių apsaugos konvencijos 6 str. 1 d., 13 str.), tačiau ši teisė yra neatsiejama nuo asmens pareigos padaryti tai pagal įstatymų nustatytas taisykles,<text:s/></text:span><text:span text:style-name="T143">inter alia</text:span><text:span text:style-name="T144"><text:s/>(be kita ko), atsižvelgti į atskirų<text:s/></text:span><text:span text:style-name="T145">kategorijų bylų nagrinėjimo procesinius ypatumus. Administracinių bylų teisenos įstatyme yra įtvirtinta speciali tvarka, kurios laikydamiesi, asmenys gali įgyvendinti procesinę teisę kreiptis į teismą. Tokia įtvirtinta tvarka suponuoja, kad kiekvienas suin</text:span><text:span text:style-name="T146">teresuotas asmuo, kreipdamasis į teismą, privalo laikytis įstatyme nustatytų tinkamo teisės kreiptis į teismą įgyvendinimo sąlygų.</text:span></text:p>
      <text:soft-page-break/>
      <text:p text:style-name="P147"><text:span text:style-name="T148">Nagrinėjamu atveju nustatyta, kad Departamentas 2022 m. vasario 10 d. priėmė sprendimą Nr. 22S442, kuriuo nusprendė: įleisti<text:s/></text:span><text:span text:style-name="T149">H.<text:s/></text:span><text:span text:style-name="T150">H. R. R.<text:s/></text:span><text:span text:style-name="T151">į Lietuvos Respubliką, kadangi per 6 mėnesius nuo asmens užregistravimo Lietuvos migracijos informacinėje sistemoje (MIGRIS) dienos nebuvo priimtas galutinis sprendimas dėl jo teisinės padėties; apgyvendinti asmenį Įstatymo 140</text:span><text:span text:style-name="T152">8</text:span><text:span text:style-name="T153"><text:s/>straipsnio 3 da</text:span><text:span text:style-name="T154">lyje nurodytoje laikino apgyvendinimo vietoje, nesuteikiant jam teisės laisvai judėti Lietuvos Respublikos teritorijoje, 6 mėnesius nuo šio sprendimo priėmimo dienos.</text:span></text:p>
      <text:p text:style-name="P155"><text:span text:style-name="T156">Įstatymo 140</text:span><text:span text:style-name="T157">8</text:span><text:span text:style-name="T158"><text:s/>straipsnio 6 dalyje nustatyta, kad jeigu Migracijos departamentas, priimdamas šio straipsnio </text:span><text:span text:style-name="T159">2 dalyje nurodytą sprendimą įleisti prieglobsčio prašytoją į Lietuvos Respubliką, nustato, kad būtina patikrinti užsieniečio tapatybę ir (arba) pilietybę arba yra</text:span><text:span text:style-name="T160"><text:s/>šio Įstatymo 113 straipsnio 5 dalies 2, 3, 4 ar 9 punktuose nurodytų aplinkybių, o priimdamas šio straipsnio 5 dalyje nurodytą sprendimą įleisti prieglobsčio prašytoją į Lietuvos Respubliką, – kad yra šio Įstatymo 113 straipsnio 5 dalies 1, 6–11 punktuose</text:span><text:span text:style-name="T161"><text:s/>nurodytų aplinkybių, Migracijos departamentas kartu priima sprendimą prieglobsčio prašytoją apgyvendinti šio straipsnio 3 dalyje nurodytose laikino apgyvendinimo vietose, nesuteikiant jam teisės laisvai judėti Lietuvos Respublikos teritorijoje. &lt;…&gt;. Įstat</text:span><text:span text:style-name="T162">ymo<text:s/></text:span><text:span text:style-name="T163">140</text:span><text:span text:style-name="T164">8</text:span><text:span text:style-name="T165"><text:s/>straipsnio 9 dalyje nustatyta, kad skundas dėl šio straipsnio </text:span><text:span text:style-name="T166">6 ir 7 dalyse nurodytų sprendimų apgyvendinti šio straipsnio 3 dalyje nurodytose laikino apgyvendinimo vietose, nesuteikiant teisės laisvai judėti Lietuvos Respublikos teritorijoje, gal</text:span><text:span text:style-name="T167">i būti paduotas apylinkės teismui pagal užsieniečio buvimo vietą arba kitam artimiausiam užsieniečio buvimo vietai apylinkės teismui per 14 dienų nuo sprendimo įteikimo dienos.<text:s/></text:span></text:p>
      <text:p text:style-name="P168"><text:span text:style-name="T169">Pareiškėjas su Sprendimu buvo supažindintas 2022 m. vasario 22 d. (Sprendime p</text:span><text:span text:style-name="T170">ažymėta, kad supažindinta mama). Pareiškėjo mamos parašu tą pačią dieną patvirtinta, kad pareiškėjas su Sprendimu nesutinka, ketina dėl jo kreiptis į teismą su skundu, pageidauja, jog kreipimuisi į teismą nemokamai būtų paskirtas advokatas. Departamentas<text:s/></text:span><text:span text:style-name="T171">u</text:span><text:span text:style-name="T172">žsakymą teisinėms paslaugoms advokatui Pauliui Vinkleriui pateikė 2022 m. kovo 15 d.</text:span><text:span text:style-name="T173"><text:s/>Advokatas skundą pareiškėjo vardu Kauno apylinkės teismui pateikė 2022 m. kovo 23 d.</text:span><text:span text:style-name="T174">, t. y. praleidęs įstatyme nustatytą apskundimo terminą.</text:span></text:p>
      <text:soft-page-break/>
      <text:p text:style-name="P175"><text:span text:style-name="T176">ABTĮ 30 straipsnio 1 dalyje nu</text:span><text:span text:style-name="T177">statyta, kad p</text:span><text:span text:style-name="T178">areiškėjo prašymu administracinis teismas skundo (prašymo, pareiškimo) padavimo terminus gali atnaujinti, jeigu bus pripažinta, kad terminas praleistas dėl svarbios priežasties ir nėra aplinkybių, nurodytų šio įstatymo </text:span><text:span text:style-name="T179">33 straipsnio 2 dalies </text:span><text:span text:style-name="T180">1–8 punktuose.</text:span></text:p>
      <text:p text:style-name="P181"><text:span text:style-name="T182">Lietuvos vyriausiojo administracinio teismo praktikoje s</text:span><text:span text:style-name="T183">varbiomis termino praleidimo priežastimis laikytinos tik objektyvios, nuo pareiškėjo valios nepriklausiusios aplinkybės, sutrukdžiusios laiku kreiptis į teismą dėl pažeistos teisės gyni</text:span><text:span text:style-name="T184">mo (žr., pvz.,</text:span><text:span text:style-name="T185"><text:s/>2022 m. sausio 26 d. nutartį administracinėje byloje Nr. AS-33-492/2022; kt.</text:span><text:span text:style-name="T186">). Sprendžiant termino atnaujinimo klausimą vertintina, ar asmuo buvo pakankamai atidus, sąžiningas, ar, priešingai, savo teises įgyvendino nerūpestingai, aplaidžiai</text:span><text:span text:style-name="T187">. Šia prasme kiekvienam konkrečiam atvejui taikytini ne vidutiniai, o individualūs sąžiningo, atidaus bei rūpestingo elgesio standartai (žr., pvz., Lietuvos vyriausiojo administracinio teismo 2019 m. balandžio 17 d. nutartį administracinėje byloje Nr. </text:span><text:span text:style-name="T188">eAS-</text:span><text:span text:style-name="T189">224-438/2019</text:span><text:span text:style-name="T190">; kt.</text:span><text:span text:style-name="T191">).</text:span></text:p>
      <text:p text:style-name="P192">Vertinant, dėl kokių priežasčių įstatymo nustatytas terminas kreiptis į teismą praleistas, nepakanka vien konstatuoti, kad pareiškėjas netinkamai gynė savo pažeistas teises, tačiau būtina įvertinti visas su skundo padavimu susijusias faktines aplinkybes. Operatyvumo imperatyvas reikalauja įvertinti, ar prašymas atnaujinti praleistą terminą paduotas per protingą laiko tarpą nuo aplinkybių, kurios sukliudė asmeniui laiku ir tinkamai jį paduoti, išnykimo (žr., pvz., Lietuvos vyriausiojo administracinio teismo 2022 m. sausio 26 d. nutartį administracinėje byloje Nr. AS-33-492/2022; kt.).</text:p>
      <text:p text:style-name="P193">Taigi, ar skundo padavimo termino praleidimo priežastis yra svarbi, kiekvienu atveju, vadovaudamasis teisingumo, protingumo, sąžiningumo kriterijais, sprendžia teismas savo nuožiūra, įvertindamas asmens, teikiančio skundą, prašyme nurodytas aplinkybes ir pateiktus įrodymus.</text:p>
      <text:soft-page-break/>
      <text:p text:style-name="P194">Akcentuotina ir tai, kad iš esmės sąžiningai procesiškai elgęsis pareiškėjas neturėtų prarasti vienos iš pagrindinių teisių – teisės kreiptis į teismą dėl pažeistų teisių gynimo – dėl objektyvių, nuo pareiškėjo valios nepriklausančių priežasčių ar atsitiktinių aplinkybių.<text:s/></text:p>
      <text:p text:style-name="P195">Teisėjų kolegija, įvertinusi nustatytas aplinkybes, tai, kad pareiškėjas yra (duomenys neskelbtini) pilietis, jam apribotas judėjimas Lietuvos Respublikos teritorijoje, jo galimybės išreikšti valią dėl teisės į gynybą realizavimo, šiuo atveju, priklausė nuo Departamento darbuotojų, nesutinka su pirmosios instancijos teismo vertinimu, jog pareiškėjas terminą skundui paduoti<text:s/>praleido ne dėl objektyvių ir svarbių priežasčių, todėl sprendžia, kad šiuo atveju yra pagrindas pripažinti, jog terminas skundui paduoti praleistas dėl svarbių, nuo pareiškėjo valios nepriklausiusių, objektyvių priežasčių, todėl jis atnaujintinas.<text:s/></text:p>
      <text:p text:style-name="P196">Pažymėtina, kad pareiškėjas (jo atstovė pagal įstatymą) tinkamai ir laiku išreiškė valią teikti skundą dėl Sprendimo, o šio skundo padavimas nepriklausė nuo jo valios ir veiksmų. Nagrinėjamu atveju egzistavo aplinkybės, objektyviai užkirtusios kelią pareiškėjui<text:s/>laiku ir tinkamai realizuoti savo teisę apskųsti Sprendimą. Pareiškėjas buvo aktyvus ir pareigingas, t. y. sąžiningai naudojosi procesinėmis teisėmis ir siekė laiku paduoti skundą. Akcentuotina, kad pareiškėjas (jo atstovė pagal įstatymą) negalėjo savarankiškai paduoti skundą ar imtis priemonių, kad advokatas, turintis jam teikti teisinę pagalbą, skubiau pateiktų skundą.<text:s/></text:p>
      <text:p text:style-name="P197">Atkreiptinas dėmesys, kad Lietuvos vyriausiasis administracinis teismas, spręsdamas užsieniečio apeliacinio skundo padavimo termino atnaujinimo klausimą, taip pat laikosi pozicijos, jog tuo atveju, kai užsieniečio galimybės išreikšti valią dėl teisės į gynybą realizavimo priklauso nuo institucijos darbuotojų, o advokatui suteikti teisinę pagalbą taip pat būtinas tam tikras protingas laikotarpis, terminas apeliaciniam skundui paduoti praleistas dėl svarbių, nuo užsieniečio valios nepriklausiusių, priežasčių, ir šis terminas atnaujinamas (žr., pvz., 2022 m. kovo 9 d. nutartį administracinėje byloje Nr. A-1720-552/2022; 2022 m. balandžio 13 d.<text:s/>nutartį administracinėje byloje Nr. AS-324-520/2022; kt.).</text:p>
      <text:soft-page-break/>
      <text:p text:style-name="P198"><text:span text:style-name="T199">Teisėjų kolegija, vertindama pirmosios instancijos teismo nutarties argumentus dėl advokato Pauliaus Vinklerio atstovavimo pareiškėjui, nustatė, kad<text:s/></text:span><text:span text:style-name="T200">Pagrindinėje sutartyje, sudarytoje tarp Departam</text:span><text:span text:style-name="T201">ento (toliau – ir Užsakovas) ir advokato Pauliaus Vinklerio (toliau – ir Tiekėjas) (toliau – ir Sutartis), 1.1. punkte nurodyta, jog Tiekėjas įsipareigoja Sutartyje nustatyta tvarka ir sąlygomis pagal Užsakovo faktinį poreikį teikti teisines (pirmines ir a</text:span><text:span text:style-name="T202">ntrines) paslaugas (toliau – paslaugos), kurių specifikacija nurodyta Sutarties 1 priede – Techninėje specifikacijoje (toliau – Sutarties 1 priedas), o Užsakovas Sutartyje nustatyta tvarka ir sąlygomis įsipareigoja priimti tinkamai ir faktiškai suteiktas p</text:span><text:span text:style-name="T203">aslaugas ir sumokėti Tiekėjui už jas.</text:span></text:p>
      <text:p text:style-name="P204"><text:span text:style-name="T205">Bylos duomenys patvirtina, kad pareiškėjas su skundu pateikė išrašą iš Sutarties, Techninę specifikaciją bei Departamento užsakymą advokatui Pauliui Vinkleriui, todėl pirmosios instancijos teismas nepagrįstai skundžiam</text:span><text:span text:style-name="T206">oje nutartyje nurodė, kad jokių duomenų, patvirtinančių, jog advokatas P. Vinkleris paskirtas atstovauti pareiškėjui byloje nėra. Pažymėtina ir tai, kad Sprendimo turinys patvirtina, jog pareiškėjas yra nepilnametis asmuo; priimtas sprendimas, analogiškas<text:s/></text:span><text:span text:style-name="T207">sprendimui, priimtam dėl jo motinos</text:span><text:span text:style-name="T208"><text:s/></text:span><text:span text:style-name="T209">Z.<text:s/></text:span><text:span text:style-name="T210">H. M. M.. Sprendimo dalyse, kuriose yra duomenys apie supažindinimą su Sprendimu, pareigūnas pažymėjo, kad su minėtu sprendimu supažindinta motina, šio asmens parašai yra Sprendimo dalyse, kuriose pažymima, kad nesuti</text:span><text:span text:style-name="T211">nkama su sprendimu, ketinama jį skųsti, pageidaujama nemokamos teisinės pagalbos. Pažymėtina, kad skunde teismui taip pat nurodoma, kad pareiškėjas yra atstovaujamas motinos</text:span><text:span text:style-name="T212"><text:s/></text:span><text:span text:style-name="T213">Z.<text:s/></text:span><text:span text:style-name="T214">H. M. M.. Nustatytos aplinkybės reiškia, kad su skundu pateiktų duomenų pakanka</text:span><text:span text:style-name="T215"><text:s/>išvadai, jog pareiškėjo interesams teisme atstovauja atstovas pagal įstatymą, t. y. motina, bei įgaliotas atstovas (pagal pavedimą) – advokatas, kas atitinka ABTĮ 47 straipsnio 4 straipsnio 1 punkto ir 7 dalies reikalavimus.<text:s/></text:span></text:p>
      <text:p text:style-name="P216"><text:span text:style-name="T217">Teisėjų kolegija konstatuoja,</text:span><text:span text:style-name="T218"><text:s/>kad pirmosios instancijos teismas, netenkinęs prašymo atnaujinti praleistą skundo padavimo terminą, nepagrįstai atsisakė priimti pareiškėjo skundą<text:s/></text:span><text:span text:style-name="T219">ABTĮ 33 straipsnio 1 dalies 8 ir 9 punktuose nurodytais pagrindais</text:span><text:span text:style-name="T220">.<text:s/></text:span></text:p>
      <text:soft-page-break/>
      <text:p text:style-name="P221">Pirmosios instancijos teismas<text:s/>skundžiamoje nutartyje taip pat nurodė, kad skundas apmokestinamas žyminiu mokesčiu, tačiau byloje nėra duomenų apie pareiškėjo sumokėtą žyminį mokestį.</text:p>
      <text:p text:style-name="P222">Šiuo aspektu pažymėtina, kad pagal ABTĮ 33 straipsnio 1 dalį jeigu skundas (prašymas, pareiškimas) neatitinka šio įstatymo 9 straipsnio 2 dalyje, 24, 25 ir 35 straipsniuose nustatytų reikalavimų, teismo nutartimi nustatomas terminas trūkumams pašalinti. Jeigu per teismo nustatytą terminą trūkumai nepašalinami, skundas laikomas nepaduotu ir nutartimi grąžinamas pareiškėjui.</text:p>
      <text:p text:style-name="P223">Teisėjų kolegija pažymi, kad pagal Įstatymo 71 straipsnio 1 dalies 4 punktą, prieglobsčio prašytojas Lietuvos Respublikoje turi teisę vidaus reikalų ministro nustatyta tvarka naudotis valstybės garantuojama teisine pagalba tiek, kiek tai<text:s/>susiję su prašymo suteikti prieglobstį nagrinėjimu. Pagal ABTĮ 37 straipsnio 1 dalį, 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įrodymais.</text:p>
      <text:p text:style-name="P224">Šiuo atveju pareiškėjas naudojasi valstybės garantuojama teisine pagalba, teikiama Įstatymo 71 straipsnio 1 dalies 4 punkto pagrindu. Pastebėtina, kad<text:s/>pareiškėjas skunde pirmosios instancijos teismo neprašė atleisti jį nuo žyminio mokesčio sumokėjimo, argumentus, kurie, jo įsitikinimu, pagrindžia, kad pareiškėjas atleistinas nuo žyminio mokesčio, išdėsto tik atskirajame skunde. Taigi, pirmosios instancijos teismui kilus abejonių dėl žyminio mokesčio sumokėjimo, teismas turėjo taikyti skundo trūkumų šalinimo institutą ir nustatyti terminą skundo trūkumams pašalinti, o ne atsisakyti priimti skundą.</text:p>
      <text:p text:style-name="P225"><text:span text:style-name="T226">Lietuvos vyriausiojo administracinio teismo praktikoje akc</text:span><text:span text:style-name="T227">entuojama, jog trūkumų šalinimo institutu skundo priėmimo klausimą nagrinėjantis teismas turi teisę pasinaudoti tada, kai skundo turinio bei formos neatitikimai ABTĮ reikalavimams trukdo pradėti administracinės bylos teiseną (žr., pvz., Lietuvos vyriausioj</text:span><text:span text:style-name="T228">o administracinio teismo 2021 m. gruodžio 1 d. nutartį<text:s/></text:span><text:soft-page-break/><text:span text:style-name="T229">administracinėje byloje Nr. AS-785-552/2021; 2022 m. kovo 9 d. nutartį administracinėje byloje Nr. AS-251-261/2022).<text:s/></text:span><text:span text:style-name="T230">Teismas turi nurodyti, kokių reikalavimų neatitinka skundas, bei kodėl ir kaip šie t</text:span><text:span text:style-name="T231">rūkumai trukdo jį priimti, taip pat paaiškinti pareiškėjui, kaip šiuos trūkumus pašalinti, kad jis galėtų tinkamai įgyvendinti savo teisę į gynybą. Tokia pareiga teismui, be kita ko, kyla ir iš </text:span><text:span text:style-name="T232">ABTĮ</text:span><text:span text:style-name="T233"> nustatyto įpareigojimo veikti pakankamai aktyviai bei iša</text:span><text:span text:style-name="T234">iškinti proceso dalyviams jų procesines teises ir pareigas, įspėti dėl procesinių veiksmų atlikimo arba neatlikimo pasekmių ir padėti šiems asmenims įgyvendinti jų procesines teises bei pareigas (</text:span><text:span text:style-name="T235">ABTĮ</text:span><text:span text:style-name="T236"> </text:span><text:span text:style-name="T237">12</text:span><text:span text:style-name="T238"> str.). Kai nustatoma, kad pareiškėjo skundas nepasir</text:span><text:span text:style-name="T239">ašytas arba netinkamai pasirašytas, taip pat nesant byloje<text:s/></text:span><text:span text:style-name="T240">duomenų apie sumokėtą žyminį mokestį, taikomas skundo trūkumų šalinimo institutas (žr., pvz., Lietuvos vyriausiojo administracinio teismo 2022 m. kovo 9 d. nutartį administracinėje byloje Nr. AS-23</text:span><text:span text:style-name="T241">2-822/2022; 2022 m. kovo 9 d. nutartį administracinėje byloje Nr. AS-251-261/2022 ir kt.). Analogiškos pozicijos laikomasi ir naujausioje Lietuvos vyriausiojo administracinio teismo praktikoje panašiose bylose (žr. pvz., 2022 m. balandžio 13 d. nutartį adm</text:span><text:span text:style-name="T242">inistracinėje byloje Nr. AS-315-662/2022).</text:span></text:p>
      <text:p text:style-name="P243">Teisėjų kolegijos vertinimu, pirmosios instancijos teismas pareiškėjo skundo priėmimo klausimą išsprendė formaliai ir nepagrįstai nevertino minėto skundo trūkumų pobūdžio, masto bei galimybės juos pašalinti.<text:s/></text:p>
      <text:p text:style-name="P244"><text:span text:style-name="T245">Apib</text:span><text:span text:style-name="T246">endrinus išdėstytus motyvus, pirmosios instancijos teismo nutartis naikinama, pareiškėjo<text:s/></text:span><text:span text:style-name="T247">prašymas atnaujinti praleistą skundo padavimo terminą tenkinamas, o skundo priėmimo klausimas perduodamas pirmosios instancijos teismui nagrinėti iš naujo.</text:span></text:p>
      <text:p text:style-name="P248"><text:span text:style-name="T249">Pareiškėjas</text:span><text:span text:style-name="T250"><text:s/>atskirajame skunde prašo priimti jo skundą nagrinėti iš esmės. Pažymėtina, kad skundo priėmimo klausimą sprendžia pirmosios instancijos teismas, o ne apeliacinės instancijos teismas, todėl pareiškėjo prašymas priimti nagrinėti paduotą skundą netenkinamas.</text:span></text:p>
      <text:p text:style-name="P251"/>
      <text:soft-page-break/>
      <text:p text:style-name="P252"><text:span text:style-name="T253">Vadovaudamasi Lietuvos Respublikos administracinių bylų teisenos įstatymo<text:s/></text:span><text:span text:style-name="T254">154 straipsnio 4 punktu,</text:span><text:span text:style-name="T255"><text:s/>teisėjų kolegija</text:span></text:p>
      <text:p text:style-name="P256"/>
      <text:p text:style-name="P257"><text:span text:style-name="T258">nutari</text:span><text:span text:style-name="T259">a:</text:span></text:p>
      <text:p text:style-name="P260"/>
      <text:p text:style-name="P261"><text:span text:style-name="T262">Pareiškėjo<text:s/></text:span><text:span text:style-name="T263">H.<text:s/></text:span><text:span text:style-name="T264">H. R. R. atskirąjį skundą<text:s/></text:span><text:span text:style-name="T265">tenkinti iš dalies.</text:span></text:p>
      <text:p text:style-name="P266"><text:span text:style-name="T267">Kauno apylinkės teismo Kauno rūmų 2022 m. kovo 30 d. nutartį</text:span><text:span text:style-name="T268"><text:s/>panaikinti.</text:span></text:p>
      <text:p text:style-name="P269"><text:span text:style-name="T270">Atnaujinti terminą<text:s/></text:span><text:span text:style-name="T271">pareiškėjo<text:s/></text:span><text:span text:style-name="T272">H.<text:s/></text:span><text:span text:style-name="T273">H. R. R.<text:s/></text:span><text:span text:style-name="T274">skundui dėl Migracijos departamento prie Lietuvos Respublikos vidaus reikalų ministerijos<text:s/></text:span><text:span text:style-name="T275">2022 m. vasario 10 d. sprendimo Nr. 22S442</text:span><text:span text:style-name="T276"><text:s/>paduoti.</text:span></text:p>
      <text:p text:style-name="P277"><text:span text:style-name="T278">Pareiškėjo<text:s/></text:span><text:span text:style-name="T279">H.<text:s/></text:span><text:span text:style-name="T280">H. R. R.<text:s/></text:span><text:span text:style-name="T281">skundo priėmimo klausimą perduoti Ka</text:span><text:span text:style-name="T282">uno apylinkės teismo Kauno rūmams nagrinėti iš naujo.</text:span></text:p>
      <text:p text:style-name="P283">Nutartis neskundžiama.</text:p>
      <text:p text:style-name="P284"/>
      <text:p text:style-name="P285">Teisėjai<text:s/><text:tab/><text:tab/><text:tab/><text:tab/>Arūnas Dirvonas</text:p>
      <text:p text:style-name="P286"/>
      <text:p text:style-name="P287">Artūras Drigotas</text:p>
      <text:p text:style-name="P288"/>
      <text:p text:style-name="P289"><text:span text:style-name="T290">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6:00Z</meta:creation-date>
    <dc:date>2022-05-12T16:06:00Z</dc:date>
    <meta:template xlink:href="Normal.dotm" xlink:type="simple"/>
    <meta:editing-cycles>1</meta:editing-cycles>
    <meta:editing-duration>PT0S</meta:editing-duration>
    <meta:document-statistic meta:page-count="12" meta:paragraph-count="58" meta:word-count="2663" meta:character-count="21463" meta:row-count="285" meta:non-whitespace-character-count="18858"/>
  </office:meta>
</office:document-meta>
</file>