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6444in" fo:text-indent="-0.15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6444in" fo:text-indent="-0.15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DĖL MARIJAMPOLĖS SAVIVALDYBĖS TARYBOS 2018 M. BALANDŽIO 30 D. SPRENDIMO NR. 1-160 „DĖL IŠMOKŲ TEIKIMO ASMENIMS, PATIRIANTIEMS SOCIALINĘ RIZIKĄ, TVARKOS APRAŠO PATVIRTINIMO“ PAKEITIMO</text:p>
      <text:p text:style-name="P14"/>
      <text:p text:style-name="P15">2019 m. gegužės 27 d. Nr. 1-172</text:p>
      <text:p text:style-name="P16">Marijampolė</text:p>
      <text:p text:style-name="P17"/>
      <text:p text:style-name="P18"/>
      <text:p text:style-name="P19"><text:span text:style-name="T20">Vadovaudamasi Lietuvos Respublikos vietos savivaldos įstatymo 16 straipsnio 4 dalimi, 18 straipsnio 1 dalimi, Lietuvos Respublikos išmokų vaikams įstatymo 19 straipsnio 4 dalimi, Išmokų vaikams skyrimo ir mokėjimo nuostatų, patvirtintų Lietuvos Respublikos Vyriausybės 2004 m. birželio 28 d. nutarimu Nr. 801 „Dėl Išmokų vaikams skyrimo ir mokėjimo nuostatų patvirtinimo“, 32 punktu, Marijampolės savivaldybės taryba <text:s/>n u s p r e n d ž i a:</text:span></text:p>
      <text:p text:style-name="P21"><text:span text:style-name="T22">1</text:span><text:span text:style-name="T23">.</text:span><text:span text:style-name="T24"><text:tab/></text:span><text:span text:style-name="T25">Pakeisti Išmokų teikimo asmenims, patiriantiems socialinę riziką, tvarkos aprašo, patvirtinto Marijampolės savivaldybės tarybos 2018 m. balandžio 30 d. sprendimu Nr. 1-160 „Dėl Išmokų teikimo asmenims, patiriantiems socialinę riziką, tvarkos aprašo patvirtinimo“ (toliau-Aprašas), 11, <text:s/>15, 17, 18, 20.2, 20.4 <text:s/>punktus ir juos išdėstyti taip:</text:span></text:p>
      <text:p text:style-name="P26"><text:span text:style-name="T27">„</text:span><text:span text:style-name="T28">11</text:span><text:span text:style-name="T29">. <text:s/>Asmenims, patiriantiems socialinę riziką, išmokos dydis piniginėmis lėšomis negali viršyti 50 procentų paskirtos išmokos dydžio, išskyrus atvejus, kai atvejo vadybininkas, koordinuojantis atvejo vadybos procesą, rekomenduoja didesnę kaip 50 procentų paskirtos išmokos dydžio sumą mokėti piniginėmis lėšomis, o kai atvejo vadyba netaikoma, – atsižvelgiant į socialinio darbuotojo, dirbančio su asmenimis, patiriančiais socialinę riziką, rekomendaciją.</text:span></text:p>
      <text:p text:style-name="P30"><text:span text:style-name="T31">15</text:span><text:span text:style-name="T32">. Piniginės paramos skyriaus atsakingas valstybės tarnautojas atsižvelgdamas į socialinio darbuotojo, dirbančio su asmenimis, patiriančiais socialinę riziką, ar atvejo vadybininko koordinuojančio atvejo vadybos procesą, Piniginės paramos skyriaus atsakingų valstybės tarnautojų ar seniūnijų atsakingų specialistų rekomendacijas, rengia Administracijos direktoriaus įsakymo projektą dėl išmokų skyrimo nepinigine, pinigine forma  arba derinant teikimo formas - nepinigine forma ir pinigais.</text:span></text:p>
      <text:p text:style-name="P33"><text:span text:style-name="T34">17</text:span><text:span text:style-name="T35">. Išmokos teikimo būdas gali būti keičiamas socialiniam darbuotojui, dirbančiam su asmenimis, patiriančiais socialinę riziką, ar atvejo vadybininkui, koordinuojančiam atvejo vadybos procesą, Piniginės paramos skyriaus atsakingiems valstybės tarnautojams ar seniūnijų atsakingiems specialistams surašius Socialinės apsaugos ir darbo ministro nustatytos formos buities ir gyvenimo sąlygų patikrinimo aktą ir pateikus rekomendaciją keisti išmokos teikimo būdą. Išmokos teikimo būdą Administracijos direktoriaus įsakymu turi teisę keisti  Piniginės paramos skyrius.</text:span></text:p>
      <text:p text:style-name="P36"><text:span text:style-name="T37">18</text:span><text:span text:style-name="T38">. Piniginės paramos skyrius per 5 darbo dienas informuoja išmokos gavėją (prašyme pasirinktu būdu), atvejo vadybininką, koordinuojantį atvejo vadybos procesą, ar socialinį darbuotoją, pateikusius pasiūlymą dėl išmokos teikimo būdo (elektroniniu paštu), apie nustatytą išmokos teikimo būdą ar išmokos teikimo būdo pakeitimą.</text:span></text:p>
      <text:p text:style-name="P39"><text:span text:style-name="T40">20.2</text:span><text:span text:style-name="T41">. sudaryti socialiniams darbuotojams, atvejo vadybininkams, koordinuojantiems atvejo vadybos procesą, savivaldybės administracijos valstybės   tarnautojams  ir (ar) seniūnijų atsakingiems specialistams galimybę tikrinti jų gyvenimo sąlygas;</text:span></text:p>
      <text:p text:style-name="P42"><text:span text:style-name="T43">20.4</text:span><text:span text:style-name="T44">. išmokų gavėjas turi teisę kreiptis į socialinį darbuotoją, atvejo vadybininką, koordinuojantį atvejo vadybos procesą, valstybės tarnautoją ar seniūnijos specialistą dėl išmokos<text:s/></text:span><text:soft-page-break/><text:span text:style-name="T45">teikimo būdo pakeitimo, pateikdamas argumentuotus įrodymus, kad išmoka bus naudojama pagal paskirtį.“</text:span></text:p>
      <text:p text:style-name="P46"><text:span text:style-name="T47">2</text:span><text:span text:style-name="T48">.</text:span><text:span text:style-name="T49"><text:tab/></text:span><text:span text:style-name="T50">Papildyti Aprašą 14 punktu ir jį išdėstyti taip:</text:span></text:p>
      <text:p text:style-name="P51"><text:span text:style-name="T52">„</text:span><text:span text:style-name="T53">14</text:span><text:span text:style-name="T54">. Kai atvejo vadybininkas, koordinuojantis atvejo vadybos procesą, o kai atvejo vadyba netaikoma, – socialinis darbuotojas, dirbantis su asmenimis, patiriančiais socialinę riziką, rekomenduoja didesnę kaip 50 procentų paskirtos išmokos dydžio sumą mokėti piniginėmis lėšomis, surašytą Socialinės apsaugos ir darbo ministro nustatytos formos buities ir gyvenimo sąlygų patikrinimo aktą, kuriame pateikia rekomendaciją dėl išmokų mokėjimo formos, pateikia Piniginės paramos skyriui.“</text:span></text:p>
      <text:p text:style-name="P55"><text:span text:style-name="T56">3</text:span><text:span text:style-name="T57">.</text:span><text:span text:style-name="T58"><text:tab/></text:span><text:span text:style-name="T59">Buvusius Aprašo 14-26 punktus atitinkamai laikyti 15-27 punktais.</text:span></text:p>
      <text:p text:style-name="P60"><text:span text:style-name="T61">4</text:span><text:span text:style-name="T62">.</text:span><text:span text:style-name="T63"><text:tab/></text:span><text:span text:style-name="T64">Šis sprendimas įsigalioja 2019 m. birželio 1 d.<text:s/></text:span></text:p>
      <text:p text:style-name="P65"><text:span text:style-name="T66">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67"/>
      <text:p text:style-name="P68"/>
      <text:p text:style-name="P69"/>
      <text:p text:style-name="P70"><text:span text:style-name="T71">Savivaldybės meras</text:span><text:span text:style-name="T72"><text:tab/></text:span><text:span text:style-name="T73"><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19-05-30T06:20:00Z</meta:creation-date>
    <dc:date>2019-05-30T06:20:00Z</dc:date>
    <meta:print-date>2019-05-28T12:49:00Z</meta:print-date>
    <meta:template xlink:href="Normal.dotm" xlink:type="simple"/>
    <meta:editing-cycles>2</meta:editing-cycles>
    <meta:editing-duration>PT0S</meta:editing-duration>
    <meta:document-statistic meta:page-count="2" meta:paragraph-count="21" meta:word-count="587" meta:character-count="4663" meta:row-count="69" meta:non-whitespace-character-count="4097"/>
  </office:meta>
</office:document-meta>
</file>