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b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b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b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b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b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b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b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b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GRUODŽIO 11 D. NUTARIMO NR. 1950 „DĖL KELIŲ EISMO TAISYKLIŲ PATVIRTINIMO“ PAKEITIMO<text:s/></text:p>
      <text:p text:style-name="P17"/>
      <text:p text:style-name="P18"><text:span text:style-name="T19">2022 m. lapkričio 9 d. Nr.<text:s/></text:span><text:span text:style-name="T20">1100</text:span></text:p>
      <text:p text:style-name="P21">Vilnius</text:p>
      <text:p text:style-name="P22"/>
      <text:p text:style-name="P23"/>
      <text:p text:style-name="P24"><text:span text:style-name="T25">Lietuvos Respublikos Vyriausybė n u t a r i a:</text:span></text:p>
      <text:p text:style-name="P26"><text:span text:style-name="T27">Pakeisti Kelių eismo taisykles, patvirtintas Lietuvos Respublikos Vyriausybės 2002 m. gruodžio 11 d. nutarimu Nr. 1950 „Dėl Kelių eismo taisyklių patvirtinimo“, ir 16 punktą išdėstyti taip:</text:span></text:p>
      <text:p text:style-name="P28"><text:span text:style-name="T29">„</text:span><text:span text:style-name="T30">16</text:span><text:span text:style-name="T31">. Tikrinančio pareigūno stabdomas transporto priemonės vairuotojas privalo ją sustabdyti. Motorinės transporto priemonės, traktoriaus, savaeigės mašinos vairuotojas privalo su savimi turėti ir tikrinančio pareigūno reikalavimu pateikti galiojantį atitinkamai vairuotojo pažymėjimą ar dokumentą, kuriuo patvirtinama teisė vairuoti traktorius ir (ar) savaeiges mašinas, transporto priemonės registravimo, privalomosios transporto priemonių techninės apžiūros (toliau<text:s/></text:span><text:soft-page-break/><text:span text:style-name="T32">– privalomoji techninė apžiūra) dokumentus, M</text:span><text:span text:style-name="T33">2</text:span><text:span text:style-name="T34">, M</text:span><text:span text:style-name="T35">3</text:span><text:span text:style-name="T36">, N</text:span><text:span text:style-name="T37">2</text:span><text:span text:style-name="T38">, N</text:span><text:span text:style-name="T39">3</text:span><text:span text:style-name="T40">, O</text:span><text:span text:style-name="T41">3</text:span><text:span text:style-name="T42">, O</text:span><text:span text:style-name="T43">4</text:span><text:span text:style-name="T44"><text:s/>klasių transporto priemonių ir T</text:span><text:span text:style-name="T45">1b</text:span><text:span text:style-name="T46">, T</text:span><text:span text:style-name="T47">2b</text:span><text:span text:style-name="T48">, T</text:span><text:span text:style-name="T49">3b</text:span><text:span text:style-name="T50">, T</text:span><text:span text:style-name="T51">4.1b</text:span><text:span text:style-name="T52">, T</text:span><text:span text:style-name="T53">4.2b</text:span><text:span text:style-name="T54">, T</text:span><text:span text:style-name="T55">4.3b</text:span><text:span text:style-name="T56">, T</text:span><text:span text:style-name="T57">5</text:span><text:span text:style-name="T58"><text:s/>kategorijų ratinių traktorių paskutinio techninio patikrinimo ataskaitą, transporto priemonių valdytojų civilinės atsakomybės privalomojo draudimo (toliau – privalomasis draudimas) liudijimą (polisą) ir kitus Lietuvos Respublikos įstatymų ir Taisyklių nustatytus dokumentus (išskyrus Lietuvos Respublikos saugaus eismo automobilių keliais įstatyme nurodytus atvejus, kai motorinės transporto priemonės, jos junginio su priekaba vairuotojas neprivalo su savimi turėti atitinkamų dokumentų), taip pat leisti jiems patikrinti vairavimo ir poilsio trukmei nustatyti įteisintų prietaisų rodmenis. Tikrinančiam pareigūnui vairuotojas privalo paduoti dokumentus neišlipdamas iš transporto priemonės. Vairuotojui leidžiama išlipti iš transporto priemonės tik tikrinančiam pareigūnui leidus.“</text:span></text:p>
      <text:p text:style-name="P59"/>
      <text:p text:style-name="P60"/>
      <text:p text:style-name="P61"/>
      <text:p text:style-name="P62">Ministrė Pirmininkė<text:tab/>Ingrida Šimonytė</text:p>
      <text:p text:style-name="P63"/>
      <text:p text:style-name="P64"/>
      <text:p text:style-name="P65"/>
      <text:p text:style-name="P66">Energetikos ministras,</text:p>
      <text:p text:style-name="P67"><text:span text:style-name="T68">pavaduojantis susisiekimo ministrą</text:span><text:span text:style-name="T69"><text:tab/>Dainius Kreivy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Pilipavičius</meta:initial-creator>
    <dc:creator>adlibuser</dc:creator>
    <meta:creation-date>2022-11-10T13:29:00Z</meta:creation-date>
    <dc:date>2022-11-10T13:29:00Z</dc:date>
    <meta:print-date>2017-07-10T05:31:00Z</meta:print-date>
    <meta:template xlink:href="Normal.dotm" xlink:type="simple"/>
    <meta:editing-cycles>2</meta:editing-cycles>
    <meta:editing-duration>PT0S</meta:editing-duration>
    <meta:document-statistic meta:page-count="2" meta:paragraph-count="39" meta:word-count="235" meta:character-count="1940" meta:row-count="96" meta:non-whitespace-character-count="1744"/>
  </office:meta>
</office:document-meta>
</file>