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30%"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30%" fo:text-indent="0.3937in">
        <style:tab-stops>
          <style:tab-stop style:type="left" style:position="0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393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30%">
        <style:tab-stops>
          <style:tab-stop style:type="left" style:position="0in"/>
        </style:tab-stops>
      </style:paragraph-properties>
      <style:text-properties fo:hyphenate="false"/>
    </style:style>
    <style:style style:name="P30" style:parent-style-name="Normal" style:family="paragraph">
      <style:paragraph-properties fo:text-align="justify" fo:line-height="130%">
        <style:tab-stops>
          <style:tab-stop style:type="left" style:position="0in"/>
        </style:tab-stops>
      </style:paragraph-properties>
      <style:text-properties fo:hyphenate="false"/>
    </style:style>
    <style:style style:name="P31" style:parent-style-name="Normal" style:family="paragraph">
      <style:paragraph-properties fo:text-align="justify" fo:line-height="130%">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text-indent="4.8236in" style:page-number="1">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justify" fo:text-indent="4.8236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fo:text-align="justify" fo:text-indent="4.8236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align="justify" fo:text-indent="4.823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fo:text-indent="4.823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center" fo:text-indent="0.5in">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3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fo:line-height="130%"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fo:language="en" fo:country="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30%"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30%" fo:text-indent="0.5in">
        <style:tab-stops>
          <style:tab-stop style:type="center" style:position="-5.4166in"/>
          <style:tab-stop style:type="left" style:position="3.3472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30%" fo:text-indent="0.3937in">
        <style:tab-stops>
          <style:tab-stop style:type="center" style:position="-5.4166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line-height="13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30%" fo:text-indent="0.3937in">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fo:text-align="center" fo:line-height="130%" fo:text-indent="0.3937in">
        <style:tab-stops>
          <style:tab-stop style:type="center" style:position="-5.4166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P325" style:parent-style-name="Normal" style:master-page-name="MPF2" style:family="paragraph">
      <style:paragraph-properties fo:break-before="page" fo:margin-left="2.6263in" style:page-number="1">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2.6263in">
        <style:tab-stops/>
      </style:paragraph-properties>
      <style:text-properties fo:hyphenate="false"/>
    </style:style>
    <style:style style:name="P329" style:parent-style-name="Normal" style:family="paragraph">
      <style:paragraph-properties fo:margin-left="2.626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margin-left="2.6263in">
        <style:tab-stops/>
      </style:paragraph-properties>
      <style:text-properties fo:color="#000000" style:font-size-complex="12pt" style:language-asian="lt" style:country-asian="LT" fo:hyphenate="false"/>
    </style:style>
    <style:style style:name="P332" style:parent-style-name="Normal" style:family="paragraph">
      <style:paragraph-properties fo:margin-left="2.6263in">
        <style:tab-stops/>
      </style:paragraph-properties>
      <style:text-properties fo:color="#000000" style:font-size-complex="12pt" style:language-asian="lt" style:country-asian="LT" fo:hyphenate="false"/>
    </style:style>
    <style:style style:name="P333" style:parent-style-name="Normal" style:family="paragraph">
      <style:paragraph-properties fo:margin-left="2.6263in">
        <style:tab-stops/>
      </style:paragraph-properties>
      <style:text-properties fo:color="#000000" style:font-size-complex="12pt" style:language-asian="lt" style:country-asian="LT" fo:hyphenate="false"/>
    </style:style>
    <style:style style:name="P334" style:parent-style-name="Normal" style:family="paragraph">
      <style:paragraph-properties fo:margin-left="2.6263in">
        <style:tab-stops/>
      </style:paragraph-properties>
      <style:text-properties fo:color="#000000" style:font-size-complex="12pt" style:language-asian="lt" style:country-asian="LT" fo:hyphenate="false"/>
    </style:style>
    <style:style style:name="P335" style:parent-style-name="Normal" style:family="paragraph">
      <style:paragraph-properties fo:text-align="end" fo:line-height="130%" fo:text-indent="0.3937in">
        <style:tab-stops>
          <style:tab-stop style:type="left" style:position="0.6895in"/>
        </style:tab-stops>
      </style:paragraph-properties>
      <style:text-properties style:language-asian="lt" style:country-asian="LT"/>
    </style:style>
    <style:style style:name="P336" style:parent-style-name="Normal" style:family="paragraph">
      <style:paragraph-properties fo:text-align="center" fo:line-height="130%" fo:text-indent="0.5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fo:line-height="130%" fo:text-indent="0.5in">
        <style:tab-stops>
          <style:tab-stop style:type="left" style:position="0.6895in"/>
        </style:tab-stops>
      </style:paragraph-properties>
      <style:text-properties fo:color="#000000" style:font-size-complex="12pt" style:language-asian="lt" style:country-asian="LT"/>
    </style:style>
    <style:style style:name="P343" style:parent-style-name="Normal" style:family="paragraph">
      <style:paragraph-properties fo:text-align="center" fo:line-height="130%" fo:text-indent="0.5in">
        <style:tab-stops>
          <style:tab-stop style:type="left" style:position="0.6895in"/>
        </style:tab-stops>
      </style:paragraph-properties>
      <style:text-properties fo:color="#000000" style:font-size-complex="12pt" style:language-asian="lt" style:country-asian="LT"/>
    </style:style>
    <style:style style:name="P344" style:parent-style-name="Normal" style:family="paragraph">
      <style:paragraph-properties fo:text-align="center" fo:line-height="130%" fo:text-indent="0.5in">
        <style:tab-stops>
          <style:tab-stop style:type="left" style:position="0.6895in"/>
        </style:tab-stops>
      </style:paragraph-properties>
      <style:text-properties fo:color="#000000" fo:font-size="10pt" style:font-size-asian="10pt" style:language-asian="lt" style:country-asian="LT"/>
    </style:style>
    <style:style style:name="P345" style:parent-style-name="Normal" style:family="paragraph">
      <style:paragraph-properties fo:text-align="center" fo:line-height="130%" fo:text-indent="0.5in">
        <style:tab-stops>
          <style:tab-stop style:type="left" style:position="0.6895in"/>
        </style:tab-stops>
      </style:paragraph-properties>
      <style:text-properties fo:color="#000000" style:font-size-complex="12pt" style:language-asian="lt" style:country-asian="LT"/>
    </style:style>
    <style:style style:name="P346" style:parent-style-name="Normal" style:family="paragraph">
      <style:paragraph-properties fo:text-align="center" fo:line-height="130%" fo:text-indent="0.5in">
        <style:tab-stops>
          <style:tab-stop style:type="left" style:position="0.6895in"/>
        </style:tab-stops>
      </style:paragraph-properties>
      <style:text-properties fo:color="#000000" fo:font-size="10pt" style:font-size-asian="10pt" style:language-asian="lt" style:country-asian="LT"/>
    </style:style>
    <style:style style:name="P347" style:parent-style-name="Normal" style:family="paragraph">
      <style:paragraph-properties fo:text-align="center" fo:line-height="130%" fo:text-indent="0.5in">
        <style:tab-stops>
          <style:tab-stop style:type="left" style:position="0.6895in"/>
        </style:tab-stops>
      </style:paragraph-properties>
      <style:text-properties fo:color="#000000" fo:font-size="10pt" style:font-size-asian="10pt" style:language-asian="lt" style:country-asian="LT"/>
    </style:style>
    <style:style style:name="P348" style:parent-style-name="Normal" style:family="paragraph">
      <style:paragraph-properties fo:text-align="justify" fo:line-height="130%">
        <style:tab-stops>
          <style:tab-stop style:type="left" style:position="0.6895in"/>
        </style:tab-stops>
      </style:paragraph-properties>
      <style:text-properties fo:color="#000000" style:font-size-complex="12pt" style:language-asian="lt" style:country-asian="LT"/>
    </style:style>
    <style:style style:name="P349" style:parent-style-name="Normal" style:family="paragraph">
      <style:paragraph-properties fo:text-align="justify" fo:line-height="130%">
        <style:tab-stops>
          <style:tab-stop style:type="left" style:position="0.6895in"/>
        </style:tab-stops>
      </style:paragraph-properties>
      <style:text-properties fo:color="#000000" fo:font-size="10pt" style:font-size-asian="10pt" style:language-asian="lt" style:country-asian="LT"/>
    </style:style>
    <style:style style:name="P350" style:parent-style-name="Normal" style:family="paragraph">
      <style:paragraph-properties fo:text-align="center" fo:line-height="130%" fo:text-indent="0.5in">
        <style:tab-stops>
          <style:tab-stop style:type="left" style:position="0.6895in"/>
        </style:tab-stops>
      </style:paragraph-properties>
      <style:text-properties fo:color="#000000" fo:font-size="10pt" style:font-size-asian="10pt" style:language-asian="lt" style:country-asian="LT"/>
    </style:style>
    <style:style style:name="P351" style:parent-style-name="Normal" style:family="paragraph">
      <style:paragraph-properties fo:text-align="center" fo:line-height="130%" fo:text-indent="0.5in">
        <style:tab-stops>
          <style:tab-stop style:type="left" style:position="0.6895in"/>
        </style:tab-stops>
      </style:paragraph-properties>
      <style:text-properties fo:color="#000000" style:font-size-complex="12pt" style:language-asian="lt" style:country-asian="LT"/>
    </style:style>
    <style:style style:name="P352" style:parent-style-name="Normal" style:family="paragraph">
      <style:paragraph-properties fo:text-align="center" fo:line-height="130%" fo:text-indent="0.5in">
        <style:tab-stops>
          <style:tab-stop style:type="left" style:position="0.6895in"/>
        </style:tab-stops>
      </style:paragraph-properties>
      <style:text-properties fo:font-weight="bold" style:font-weight-asian="bold" fo:color="#000000" style:font-size-complex="12pt" style:language-asian="lt" style:country-asian="LT"/>
    </style:style>
    <style:style style:name="P353" style:parent-style-name="Normal" style:family="paragraph">
      <style:paragraph-properties fo:text-align="center" fo:line-height="130%" fo:text-indent="0.5in">
        <style:tab-stops>
          <style:tab-stop style:type="left" style:position="0.6895in"/>
        </style:tab-stops>
      </style:paragraph-properties>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30%" fo:text-indent="0.5in">
        <style:tab-stops>
          <style:tab-stop style:type="left" style:position="0.6895in"/>
        </style:tab-stops>
      </style:paragraph-properties>
      <style:text-properties fo:font-weight="bold" style:font-weight-asian="bold" fo:color="#000000" style:font-size-complex="12pt" style:language-asian="lt" style:country-asian="LT"/>
    </style:style>
    <style:style style:name="P355" style:parent-style-name="Normal" style:family="paragraph">
      <style:paragraph-properties fo:text-align="center" style:line-height-at-least="0.1805in" fo:text-indent="0.5in"/>
      <style:text-properties fo:color="#000000" style:font-size-complex="12pt" style:language-asian="lt" style:country-asian="LT"/>
    </style:style>
    <style:style style:name="P356" style:parent-style-name="Normal" style:family="paragraph">
      <style:paragraph-properties fo:text-align="center" fo:line-height="13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2" style:parent-style-name="Normal" style:family="paragraph">
      <style:paragraph-properties fo:text-align="center" fo:line-height="130%" fo:text-indent="0.5in"/>
      <style:text-properties fo:color="#000000" fo:font-size="10pt" style:font-size-asian="10pt" style:language-asian="lt" style:country-asian="LT"/>
    </style:style>
    <style:style style:name="P36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5" style:parent-style-name="Normal" style:family="paragraph">
      <style:paragraph-properties fo:text-align="center" fo:line-height="130%" fo:text-indent="0.5in"/>
      <style:text-properties fo:color="#000000" fo:font-size="10pt" style:font-size-asian="10pt" style:language-asian="lt" style:country-asian="LT"/>
    </style:style>
    <style:style style:name="P366" style:parent-style-name="Normal" style:family="paragraph">
      <style:paragraph-properties fo:text-align="center" fo:line-height="130%" fo:text-indent="0.5in"/>
      <style:text-properties fo:color="#000000" style:font-size-complex="12pt" style:language-asian="lt" style:country-asian="LT"/>
    </style:style>
    <style:style style:name="P36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69" style:parent-style-name="Normal" style:family="paragraph">
      <style:paragraph-properties fo:text-align="center" fo:line-height="130%" fo:text-indent="0.043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paragraph-properties fo:text-align="center" fo:line-height="130%" fo:text-indent="0.5in"/>
      <style:text-properties fo:color="#000000" fo:font-size="10pt" style:font-size-asian="10pt" style:language-asian="lt" style:country-asian="LT"/>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7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style:text-properties fo:color="#000000" style:font-size-complex="12pt" style:language-asian="lt" style:country-asian="LT"/>
    </style:style>
    <style:style style:name="P375" style:parent-style-name="Normal" style:family="paragraph">
      <style:paragraph-properties fo:text-align="center" fo:line-height="130%" fo:text-indent="0.0798in"/>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fo:text-align="center" fo:line-height="130%" fo:text-indent="0.043in"/>
      <style:text-properties fo:color="#000000" fo:font-size="10pt" style:font-size-asian="10pt" style:language-asian="lt" style:country-asian="LT"/>
    </style:style>
    <style:style style:name="P379" style:parent-style-name="Normal" style:family="paragraph">
      <style:paragraph-properties fo:line-height="130%" fo:text-indent="0.043in"/>
      <style:text-properties fo:color="#000000" fo:font-size="10pt" style:font-size-asian="10pt" style:language-asian="lt" style:country-asian="LT"/>
    </style:style>
    <style:style style:name="P38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83" style:parent-style-name="Normal" style:family="paragraph">
      <style:paragraph-properties fo:text-align="center" fo:line-height="130%" fo:text-indent="0.043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P386" style:parent-style-name="Normal" style:family="paragraph">
      <style:paragraph-properties fo:line-height="130%" fo:text-indent="0.5in"/>
      <style:text-properties fo:color="#000000" fo:font-size="10pt" style:font-size-asian="10pt" style:language-asian="lt" style:country-asian="LT"/>
    </style:style>
    <style:style style:name="P387" style:parent-style-name="Normal" style:family="paragraph">
      <style:paragraph-properties fo:text-align="justify" fo:line-height="130%" fo:text-indent="0.5in">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align="justify" fo:line-height="130%" fo:text-indent="0.5in">
        <style:tab-stops>
          <style:tab-stop style:type="left" style:position="0.6895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text-align="justify" fo:line-height="130%"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30%" fo:text-indent="0.5in"/>
      <style:text-properties fo:color="#000000" style:font-size-complex="12pt" style:language-asian="lt" style:country-asian="LT"/>
    </style:style>
    <style:style style:name="P398" style:parent-style-name="Normal" style:family="paragraph">
      <style:paragraph-properties fo:text-align="center" fo:line-height="130%" fo:text-indent="0.5in"/>
      <style:text-properties fo:color="#000000" fo:font-size="10pt" style:font-size-asian="10pt" style:language-asian="lt" style:country-asian="LT"/>
    </style:style>
    <style:style style:name="P399" style:parent-style-name="Normal" style:family="paragraph">
      <style:paragraph-properties fo:text-align="center" fo:line-height="130%" fo:text-indent="0.5in"/>
      <style:text-properties fo:color="#000000" fo:font-size="10pt" style:font-size-asian="10pt" style:language-asian="lt" style:country-asian="LT"/>
    </style:style>
    <style:style style:name="P400" style:parent-style-name="Normal" style:family="paragraph">
      <style:paragraph-properties fo:line-height="130%"/>
      <style:text-properties fo:color="#000000" fo:font-size="10pt" style:font-size-asian="10pt" style:language-asian="lt" style:country-asian="LT"/>
    </style:style>
    <style:style style:name="P401" style:parent-style-name="Normal" style:family="paragraph">
      <style:paragraph-properties fo:line-height="130%"/>
      <style:text-properties fo:color="#000000" fo:font-size="10pt" style:font-size-asian="10pt" style:language-asian="lt" style:country-asian="LT"/>
    </style:style>
    <style:style style:name="P402" style:parent-style-name="Normal" style:family="paragraph">
      <style:paragraph-properties fo:line-height="130%" fo:text-indent="0.5in"/>
      <style:text-properties fo:color="#000000" fo:font-size="10pt" style:font-size-asian="10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font-weight="bold" style:font-weight-asian="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fo:line-height="130%"/>
      <style:text-properties fo:color="#000000" fo:font-size="10pt" style:font-size-asian="10pt" style:language-asian="lt" style:country-asian="LT"/>
    </style:style>
    <style:style style:name="P410" style:parent-style-name="Normal" style:family="paragraph">
      <style:paragraph-properties fo:text-align="justify" fo:line-height="130%"/>
      <style:text-properties fo:color="#000000" fo:font-size="10pt" style:font-size-asian="10pt" style:language-asian="lt" style:country-asian="LT"/>
    </style:style>
    <style:style style:name="P4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 style:parent-style-name="Normal" style:master-page-name="MPF3" style:family="paragraph">
      <style:paragraph-properties fo:break-before="page" fo:margin-left="6.1034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margin-left="6.1034in">
        <style:tab-stops/>
      </style:paragraph-properties>
    </style:style>
    <style:style style:name="P416" style:parent-style-name="Normal" style:family="paragraph">
      <style:paragraph-properties fo:margin-left="6.1034in">
        <style:tab-stops/>
      </style:paragraph-properties>
    </style:style>
    <style:style style:name="P417" style:parent-style-name="Normal" style:family="paragraph">
      <style:paragraph-properties fo:margin-left="6.1034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margin-left="6.1034in">
        <style:tab-stops/>
      </style:paragraph-properties>
      <style:text-properties fo:color="#000000" style:language-asian="lt" style:country-asian="LT"/>
    </style:style>
    <style:style style:name="P420" style:parent-style-name="Normal" style:family="paragraph">
      <style:paragraph-properties fo:margin-left="6.1034in">
        <style:tab-stops/>
      </style:paragraph-properties>
      <style:text-properties fo:color="#000000" style:language-asian="lt" style:country-asian="LT"/>
    </style:style>
    <style:style style:name="P421" style:parent-style-name="Normal" style:family="paragraph">
      <style:paragraph-properties fo:margin-left="6.1034in">
        <style:tab-stops/>
      </style:paragraph-properties>
      <style:text-properties fo:color="#000000" style:language-asian="lt" style:country-asian="LT"/>
    </style:style>
    <style:style style:name="P422" style:parent-style-name="Normal" style:family="paragraph">
      <style:paragraph-properties fo:margin-left="6.1034in">
        <style:tab-stops/>
      </style:paragraph-properties>
      <style:text-properties fo:color="#000000" style:language-asian="lt" style:country-asian="LT"/>
    </style:style>
    <style:style style:name="P423" style:parent-style-name="Normal" style:family="paragraph">
      <style:paragraph-properties fo:text-align="center" fo:line-height="130%" fo:text-indent="0.5in"/>
      <style:text-properties fo:font-size="8pt" style:font-size-asian="8pt" style:font-size-complex="8pt"/>
    </style:style>
    <style:style style:name="P424" style:parent-style-name="Normal" style:family="paragraph">
      <style:paragraph-properties fo:text-align="center" fo:line-height="130%"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center" fo:line-height="130%" fo:text-indent="0.5in"/>
      <style:text-properties fo:font-size="8pt" style:font-size-asian="8pt" style:font-size-complex="8pt"/>
    </style:style>
    <style:style style:name="P429" style:parent-style-name="Normal" style:family="paragraph">
      <style:paragraph-properties fo:text-align="center" fo:line-height="130%" fo:text-indent="0.5in"/>
      <style:text-properties fo:font-weight="bold" style:font-weight-asian="bold" style:font-size-complex="12pt"/>
    </style:style>
    <style:style style:name="P430" style:parent-style-name="Normal" style:family="paragraph">
      <style:paragraph-properties fo:text-align="center" fo:line-height="130%" fo:text-indent="0.5in"/>
      <style:text-properties fo:font-weight="bold" style:font-weight-asian="bold" style:font-size-complex="12pt"/>
    </style:style>
    <style:style style:name="P431" style:parent-style-name="Normal" style:family="paragraph">
      <style:paragraph-properties fo:text-align="center" fo:line-height="130%" fo:text-indent="0.5in"/>
      <style:text-properties fo:font-weight="bold" style:font-weight-asian="bold" fo:font-size="8pt" style:font-size-asian="8pt" style:font-size-complex="8pt"/>
    </style:style>
    <style:style style:name="TableColumn433" style:family="table-column">
      <style:table-column-properties style:column-width="0.4208in" style:use-optimal-column-width="false"/>
    </style:style>
    <style:style style:name="TableColumn434" style:family="table-column">
      <style:table-column-properties style:column-width="1.4243in" style:use-optimal-column-width="false"/>
    </style:style>
    <style:style style:name="TableColumn435" style:family="table-column">
      <style:table-column-properties style:column-width="1.5972in" style:use-optimal-column-width="false"/>
    </style:style>
    <style:style style:name="TableColumn436" style:family="table-column">
      <style:table-column-properties style:column-width="1.7708in" style:use-optimal-column-width="false"/>
    </style:style>
    <style:style style:name="TableColumn437" style:family="table-column">
      <style:table-column-properties style:column-width="0.9847in" style:use-optimal-column-width="false"/>
    </style:style>
    <style:style style:name="TableColumn438" style:family="table-column">
      <style:table-column-properties style:column-width="1.3777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1.0277in" style:use-optimal-column-width="false"/>
    </style:style>
    <style:style style:name="Table432" style:family="table">
      <style:table-properties style:width="9.8833in" fo:margin-left="0in" table:align="left"/>
    </style:style>
    <style:style style:name="TableRow441" style:family="table-row">
      <style:table-row-properties style:min-row-height="1.243in" style:use-optimal-row-height="false"/>
    </style:style>
    <style:style style:name="TableCell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44"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49"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52"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55"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56"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59"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60"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P463"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Cell464" style:family="table-cell">
      <style:table-cell-properties fo:border="0.0034in solid #000000" style:writing-mode="lr-tb" fo:padding-top="0.0381in" fo:padding-left="0.0381in" fo:padding-bottom="0.0381in" fo:padding-right="0.0381in"/>
    </style:style>
    <style:style style:name="P465" style:parent-style-name="Normal" style:family="paragraph">
      <style:paragraph-properties fo:widows="0" fo:orphans="0" text:number-lines="false"/>
      <style:text-properties style:font-name-asian="NSimSun" fo:font-weight="bold" style:font-weight-asian="bold" style:letter-kerning="true" fo:font-size="10pt" style:font-size-asian="10pt" style:language-asian="zh" style:country-asian="CN" style:language-complex="hi" style:country-complex="IN" fo:hyphenate="false"/>
    </style:style>
    <style:style style:name="TableRow466" style:family="table-row">
      <style:table-row-properties style:min-row-height="0.1076in"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Row483" style:family="table-row">
      <style:table-row-properties style:min-row-height="0.1076in"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Row500" style:family="table-row">
      <style:table-row-properties style:min-row-height="0.0979in"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Row517" style:family="table-row">
      <style:table-row-properties style:min-row-height="0.1166in"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 style:family="paragraph">
      <style:paragraph-properties fo:widows="0" fo:orphans="0" text:number-lines="false"/>
      <style:text-properties style:font-name-asian="NSimSun" style:letter-kerning="true" fo:font-size="8pt" style:font-size-asian="8pt" style:font-size-complex="8pt" fo:language="en" fo:country="US" style:language-asian="zh" style:country-asian="CN" style:language-complex="hi" style:country-complex="IN" fo:hyphenate="false"/>
    </style:style>
    <style:style style:name="P534" style:parent-style-name="Normal" style:family="paragraph">
      <style:paragraph-properties fo:text-align="justify" fo:line-height="130%"/>
      <style:text-properties fo:font-size="8pt" style:font-size-asian="8pt" style:font-size-complex="8pt"/>
    </style:style>
    <style:style style:name="P535" style:parent-style-name="Normal" style:family="paragraph">
      <style:paragraph-properties fo:text-align="justify" fo:line-height="130%"/>
    </style:style>
    <style:style style:name="T536" style:parent-style-name="DefaultParagraphFont" style:family="text">
      <style:text-properties fo:font-weight="bold" style:font-weight-asian="bold" fo:font-size="8pt" style:font-size-asian="8pt" style:font-size-complex="8pt"/>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fo:text-align="justify" fo:line-height="130%"/>
      <style:text-properties fo:font-size="8pt" style:font-size-asian="8pt" style:font-size-complex="8pt"/>
    </style:style>
    <style:style style:name="P539" style:parent-style-name="Normal" style:family="paragraph">
      <style:paragraph-properties fo:text-align="center" fo:line-height="130%"/>
    </style:style>
    <style:style style:name="P540" style:parent-style-name="Normal" style:family="paragraph">
      <style:paragraph-properties fo:text-align="center" fo:line-height="130%" fo:text-indent="0.5in"/>
      <style:text-properties fo:color="#000000" fo:font-size="10pt" style:font-size-asian="10pt" style:language-asian="lt" style:country-asian="LT"/>
    </style:style>
    <style:style style:name="P541"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KRAŠTO APSAUGOS<text:s/></text:p>
      <text:p text:style-name="P5">MINISTRAS</text:p>
      <text:p text:style-name="P6"/>
      <text:p text:style-name="P7">ĮSAKYMAS</text:p>
      <text:p text:style-name="P8">DĖL KRAŠTO APSAUGOS OBJEKTŲ, TERITORIJŲ, KURIOSE, ATSIŽVELGIANT Į NACIONALINIO SAUGUMO REIKALAVIMUS, TAIKOMI STATYBOS APRIBOJIMAI, IR KARINIŲ RADIOLOKATORIŲ APSAUGOS ZONŲ ŽEMĖLAPIŲ RENGIMO (NERENGIANT TERITORIJŲ PLANAVIMO DOKUMENTO AR ŽEMĖS VALDOS PROJEKTO) IR TVIRTINIMO TVARKOS APRAŠO PATVIRTINIMO</text:p>
      <text:p text:style-name="P9"/>
      <text:p text:style-name="P10">2021 m. gruodžio 20 d. Nr. V-974</text:p>
      <text:p text:style-name="P11">Vilnius</text:p>
      <text:p text:style-name="P12"/>
      <text:p text:style-name="P13"/>
      <text:p text:style-name="P14"><text:span text:style-name="T15">Vadovaudamasis Lietuvos Respublikos specialiųjų žemės naudojimo sąlygų įstatymo 6 straipsnio 1 dalies 6 punktu, 7 straipsnio 3 dalimi, 11 straipsniu, 141 straipsnio 3 ir 5 <text:s/>dalimis ir įgyvendindamas Lietuvos Respublikos Vyriausybės 2019 m. gruodžio 11 d. nutarimo Nr. 1248 „Dėl Lietuvos Respublikos specialiųjų žemės naudojimo sąlygų įstatymo įgyvendinimo“ 1.4 papunktį ir Lietuvos Respublikos Vyriausybės 2012 m. gegužės 29 d. nutarimo Nr. 625 „Dėl<text:s/></text:span>Aviacijai galinčių kliudyti statinių statybos, rekonstravimo, įrenginių įrengimo ir želdinių sodinimo (įveisimo) derinimo tvarkos aprašo patvirtinimo ir įgaliojimų suteikimo“ 2.1 papunktį<text:span text:style-name="T16">:</text:span></text:p>
      <text:p text:style-name="P17"><text:span text:style-name="T18">1</text:span><text:span text:style-name="T19">.<text:s/></text:span><text:span text:style-name="T20">Tvirtinu<text:s/></text:span><text:span text:style-name="T21">Krašto apsaugos objektų,<text:s/></text:span>teritorijų, kuriose, atsižvelgiant į nacionalinio saugumo reikalavimus, taikomi statybos apribojimai, ir karinių radiolokatorių<text:s/><text:span text:style-name="T22">apsaugos zonų žemėlapių rengimo (nerengiant teritorijų planavimo dokumento ar žemės valdos projekto) ir tvirtinimo tvarkos aprašą (pridedama).</text:span></text:p>
      <text:p text:style-name="P23"><text:span text:style-name="T24">2</text:span><text:span text:style-name="T25">. P r i p a ž į s t u <text:s/>netekusiu galios<text:s/></text:span>Lietuvos Respublikos krašto apsaugos ministro 2012 m. rugpjūčio 22 d. įsakymą Nr. V-921 „Dėl<text:s/><text:span text:style-name="T26">Teritorijų, kuriose, atsižvelgiant į nacionalinio saugumo reikalavimus</text:span>,<text:s/><text:span text:style-name="T27">taikomi vėjo elektrinių<text:s/></text:span>statybos<text:span text:style-name="T28"><text:s/>apribojimai</text:span>, žemėlapio sudarymo metodikos patvirtinimo“ su visais pakeitimais ir papildymais.</text:p>
      <text:p text:style-name="P29"/>
      <text:p text:style-name="P30"/>
      <text:p text:style-name="P31"><text:span text:style-name="T32">Krašto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rvydas Anušauskas</text:span></text:p>
      <text:soft-page-break/>
      <text:p text:style-name="P40">PATVIRTINTA</text:p>
      <text:p text:style-name="P42">Lietuvos Respublikos<text:s/></text:p>
      <text:p text:style-name="P43">krašto apsaugos ministro</text:p>
      <text:p text:style-name="P44">2021 m. gruodžio 20 d.<text:s/></text:p>
      <text:p text:style-name="P45">įsakymu Nr. <text:s/>V-974</text:p>
      <text:p text:style-name="P46"/>
      <text:p text:style-name="P47"/>
      <text:p text:style-name="P48"><text:span text:style-name="T49">KRAŠTO APSAUGOS OBJEKTŲ, TERITORIJŲ, KURIOSE, ATSIŽVELGIANT Į NACIONALINIO SAUGUMO REIKALAVIMUS, TAIKOMI STATYBOS APRIBOJIMAI, IR KARINIŲ RADIOLOKATORIŲ APSAUGOS ZONŲ ŽEMĖLAPIŲ RENGIMO (NERENGIANT TERITORIJŲ PLANAVIMO DOKUMENTO AR ŽEMĖS VALDOS PROJEKTO) IR TVIRTIN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Krašto apsaugos objektų,<text:s/></text:span>teritorijų, kuriose, atsižvelgiant į nacionalinio saugumo reikalavimus, taikomi statybos apribojimai, ir karinių radiolokatorių<text:s/><text:span text:style-name="T62">apsaugos zonų žemėlapių rengimo</text:span><text:span text:style-name="T63"><text:s/>(nerengiant teritorijų planavimo dokumento ar žemės valdos projekto) ir tvirtinimo tvarkos aprašas (toliau – Tvarkos aprašas) nustato<text:s/></text:span><text:span text:style-name="T64">krašto apsaugos objektų,<text:s/></text:span>teritorijų, kuriose, atsižvelgiant į nacionalinio saugumo reikalavimus, taikomi statybos apribojimai, ir karinių<text:s/><text:soft-page-break/>radiolokatorių<text:span text:style-name="T65"><text:s/>(toliau – Objektai) apsaugos zonų<text:s/></text:span><text:span text:style-name="T66">žemėlapių</text:span><text:span text:style-name="T67"><text:s/>(toliau –<text:s/></text:span><text:span text:style-name="T68">Žemėlapiai</text:span><text:span text:style-name="T69">) sudėtį ir turinį, jų rengimo, viešinimo ir tvirtinimo tvarką.</text:span></text:p>
      <text:p text:style-name="P70"><text:span text:style-name="T71">2</text:span><text:span text:style-name="T72">. Tvarkos aprašo nuostatos taikomos, kai Ž</text:span><text:span text:style-name="T73">emėlapiai</text:span><text:span text:style-name="T74"><text:s/>rengiami ir Objektų apsaugos zonos juose nustatomos nerengiant teritorijų planavimo dokumento ar žemės valdos projekto:</text:span></text:p>
      <text:p text:style-name="P75"><text:span text:style-name="T76">2.1</text:span><text:span text:style-name="T77">. tenkinant viešąjį interesą pagal Lietuvos Respublikos specialiųjų žemės naudojimo sąlygų įstatymo (toliau – Įstatymas) 7 straipsnio 3 dalies 1 ir 2 punktus, kai žemės savininko, valstybinės ar savivaldybės žemės patikėtinio sutikimas neprivalomas:</text:span></text:p>
      <text:p text:style-name="P78"><text:span text:style-name="T79">2.1.1</text:span><text:span text:style-name="T80">. valstybei svarbiems projektams įgyvendinti;</text:span></text:p>
      <text:p text:style-name="P81"><text:span text:style-name="T82">2.1.2</text:span><text:span text:style-name="T83">. krašto apsaugai;</text:span></text:p>
      <text:p text:style-name="P84"><text:span text:style-name="T85">2.2</text:span><text:span text:style-name="T86">. pagal Įstatymo 141 straipsnio 3 dalį, kai iki Įstatymo įsigaliojimo dienos ūkinei ir (ar) kitokiai veiklai, dėl kurios Objektų apsaugos zonos turėjo būti nustatytos, statybą leidžiantys dokumentai išduoti, projektai, dėl kurių įstatymų nustatytais atvejais tokie dokumentai neišduodami, suderinti ir ši veikla vykdoma, bet šios apsaugos zonos nenustatytos ir neįrašytos į Nekilnojamojo turto kadastrą ir Nekilnojamojo turto registrą;</text:span></text:p>
      <text:p text:style-name="P87"><text:span text:style-name="T88">2.3</text:span><text:span text:style-name="T89">. pagal Įstatymo 141 straipsnio 5 dalį, kai Objektų apsaugos zonos turi būti nustatytos dėl ūkinės ir (ar) kitokios veiklos, kuriai vykdyti iki Įstatymo įsigaliojimo dienos šių apsaugos zonų nustatyti nereikėjo, kai ši veikla vykdoma ar jai vykdyti statybą leidžiantys dokumentai išduoti.</text:span></text:p>
      <text:p text:style-name="P90"><text:span text:style-name="T91">3</text:span><text:span text:style-name="T92">. Tvarkos apraše vartojamos sąvokos suprantamos taip, kaip jos apibrėžtos Įstatyme, Lietuvos Respublikos teritorijų planavimo įstatyme, Lietuvos Respublikos statybos įstatyme, <text:s/>Lietuvos Respublikos nekilnojamojo turto kadastro įstatyme, Lietuvos Respublikos geodezijos ir<text:s/></text:span><text:soft-page-break/><text:span text:style-name="T93">kartografijos įstatyme, Lietuvos Respublikos valstybės ir tarnybos paslapčių įstatyme, Lietuvos Respublikos nacionalinio saugumo pagrindų įstatyme, Lietuvos Respublikos aviacijos įstatyme ir kituose teisės aktuose, reglamentuojančiuose pastatų, statinių ir inžinerinių įrenginių ir veiklos apsaugą nuo neigiamų veiksnių ar poveikio, nacionalinį saugumą, viešojo intereso apsaugą.</text:span></text:p>
      <text:p text:style-name="P94"><text:span text:style-name="T95">4</text:span><text:span text:style-name="T96">. Ž</text:span><text:span text:style-name="T97">emėlapiuose</text:span><text:span text:style-name="T98"><text:s/>naudojamas Objektų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Už<text:s/></text:span><text:span text:style-name="T99">krašto apsaugos objektų zonų</text:span><text:span text:style-name="T100"><text:s/>erdvinių duomenų rinkinio tvarkymą atsakinga Lietuvos Respublikos krašto apsaugos ministerija (toliau – Krašto apsaugos ministerija), už<text:s/></text:span>teritorijų, kuriose, atsižvelgiant į nacionalinio saugumo reikalavimus, taikomi statybos apribojimai, ir karinių radiolokatorių<text:s/><text:span text:style-name="T101">apsaugos zonų, –</text:span><text:span text:style-name="T102"><text:s/>Lietuvos kariuomenė.</text:span></text:p>
      <text:p text:style-name="P103"><text:span text:style-name="T104">5</text:span><text:span text:style-name="T105">. Prašyme inicijuoti Žemėlapio rengimą (sudarymą) nurodyti duomenų subjekto asmens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text:s/></text:span><text:soft-page-break/><text:span text:style-name="T106">būti perduoti saugoti pagal Lietuvos Respublikos dokumentų ir archyvų įstatymą, jo įgyvendinamuosius ir kitus teisės aktus, reglamentuojančius tokių dokumentų saugojimą.<text:s/></text:span></text:p>
      <text:p text:style-name="P107"><text:span text:style-name="T108">6</text:span><text:span text:style-name="T109">.<text:s/></text:span><text:span text:style-name="T110">Žemėlapis<text:s/></text:span><text:span text:style-name="T111">yra viešas, išskyrus atvejus, kai<text:s/></text:span><text:span text:style-name="T112">nustatomos<text:s/></text:span><text:span text:style-name="T113">Objektų, informacija apie kuriuos<text:s/></text:span><text:span text:style-name="T114">yra<text:s/></text:span><text:span text:style-name="T115">įslaptinta pagal Valstybės ir tarnybos paslapčių įstatymo nuostatas</text:span><text:span text:style-name="T116">, apsaugos zonos</text:span><text:span text:style-name="T117">.</text:span></text:p>
      <text:p text:style-name="P118"><text:span text:style-name="T119">7</text:span><text:span text:style-name="T120">. Žemėlapį rengia:</text:span></text:p>
      <text:p text:style-name="P121"><text:span text:style-name="T122">7.1</text:span><text:span text:style-name="T123">. asmenys, pagal Teritorijų planavimo įstatymą galintys rengti teritorijų planavimo dokumentus ir (ar) pagal Statybos įstatymą – atitinkamų Objektų projektus,<text:s/></text:span></text:p>
      <text:p text:style-name="P124"><text:span text:style-name="T125">7.2</text:span><text:span text:style-name="T126">. asmenys, pagal Nekilnojamojo turto kadastro įstatymą turintys teisę nustatyti nekilnojamųjų daiktų kadastro duomenis ir (ar) pagal Geodezijos ir kartografijos įstatymą atlikti geodezijos ir kartografijos darbus.</text:span></text:p>
      <text:p text:style-name="P127"/>
      <text:p text:style-name="P128"><text:span text:style-name="T129">II</text:span><text:span text:style-name="T130"><text:s/>SKYRIUS</text:span></text:p>
      <text:p text:style-name="P131"><text:span text:style-name="T132">ŽEMĖLAPIO SUDĖTIS IR TURINYS, JO RENGIMO, VIEŠINIMO IR TVIRTINIMO TVARKA</text:span></text:p>
      <text:p text:style-name="P133"/>
      <text:p text:style-name="P134"><text:span text:style-name="T135">8</text:span><text:span text:style-name="T136">. Ž</text:span><text:span text:style-name="T137">emėlapio<text:s/></text:span><text:span text:style-name="T138">rengimą (sudarymą) organizuoja:<text:s/></text:span><text:span text:style-name="T139">krašto apsaugos objektų zonų</text:span><text:span text:style-name="T140"><text:s/>– Krašto apsaugos ministerija, o<text:s/></text:span>teritorijų, kuriose, atsižvelgiant į nacionalinio saugumo reikalavimus, taikomi statybos apribojimai, ir karinių radiolokatorių<text:s/><text:span text:style-name="T141">apsaugos zonų –<text:s/></text:span><text:span text:style-name="T142">Lietuvos kariuomenė (toliau kartu – Žemėlapio organizatorius). Žemėlapio rengimą (sudarymą) inicijuoja krašto apsaugos sistemos institucijos arba nacionalinį saugumą užtikrinančios institucijos, nustatytos<text:s/></text:span><text:soft-page-break/><text:span text:style-name="T143">Lietuvos Respublikos nacionalinio saugumo pagrindų įstatyme, atliekančios tiesiogines funkcijas, susijusias su nacionalinio saugumo užtikrinimu, kurioms užtikrinti teritorijose, nurodytose Įstatymo 133, 135 ir 119 straipsniuose, turi būti nustatytos konkrečių Objektų apsaugos zonos (toliau – Žemėlapio iniciatorius), ir pateikia Žemėlapio organizatoriui prašymą organizuoti Žemėlapio rengimą (sudarymą) Tvarkos aprašo 9 punkte nustatyta tvarka.</text:span></text:p>
      <text:p text:style-name="P144"><text:span text:style-name="T145">9</text:span><text:span text:style-name="T146">. Žemėlapio iniciatorius prašymą organizuoti Žemėlapio rengimą (sudarymą) (Prašymo organizuoti Žemėlapio rengimą (sudarymą) forma pateikta Tvarkos aprašo priede) su priedais pateikia raštu, elektroniniu būdu (pasirašytą saugiu elektroniniu parašu) ar elektroniniu paštu dėl 16.2.1 papunktyje nurodytų apsaugos zonų Krašto apsaugos ministerijai, o dėl 16.2.2 ir 16.2.3 papunkčiuose nurodytų apsaugos zonų – Lietuvos kariuomenės vadui.<text:s/></text:span></text:p>
      <text:p text:style-name="P147"><text:span text:style-name="T148">10</text:span><text:span text:style-name="T149">. Prašyme organizuoti Žemėlapio rengimą (sudarymą) turi būti nurodyta:</text:span></text:p>
      <text:p text:style-name="P150"><text:span text:style-name="T151">10.1</text:span><text:span text:style-name="T152">. Ž</text:span><text:span text:style-name="T153">emėlapio</text:span><text:span text:style-name="T154"><text:s/>iniciatoriaus teisinė forma, pavadinimas, kodas, kontaktiniai duomenys (adresas, telefono numeris, elektroninio pašto adresas), atstovaujančiojo asmens pareigos, vardas, pavardė, atstovavimo pagrindas;<text:s/></text:span></text:p>
      <text:p text:style-name="P155"><text:span text:style-name="T156">10.2</text:span><text:span text:style-name="T157">. teisę būti Ž</text:span><text:span text:style-name="T158">emėlapio</text:span><text:span text:style-name="T159"><text:s/>iniciatoriumi pagal Tvarkos aprašo 8 punktą patvirtinantys dokumentai (Objektų nuosavybės ar valdymo teisę ir (ar) kiti pagal Statybos įstatymą statytojo teisės įgyvendinimą įrodantys dokumentai);</text:span></text:p>
      <text:p text:style-name="P160"><text:span text:style-name="T161">10.</text:span><text:span text:style-name="T162">3</text:span><text:span text:style-name="T163">. informavimo apie prašymo organizuoti Žemėlapio rengimą (sudarymą), gavimą, nagrinėjimą ir sprendimo tvirtinti parengtą (sudarytą) Žemėlapį priėmimą būdas (raštu, siunčiant paštu prašyme nurodytu adresu ar elektroniniu paštu) (toliau – pasirinktas informavimo būdas);</text:span></text:p>
      <text:p text:style-name="P164"><text:span text:style-name="T165">10.4</text:span><text:span text:style-name="T166">. įgaliojimas, jeigu prašymą teikia atstovaujantis asmuo, prašyme nurodant Tvarkos aprašo 10.1 papunktyje nurodytus atstovaujančiojo asmens duomenis;</text:span></text:p>
      <text:p text:style-name="P167"><text:span text:style-name="T168">10.</text:span><text:span text:style-name="T169">5</text:span><text:span text:style-name="T170">. kiti Žemėlapio iniciatoriaus sprendimą inicijuoti Žemėlapio rengimą (sudarymą) pagrindžiantys dokumentai.</text:span></text:p>
      <text:p text:style-name="P171"><text:span text:style-name="T172">11</text:span><text:span text:style-name="T173">. Žemėlapio organizatorius parenka asmenis, rengsiančius Žemėlapį (toliau – Žemėlapio rengėjas), organizuodamas ir atlikdamas viešąjį pirkimą Lietuvos Respublikos viešųjų pirkimų įstatymo nustatyta tvarka arba Žemėlapio organizatorius (jo administracinis (struktūrinis) padalinys ar pavaldi institucija) pats yra Žemėlapio rengėjas.</text:span></text:p>
      <text:p text:style-name="P174"><text:span text:style-name="T175">12</text:span><text:span text:style-name="T176">. Žemėlapį sudaro:</text:span></text:p>
      <text:p text:style-name="P177"><text:span text:style-name="T178">12.1</text:span><text:span text:style-name="T179">. aiškinamasis raštas – tekstinė dalis, kuriame aprašomi Žemėlapio rengimo (sudarymo) pagrindai, nurodomi konkretūs Objektai ir jų apsaugos zonose taikytinos specialiosios žemės naudojimo sąlygos arba pateikiama nuoroda, kur galima susipažinti su šiomis sąlygomis,<text:s/></text:span><text:span text:style-name="T180">nurodomi Objektų valdymo ir (ar) naudojimo teisę arba statytojo teisę įrodantys dokumentai (žemės sklypo suteikimo dokumentai, statinio kadastro duomenų byla arba statybą leidžiantys dokumentai ar atitinkami suderinti projektai, dėl kurių įstatymų nustatytais atvejais statybą leidžiantys dokumentai neišduodami, kiti dokumentai, įrodantys veiklos (-ų) vykdymą, dėl kurios (-ių) turi būti nustatytos konkrečių Objektų apsaugos zonos), pateikiami kiti Objektų apsaugos zonoms nurodyti būtini paaiškinimai;</text:span></text:p>
      <text:p text:style-name="P181"><text:span text:style-name="T182">12.2</text:span><text:span text:style-name="T183">. grafinė dalis<text:s/></text:span><text:span text:style-name="T184">–<text:s/></text:span><text:span text:style-name="T185">Objektų apsaugos zonų žemėlapis – brėžiniai arba interaktyvūs brėžiniai, kuriuose ant naujausio Georeferencinio pagrindo kadastro, ortofotografinio žemėlapio,<text:s/></text:span><text:soft-page-break/><text:span text:style-name="T186">savivaldybės erdvinių duomenų rinkinio arba kito pagrindo, tinkamo Objektui ir jo apsaugos zonai aiškiai pažymėti, vaizduojami konkretūs Objektai, jų apsaugos zonos 0,1 m tikslumu, kiti Žemėlapio organizatoriaus ir (ar) Žemėlapio iniciatoriaus nurodyti erdviniai duomenys ir (ar) erdvinių duomenų rinkiniai. Grafinė dalis aprašoma lietuvių ir anglų kalbomis.</text:span></text:p>
      <text:p text:style-name="P187"><text:span text:style-name="T188">13</text:span><text:span text:style-name="T189">.<text:s/></text:span>Kai Žemėlapio rengimas susijęs su įslaptintos informacijos naudojimu, Žemėlapis rengiamas įteisintomis<text:s/><text:span text:style-name="T190">įslaptintos informacijos ir ryšių informacinėmis sistemomis</text:span><text:s/>skaitmenine ir spausdintine formomis, 2 egzemplioriais, iš kurių po vieną pateikiama Žemėlapio rengimą inicijavusiam asmeniui ir Žemėlapį tvirtinančiai institucijai. Rengiant Žemėlapį turi būti laikomasi<text:s/><text:span text:style-name="T191">Įslaptintos informacijos administravimo ir išslaptinimo tvarkos aprašo</text:span>, patvirtinto Lietuvos Respublikos Vyriausybės 2018 m. rugpjūčio 13 d. nutarimu Nr. 820 „Dėl<text:s/><text:span text:style-name="T192">Lietuvos Respublikos valstybės ir tarnybos paslapčių įstatymo įgyvendinimo“</text:span>, nuostatų. Žemėlapis, kuris susijęs su įslaptintos informacijos naudojimu, neviešinamas.</text:p>
      <text:p text:style-name="P193"><text:span text:style-name="T194">14</text:span><text:span text:style-name="T195">. Brėžinių erdvinių duomenų rinkiniai rengiami<text:s/></text:span>GIS<text:span text:style-name="T196"><text:s/>formatu, erdvinius objektus grupuojant į <text:s/>erdvinių objektų klases failinėje geoduomenų bazėje<text:s/></text:span><text:span text:style-name="T197">(.gdb)</text:span><text:span text:style-name="T198">. Brėžiniai kartu su jų erdviniais duomenų rinkiniais pateikiami MXD, DWG, QGZ ar kitu lygiaverčiu duomenų formatu ir PDF duomenų formatu. Objektų erdviniuose duomenyse privaloma nurodyti erdvinio objekto planinės padėties tikslumą.</text:span></text:p>
      <text:p text:style-name="P199"><text:span text:style-name="T200">15</text:span><text:span text:style-name="T201">. Brėžiniams parengti naudojami aktualūs Nekilnojamojo turto kadastro duomenys, kiti Žemėlapio organizatoriaus ir (ar) Žemėlapio iniciatoriaus pasirinkti duomenys, tinkami Objekto ir jo apsaugos zonai aiškiai pažymėti 0,1 m tikslumu, išskyrus įslaptintą informaciją:</text:span></text:p>
      <text:p text:style-name="P202"><text:span text:style-name="T203">15.1</text:span><text:span text:style-name="T204">. Georeferencinio pagrindo kadastro objektų duomenys;</text:span></text:p>
      <text:p text:style-name="P205"><text:span text:style-name="T206">15.2</text:span><text:span text:style-name="T207">. ortofotografinis žemėlapis;</text:span></text:p>
      <text:p text:style-name="P208"><text:span text:style-name="T209">15.3</text:span><text:span text:style-name="T210">. savivaldybių erdvinių duomenų rinkinių objektai;</text:span></text:p>
      <text:p text:style-name="P211"><text:span text:style-name="T212">15.4</text:span><text:span text:style-name="T213">. inžinerinių tinklų planų objektai;</text:span></text:p>
      <text:p text:style-name="P214"><text:span text:style-name="T215">15.5</text:span><text:span text:style-name="T216">. kiti brėžinio pagrindai ir (ar) atlikti geodeziniai matavimai.</text:span></text:p>
      <text:p text:style-name="P217"><text:span text:style-name="T218">16</text:span><text:span text:style-name="T219">. Brėžinyje (brėžiniuose) sutartiniais ženklais pažymima:</text:span></text:p>
      <text:p text:style-name="P220"><text:span text:style-name="T221">16.1</text:span><text:span text:style-name="T222">. suprojektuoti arba esami (atitinkamai pagal Tvarkos aprašo 2 punkte nurodytus Ž</text:span><text:span text:style-name="T223">emėlapių</text:span><text:span text:style-name="T224"><text:s/>rengimo atvejus) Objektai 0,1 m tikslumu (išskyrus įslaptiną informaciją), kurių apsaugos zonos nustatomos;</text:span></text:p>
      <text:p text:style-name="P225"><text:span text:style-name="T226">16.2</text:span><text:span text:style-name="T227">. Tvarkos aprašo 1 punkte nurodytų Objektų apsaugos zonos, pažymimos nurodant jų dydį pagal Įstatyme nustatytus atitinkamus dydžius:</text:span></text:p>
      <text:p text:style-name="P228"><text:span text:style-name="T229">16.2.1</text:span><text:span text:style-name="T230">. krašto apsaugos objektų apsaugos zonos pagal Įstatymo 133 straipsnį;</text:span></text:p>
      <text:p text:style-name="P231"><text:span text:style-name="T232">16.2.2</text:span><text:span text:style-name="T233">.<text:s/></text:span>teritorijos, kuriose, atsižvelgiant į nacionalinio saugumo reikalavimus, taikomi statybos apribojimai pagal Įstatymo 135 straipsnį ir<text:s/><text:span text:style-name="T234">pagal nacionalinį saugumą užtikrinančių institucijų gautus prašymus inicijuoti Žemėlapio rengimą (sudarymą)</text:span>;</text:p>
      <text:p text:style-name="P235">16.2.3. karinių radiolokatorių<text:s/><text:span text:style-name="T236">apsaugos zonos pagal Įstatymo 119 straipsnį;</text:span></text:p>
      <text:p text:style-name="P237"><text:span text:style-name="T238">16.3</text:span><text:span text:style-name="T239">. žemės sklypų (jų dalių), patenkančių į pažymėtas Objektų apsaugos zonas, ribos;</text:span></text:p>
      <text:p text:style-name="P240"><text:span text:style-name="T241">16.4</text:span><text:span text:style-name="T242">. Georeferencinio pagrindo kadastro, ortofotografinio žemėlapio, savivaldybės erdvinių duomenų rinkinio ar kito pagrindo, tinkamo Objektui ir jo apsaugos zonai pažymėti, duomenys;</text:span></text:p>
      <text:p text:style-name="P243"><text:span text:style-name="T244">16.5</text:span><text:span text:style-name="T245">. kiti objektai, pagrindžiantys Ž</text:span><text:span text:style-name="T246">emėlapio</text:span><text:span text:style-name="T247"><text:s/>uždavinių sprendinius.</text:span></text:p>
      <text:p text:style-name="P248"><text:span text:style-name="T249">17</text:span><text:span text:style-name="T250">. Už tinkamą atitinkamos apsaugos zonos dydžio nurodymą ir šios apsaugos zonos pažymėjimą brėžinyje (brėžiniuose) atsakingas Žemėlapio rengėjas.</text:span></text:p>
      <text:p text:style-name="P251"><text:span text:style-name="T252">18</text:span><text:span text:style-name="T253">. Žemėlapio rengėjas parengtą (sudarytą) Žemėlapį dėl krašto apsaugos objektų apsaugos zonų pateikia Krašto apsaugos ministerijos administracijos padaliniui, pagal kompetenciją atsakingam už krašto apsaugos sistemos logistiką ir infrastruktūrą (toliau – Krašto apsaugos ministerijos administracijos padalinys), o dėl<text:s/></text:span>teritorijų, kuriose, atsižvelgiant į nacionalinio saugumo reikalavimus, taikomi statybos apribojimai, ir<text:s/><text:span text:style-name="T254">karinių radiolokatorių apsaugos zonų pateikia Lietuvos kariuomenės struktūriniam padaliniui, pagal kompetenciją atsakingam už infrastruktūrą (toliau – Lietuvos kariuomenės struktūrinis padalinys).</text:span></text:p>
      <text:p text:style-name="P255"><text:span text:style-name="T256">19</text:span><text:span text:style-name="T257">. Atitinkamai Krašto apsaugos ministerijos administracijos padalinys ar Lietuvos kariuomenės struktūrinis padalinys, gavęs Žemėlapio rengėjo parengtą (sudarytą) Žemėlapį, per 20 darbo dienų nuo Žemėlapio rengėjo parengto (sudaryto) Žemėlapio gavimo dienos jį įvertina ir, <text:s/>nenustatęs trūkumų, parengia atitinkamai krašto apsaugos ministro ar kariuomenės vado įsakymo projektą dėl Žemėlapio patvirtinimo. Jei Krašto apsaugos ministerijos administracijos padalinys ar Lietuvos kariuomenės struktūrinis padalinys nustato Žemėlapio rengėjo parengto (sudaryto) Žemėlapio trūkumų, grąžina jį Žemėlapio rengėjui vienu iš pasirinktų informavimo būdų (raštu, elektroniniu būdu (pasirašius saugiu elektroniniu parašu) ar elektroniniu paštu, nurodydamas trūkumus bei nustatydamas terminą, per kurį Žemėlapio rengėjas turi šiuos trūkumus ištaisyti. Terminas, per kurį turi būti ištaisyti trūkumai, negali būti ilgesnis kaip 20 darbo dienų nuo pranešimo apie nustatytus parengto (sudaryto) Žemėlapio grąžinimo Žemėlapio rengėjui dienos,<text:s/></text:span><text:soft-page-break/><text:span text:style-name="T258">išskyrus atvejus, kai dėl didelės apimties neįmanoma ištaisyti trūkumų per nustatytą laikotarpį. Tokiu atveju Žemėlapio rengėjas nepasibaigus nustatytam terminui kreipiasi į Krašto apsaugos ministerijos administracijos padalinį ar Lietuvos kariuomenės struktūrinį padalinį, prašydamas pratęsti terminą trūkumams ištaisyti. Krašto apsaugos ministerijos administracijos padalinys ar Lietuvos kariuomenės struktūrinis padalinys per 5 darbo dienas nuo prašymo pratęsti terminą trūkumams pašalinti gavimo dienos <text:s/>vienu iš pasirinktų informavimo būdų (raštu, elektroniniu būdu (pasirašius saugiu elektroniniu parašu) ar elektroniniu paštu informuoja apie termino trūkumams ištaisyti pratęsimą. Terminas</text:span><text:s/><text:span text:style-name="T259">trūkumams ištaisyti negali būti pratęsiamas ilgesniam nei 10 darbo dienų laikotarpiui, neviršijant maksimalaus 30 darbo dienų termino trūkumams ištaisyti.</text:span></text:p>
      <text:p text:style-name="P260"><text:span text:style-name="T261">20</text:span><text:span text:style-name="T262">. Žemėlapis laikomas neparengtu ir turi būti grąžinamas Žemėlapio rengėjui trūkumams ištaisyti, jeigu:</text:span></text:p>
      <text:p text:style-name="P263"><text:span text:style-name="T264">20.1</text:span><text:span text:style-name="T265">. Objektai, kurių apsaugos zonos nustatomos, neatitinka Tvarkos aprašo 2 punkte nurodytų reikalavimų ir (ar)</text:span></text:p>
      <text:p text:style-name="P266"><text:span text:style-name="T267">20.2</text:span><text:span text:style-name="T268">. Žemėlapis neatitinka Tvarkos aprašo 4, 12–16 punktuose nurodytų sudėties ir turinio reikalavimų.</text:span></text:p>
      <text:p text:style-name="P269"><text:span text:style-name="T270">21</text:span><text:span text:style-name="T271">. Tuo atveju, kai krašto apsaugos ministro ar kariuomenės vado įsakymo projektui dėl Žemėlapio patvirtinimo parengti reikalingi papildomi duomenys ar būtina patikslinti pateiktus duomenis, dėl šios informacijos pateikimo atitinkamai Krašto apsaugos ministerijos administracijos padalinys ar Lietuvos kariuomenės struktūrinis padalinys gali kreiptis į krašto apsaugos sistemos institucijas ar kitas nacionalinį saugumą užtikrinančias institucijas, kurios per<text:s/></text:span><text:soft-page-break/><text:span text:style-name="T272">10 darbo dienų nuo prašymo pateikti informaciją gavimo dienos ją pateikia Krašto apsaugos ministerijos administracijos padaliniui ar Lietuvos kariuomenės struktūriniam padaliniui.</text:span></text:p>
      <text:p text:style-name="P273"><text:span text:style-name="T274">22</text:span><text:span text:style-name="T275">. Tuo atveju, kai Žemėlapis tvirtinamas Žemėlapio iniciatoriaus prašymu inicijuoti Žemėlapio rengimą (sudarymą), Krašto apsaugos ministerijos administracijos padalinys ar Lietuvos kariuomenės struktūrinis padalinys vienu iš pasirinktų informavimo būdų (raštu, elektroniniu būdu (pasirašius saugiu elektroniniu parašu) ar elektroniniu paštu per 5 darbo dienas nuo atitinkamai krašto apsaugos ministro ar kariuomenės vado įsakymo dėl Žemėlapio patvirtinimo projekto suderinimo praneša Žemėlapio iniciatoriui, kad krašto apsaugos ministro ar kariuomenės vado įsakymo dėl Žemėlapio patvirtinimo projektas parengtas ir suderintas. Žemėlapio organizatorius (raštą parengia atitinkamai Krašto apsaugos ministerijos administracijos padalinys ar Lietuvos kariuomenės struktūrinis padalinys) per<text:s/></text:span><text:span text:style-name="T276">5</text:span><text:span text:style-name="T277"><text:s/>darbo dienas nuo pranešimo Žemėlapio iniciatoriui pateikimo dienos pateikia informaciją atitinkamai apie parengtą krašto apsaugos ministro ar kariuomenės vado įsakymo projektą dėl Žemėlapio patvirtinimo savivaldybei (savivaldybėms).</text:span></text:p>
      <text:p text:style-name="P278"><text:span text:style-name="T279">2</text:span><text:span text:style-name="T280">3</text:span><text:span text:style-name="T281">. Žemėlapis viešinamas (raštą parengia atitinkamai Krašto apsaugos ministerijos administracijos padalinys ar Lietuvos kariuomenės struktūrinis padalinys), išskyrus atvejį, nurodytą Tvarkos aprašo 13 punkte:<text:s/></text:span></text:p>
      <text:p text:style-name="P282"><text:span text:style-name="T283">23.1</text:span><text:span text:style-name="T284">. likus ne mažiau kaip 20 darbo dienų iki atitinkamai krašto apsaugos ministro įsakymo ar kariuomenės vado įsakymo dėl Žemėlapio patvirtinimo pasirašymo dienos, pateikiant informaciją apie parengtą Žemėlapį bei nuorodą, kur galima susipažinti su parengtu Žemėlapiu:</text:span></text:p>
      <text:p text:style-name="P285"><text:span text:style-name="T286">23.1.1</text:span><text:span text:style-name="T287">. atitinkamai savivaldybei (savivaldybėms), kurių teritorijoje rengiamas Žemėlapis, ir paprašant šią informaciją paskelbti šios savivaldybės interneto svetainėje (svetainėse);</text:span></text:p>
      <text:p text:style-name="P288"><text:span text:style-name="T289">23.1.2</text:span><text:span text:style-name="T290">. Žemėlapio organizatoriaus interneto svetainę administruojančiam padaliniui ir paprašant šią informaciją paskelbti atitinkamai Krašto apsaugos ministerijos ar Lietuvos kariuomenės interneto svetainėje;</text:span></text:p>
      <text:p text:style-name="P291"><text:span text:style-name="T292">23.2</text:span><text:span text:style-name="T293">. likus ne mažiau kaip 10 darbo dienų atitinkamai iki krašto apsaugos ministro ar kariuomenės vado įsakymo dėl Žemėlapio patvirtinimo pasirašymo dienos, šio įsakymo projektą ar nuorodą, kur galima susipažinti su šiuo projektu, paskelbiant viename iš nacionalinių ir viename iš vietinių laikraščių, jeigu toks leidžiamas numatomų nustatyti Objektų apsaugos zonų vietoje, atitinkamos savivaldybės (savivaldybių), kurios (kurių) teritorijoje rengiamas Žemėlapis, ir atitinkamai Krašto apsaugos ministerijos ar Lietuvos kariuomenės interneto svetainėse nurodant nustatomas Objektų apsaugos zonas ir jose taikytinas specialiąsias žemės naudojimo sąlygas (išskyrus atvejus, kai šio įsakymo projekto ir Žemėlapio negalima skelbti dėl valstybės ar tarnybos paslaptį sudarančios informacijos).</text:span></text:p>
      <text:p text:style-name="P294"><text:span text:style-name="T295">24</text:span><text:span text:style-name="T296">. Krašto apsaugos ministerijos administracijos padalinys ar Lietuvos kariuomenės struktūrinis padalinys atitinkamai krašto apsaugos ministro ar kariuomenės vado įsakymo dėl Žemėlapio patvirtinimo projektą pateikia pasirašyti krašto apsaugos ministrui ar kariuomenės vadui ne anksčiau kaip praėjus 20 darbo dienų terminui nuo Žemėlapio organizatoriaus pranešimo apie informaciją apie parengtą Žemėlapį pateikimo savivaldybei (savivaldybėms) dienos.</text:span></text:p>
      <text:p text:style-name="P297"><text:span text:style-name="T298">25</text:span><text:span text:style-name="T299">. Žemėlapio organizatorius (raštą parengia atitinkamai Krašto apsaugos ministerijos administracijos padalinys ar Lietuvos kariuomenės struktūrinis padalinys) per 10 darbo dienų nuo įsakymo dėl Žemėlapio patvirtinimo pasirašymo dienos Nekilnojamojo turto kadastro ir Nekilnojamojo turto registro tvarkytojui Nekilnojamojo turto kadastro įstatymo ir Lietuvos Respublikos nekilnojamojo turto registro įstatymo nustatyta tvarka pateikia pranešimą apie naujai nustatytas ir (ar) pasikeitusias Objektų apsaugos zonas kartu su Lietuvos Respublikos nekilnojamojo turto kadastro nuostatuose, patvirtintuose Lietuvos Respublikos Vyriausybės 2002 m. balandžio 15 d. nutarimu Nr. 534 „Dėl Lietuvos Respublikos nekilnojamojo turto kadastro nuostatų patvirtinimo“ (toliau – Nekilnojamojo turto kadastro nuostatai), nurodytais nustatytų Objektų apsaugos zonų erdviniais duomenimis ir į jas patenkančių arba nebepatenkančių (kai pasikeitė ar buvo panaikinta anksčiau nustatyta ta pati Objekto apsaugos zona) Nekilnojamojo turto registre įregistruotų žemės sklypų unikaliais numeriais ir kitais Nekilnojamojo turto kadastro nuostatuose nurodytais dokumentais. Tuo atveju, jei atitinkamas Žemėlapis buvo patvirtintas Žemėlapio iniciatoriaus prašymu inicijuoti Žemėlapio rengimą (sudarymą), šiame punkte nurodytus veiksmus atlieka Žemėlapio iniciatorius.</text:span></text:p>
      <text:p text:style-name="P300"><text:span text:style-name="T301">26</text:span><text:span text:style-name="T302">. Žemėlapio organizatorius (raštą parengia atitinkamai Krašto apsaugos ministerijos administracijos padalinys ar Lietuvos kariuomenės struktūrinis padalinys) per 15 darbo dienų nuo įsakymo dėl Žemėlapio patvirtinimo pasirašymo dienos registruotu laišku, įteikiamu pasirašytinai, praneša žemės sklypo, kuriame numatoma taikyti specialiąsias žemės naudojimo sąlygas, savininkui, valstybinės ar savivaldybės žemės patikėtiniui, taip pat fiziniam ar juridiniam asmeniui<text:s/></text:span><text:soft-page-break/><text:span text:style-name="T303">arba kitai organizacijai ar jų padaliniams, naudojantiems žemę pagal Nekilnojamojo turto registre įregistruotą sutartį, ir (ar) šioje nustatytoje Objekto apsaugos zonoje esančių Nekilnojamojo turto registre įregistruotų nekilnojamųjų daiktų savininkams ar patikėtiniams jų deklaruotos gyvenamosios vietos ar buveinės adresu, nurodydamas konkrečias nustatytas Objektų apsaugos zonas ir jose taikytinas specialiąsias žemės naudojimo sąlygas (arba pateikia nuorodą, kur su jomis galima susipažinti), ir sprendimą, kuriuo buvo patvirtintas atitinkamas Žemėlapis. Tuo pačiu raštu informuojama apie teisę kreiptis į konkretų subjektą (nurodant jo pavadinimą, juridinio asmens arba kitos organizacijos ar jų padalinių kodą, buveinę, kontaktinius duomenis) dėl Įstatymo 13 straipsnio 1 dalyje nurodytos kompensacijos sumokėjimo, išskyrus Įstatymo 13 straipsnio 5 dalyje nurodytus atvejus. Jeigu registruoto laiško nepavyksta įteikti ir (ar) nežinoma žemės sklypo savininko, fizinio asmens, naudojančio žemę pagal Nekilnojamojo turto registre įregistruotą sutartį, ir (ar) nustatytoje Objekto apsaugos zonoje esančio Nekilnojamojo turto registre įregistruoto nekilnojamojo daikto savininko ar patikėtinio gyvenamoji vieta, informacija apie Objektų apsaugos zonas paskelbiama Įstatymo 11 straipsnio 3 dalyje nustatyta tvarka. Tuo atveju, jei atitinkamas Žemėlapis buvo patvirtintas Žemėlapio iniciatoriaus prašymu inicijuoti Žemėlapio rengimą (sudarymą), šiame punkte nurodytus veiksmus atlieka Žemėlapio iniciatorius.</text:span></text:p>
      <text:p text:style-name="P304"><text:span text:style-name="T305">27</text:span><text:span text:style-name="T306">. Prašymą įrašyti nustatytas Objektų apsaugos zonas į Nekilnojamojo turto kadastrą ir Nekilnojamojo turto registrą arba įregistruoti į Nekilnojamojo turto registrą kartu su Nekilnojamojo turto kadastro nuostatuose nurodytais dokumentais Žemėlapio organizatorius pateikia (raštą parengia Krašto apsaugos ministerijos administracijos padalinys ar Lietuvos kariuomenės<text:s/></text:span><text:soft-page-break/><text:span text:style-name="T307">struktūrinis padalinys) Įstatymo 9 straipsnyje, 141 straipsnio 13 dalyje nurodyta tvarka. Tuo atveju, jei atitinkamas Žemėlapis buvo patvirtintas Žemėlapio iniciatoriaus prašymu inicijuoti Žemėlapio rengimą (sudarymą), šiame punkte nurodytus veiksmus atlieka Žemėlapio iniciatorius.</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28</text:span><text:span text:style-name="T317">. Žemėlapio techninė klaida, kurią ištaisius nekinta patvirtintame Žemėlapyje nustatytos Objektų apsaugos zonos, taisoma Žemėlapio organizatoriaus iniciatyva, taip pat Žemėlapio iniciatoriaus iniciatyva, pateikus prašymą Žemėlapio organizatoriui ištaisyti Žemėlapio techninę klaidą. Šiais atvejais netaikomos Tvarkos aprašo 24 punkto nuostatos dėl Žemėlapio viešinimo.</text:span></text:p>
      <text:p text:style-name="P318"><text:span text:style-name="T319">29</text:span><text:span text:style-name="T320">.<text:s/></text:span>Informaciją apie Žemėlapio organizatoriaus Žemėlapyje ištaisytą techninę klaidą, taip pat pakeistą<text:s/><text:span text:style-name="T321">krašto apsaugos ministro ar kariuomenės vado įsakymą dėl Žemėlapio patvirtinimo paskelbia atitinkamai Krašto apsaugos ministerijos administracijos padalinys ar Lietuvos kariuomenės struktūrinis padalinys Krašto apsaugos ministerijos ar Lietuvos kariuomenės interneto svetainėje per 3 darbo dienas nuo krašto apsaugos ministro ar kariuomenės vado įsakymo dėl Žemėlapio patvirtinimo pakeitimo dienos.</text:span></text:p>
      <text:p text:style-name="P322"/>
      <text:p text:style-name="P323"><text:span text:style-name="T324">____________________________</text:span></text:p>
      <text:soft-page-break/>
      <text:p text:style-name="P325"><text:span text:style-name="T327">Krašto apsaugos objektų,<text:s/></text:span>teritorijų, kuriose, atsižvelgiant į<text:s/></text:p>
      <text:p text:style-name="P328">nacionalinio saugumo reikalavimus, taikomi statybos<text:s/></text:p>
      <text:p text:style-name="P329">apribojimai, ir karinių radiolokatorių<text:s/><text:span text:style-name="T330">apsaugos zonų žemėlapių<text:s/></text:span></text:p>
      <text:p text:style-name="P331">rengimo (nerengiant teritorijų planavimo dokumento ar žemės<text:s/></text:p>
      <text:p text:style-name="P332">valdos projekto)<text:s/></text:p>
      <text:p text:style-name="P333">ir tvirtinimo tvarkos aprašo<text:s/></text:p>
      <text:p text:style-name="P334">priedas</text:p>
      <text:p text:style-name="P335"/>
      <text:p text:style-name="P336"><text:span text:style-name="T337">(</text:span><text:span text:style-name="T338">Prašymo<text:s/></text:span><text:span text:style-name="T339">organizuoti Žemėlapio rengimą (sudarymą)<text:s/></text:span><text:span text:style-name="T340">forma</text:span><text:span text:style-name="T341">)</text:span></text:p>
      <text:p text:style-name="P342"/>
      <text:p text:style-name="P343">____________________________________</text:p>
      <text:p text:style-name="P344">(Juridinio asmens teisinė forma, nesutrumpintas pavadinimas, kodas, atstovaujančiojo asmens pareigos, vardas, pavardė)</text:p>
      <text:p text:style-name="P345">____________________________________</text:p>
      <text:p text:style-name="P346">(Adresas, telefono numeris, elektroninio pašto adresas)</text:p>
      <text:p text:style-name="P347"/>
      <text:p text:style-name="P348">____________________________________ <text:s/></text:p>
      <text:p text:style-name="P349">(Institucijos, kuriai teikiamas prašymas, pavadinimas)</text:p>
      <text:p text:style-name="P350"/>
      <text:p text:style-name="P351"/>
      <text:p text:style-name="P352">PRAŠYMAS<text:s/></text:p>
      <text:p text:style-name="P353">ORGANIZUOTI ŽEMĖLAPIO RENGIMĄ (SUDARYMĄ)</text:p>
      <text:p text:style-name="P354"/>
      <text:p text:style-name="P355">____________ Nr._______</text:p>
      <text:p text:style-name="P356"><text:span text:style-name="T357">(</text:span><text:span text:style-name="T358">data)</text:span></text:p>
      <text:p text:style-name="P359"/>
      <text:p text:style-name="P360">1. Žemėlapio pavadinimas</text:p>
      <text:p text:style-name="P361"/>
      <text:p text:style-name="P362"/>
      <text:p text:style-name="P363">2. Vieta, kurios Žemėlapis prašomas parengti<text:s/></text:p>
      <text:p text:style-name="P364"/>
      <text:p text:style-name="P365">(savivaldybė, žemės sklypo (sklypų) adresas, <text:s/>kadastro numeris, unikalus numeris arba teritorijos, kurioje nesuformuoti žemės sklypai, pavadinimas)<text:s/></text:p>
      <text:p text:style-name="P366"/>
      <text:p text:style-name="P367">3. Informavimo apie prašymo priėmimą, nagrinėjimą ir sprendimo priėmimą būdas</text:p>
      <text:p text:style-name="P368"/>
      <text:p text:style-name="P369"><text:span text:style-name="T370">(</text:span><text:span text:style-name="T371">raštu, siunčiant paštu prašyme nurodytu adresu, ar elektroniniu paštu)</text:span></text:p>
      <text:p text:style-name="P372"/>
      <text:p text:style-name="P373">4. Informacija (pagal kompetenciją), reikalinga Žemėlapio aiškinamajam raštui – tekstinei daliai – parengti.</text:p>
      <text:p text:style-name="P374"/>
      <text:p text:style-name="P375"><text:span text:style-name="T376">(Tvarkos aprašo<text:s/></text:span><text:span text:style-name="T377">12 punkte detalizuota informacija)</text:span></text:p>
      <text:p text:style-name="P378"/>
      <text:p text:style-name="P379"/>
      <text:p text:style-name="P380"><text:span text:style-name="T381">5.<text:s/></text:span>Užpildytas prašymo priedėlis ir kita informacija (pagal kompetenciją), reikalinga Žemėlapio grafinei daliai parengti (sudaryti).</text:p>
      <text:p text:style-name="P382"/>
      <text:p text:style-name="P383"><text:span text:style-name="T384">(Užpildyta prašymo priedo priedėlio lentelė</text:span><text:span text:style-name="T385">)</text:span></text:p>
      <text:p text:style-name="P386"/>
      <text:p text:style-name="P387">PRIDEDAMA:</text:p>
      <text:p text:style-name="P388">1. Įgaliojimas (jeigu prašymą teikia atstovaujantis asmuo).</text:p>
      <text:p text:style-name="P389">2. Teisę būti Žemėlapio iniciatoriumi įrodantys dokumentai.</text:p>
      <text:p text:style-name="P390"><text:span text:style-name="T391">3.<text:s/></text:span><text:span text:style-name="T392">K</text:span><text:span text:style-name="T393">iti Žemėlapio iniciatoriaus sprendimą inicijuoti Žemėlapio rengimą (sudarymą) pagrindžiantys dokumentai.</text:span></text:p>
      <text:p text:style-name="P394">4.<text:s/></text:p>
      <text:p text:style-name="P395"/>
      <text:p text:style-name="P396"/>
      <text:p text:style-name="P397"/>
      <text:p text:style-name="P398">(Prašymą teikiančio asmens vardas, pavardė ir parašas)</text:p>
      <text:p text:style-name="P399"/>
      <text:p text:style-name="P400"/>
      <text:p text:style-name="P401"/>
      <text:p text:style-name="P402"/>
      <text:soft-page-break/>
      <text:p text:style-name="P403"><text:span text:style-name="T404">Pastaba</text:span><text:span text:style-name="T405">. Šioje formoje vartojami<text:s/></text:span><text:span text:style-name="T406">Krašto apsaugos objektų,<text:s/></text:span><text:span text:style-name="T407">teritorijų, kuriose, atsižvelgiant į nacionalinio saugumo reikalavimus, taikomi statybos apribojimai, ir karinių radiolokatorių<text:s/></text:span><text:span text:style-name="T408">apsaugos zonų žemėlapių rengimo (nerengiant teritorijų planavimo dokumento ar žemės valdos projekto) ir tvirtinimo tvarkos apraše nurodyti sutrumpinimai.</text:span></text:p>
      <text:p text:style-name="P409"/>
      <text:p text:style-name="P410"/>
      <text:p text:style-name="P411"/>
      <text:soft-page-break/>
      <text:p text:style-name="P412"><text:span text:style-name="T414">Krašto apsaugos objektų,<text:s/></text:span>teritorijų, kuriose,<text:s/></text:p>
      <text:p text:style-name="P415">atsižvelgiant į nacionalinio saugumo<text:s/></text:p>
      <text:p text:style-name="P416">reikalavimus, taikomi statybos apribojimai, ir<text:s/></text:p>
      <text:p text:style-name="P417">karinių radiolokatorių<text:s/><text:span text:style-name="T418">apsaugos zonų žemėlapių<text:s/></text:span></text:p>
      <text:p text:style-name="P419">rengimo (nerengiant teritorijų planavimo<text:s/></text:p>
      <text:p text:style-name="P420">dokumento ar žemės valdos projekto) ir<text:s/></text:p>
      <text:p text:style-name="P421">tvirtinimo tvarkos aprašo<text:s/></text:p>
      <text:p text:style-name="P422">priedo priedėlis</text:p>
      <text:p text:style-name="P423"/>
      <text:p text:style-name="P424"><text:span text:style-name="T425">(</text:span><text:span text:style-name="T426">Prašymo priedėlio formos pavyzdys</text:span><text:span text:style-name="T427">)</text:span></text:p>
      <text:p text:style-name="P428"/>
      <text:p text:style-name="P429">PRAŠYMO ORGANIZUOTI ŽEMĖLAPIO RENGIMĄ (SUDARYMĄ)</text:p>
      <text:p text:style-name="P430">PRIEDĖLI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Eil.</text:p>
            <text:p text:style-name="P444">Nr.</text:p>
          </table:table-cell>
          <table:table-cell table:style-name="TableCell445">
            <text:p text:style-name="P446">Apsaugos zonos / Teritorijos tipas (schematiškas atvaizdavimas)</text:p>
          </table:table-cell>
          <table:table-cell table:style-name="TableCell447">
            <text:p text:style-name="P448">Apsaugos zonos / Teritorijos duomenys<text:s/></text:p>
            <text:p text:style-name="P449">(koordinatės)</text:p>
          </table:table-cell>
          <table:table-cell table:style-name="TableCell450">
            <text:p text:style-name="P451">Objektas</text:p>
            <text:p text:style-name="P452">(konkretus pavadinimas)</text:p>
          </table:table-cell>
          <table:table-cell table:style-name="TableCell453">
            <text:p text:style-name="P454">Objekto būklė</text:p>
            <text:p text:style-name="P455">(E – esama;<text:s/></text:p>
            <text:p text:style-name="P456">P – projektuo-jama)</text:p>
          </table:table-cell>
          <table:table-cell table:style-name="TableCell457">
            <text:p text:style-name="P458">Paskirtis</text:p>
            <text:p text:style-name="P459">(R – radiolokatorius, K – krašto apsaugos objektas,<text:s/></text:p>
            <text:p text:style-name="P460">NS – nacionalinio saugumo teritorija)</text:p>
          </table:table-cell>
          <table:table-cell table:style-name="TableCell461">
            <text:p text:style-name="P462">Apsaugos zonos / Teritorijos ribų tikslumas, m</text:p>
            <text:p text:style-name="P463">(dviejų skaitmenų po kablelio tikslumu)</text:p>
          </table:table-cell>
          <table:table-cell table:style-name="TableCell464">
            <text:p text:style-name="P465">*Apsaugos zonos / Teritorijos plotis (matmenys), m</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Pastaba</text:span><text:span text:style-name="T537">. Visas grafas privaloma užpildyti.</text:span></text:p>
      <text:p text:style-name="P538">*Jei įtraukiamas visas plotas, apribotas koordinatėmis, – rašomas brūkšnys.</text:p>
      <text:p text:style-name="P539">________________________________</text:p>
      <text:p text:style-name="Normal"/>
      <text:p text:style-name="P540"/>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master-page style:name="MP2" style:page-layout-name="PL2">
      <style:header>
        <text:p text:style-name="P326"><text:page-number text:fixed="false">8</text:page-number></text:p>
        <text:p text:style-name="Header"/>
      </style:header>
    </style:master-page>
    <style:master-page style:next-style-name="MP2" style:name="MPF2" style:page-layout-name="PL2"/>
    <style:master-page style:name="MP3" style:page-layout-name="PL3">
      <style:header>
        <text:p text:style-name="P413"><text:page-number text:fixed="false">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Urbonaite</meta:initial-creator>
    <dc:creator>adlibuser</dc:creator>
    <meta:creation-date>2021-12-21T09:38:00Z</meta:creation-date>
    <dc:date>2021-12-21T09:38:00Z</dc:date>
    <meta:template xlink:href="Normal.dotm" xlink:type="simple"/>
    <meta:editing-cycles>2</meta:editing-cycles>
    <meta:editing-duration>PT0S</meta:editing-duration>
    <meta:document-statistic meta:page-count="23" meta:paragraph-count="356" meta:word-count="4079" meta:character-count="28483" meta:row-count="1125" meta:non-whitespace-character-count="24760"/>
  </office:meta>
</office:document-meta>
</file>