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center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DĖL LIETUVOS RESPUBLIKOS APLINKOS MINISTRO 2008 M. BALANDŽIO 15 D. ĮSAKYMO NR. D1-208 „DĖL ŽELDYNŲ PROJEKTŲ RENGIMO VADOVO ATESTAVIMO KOMISIJOS SUDĖTIES PATVIRTINIMO“ PAKEITIMO</text:p>
      <text:p text:style-name="P18"/>
      <text:p text:style-name="P19">2021 m. sausio 18 d. Nr. D1-25</text:p>
      <text:p text:style-name="P20">Vilnius</text:p>
      <text:p text:style-name="P21"/>
      <text:p text:style-name="P22"><text:span text:style-name="T23">Pakeičiu</text:span><text:span text:style-name="T24"><text:s/>Lietuvos Respublikos aplinkos ministro 2008 m. balandžio 15 d. įsakymą Nr. D1-208 „Dėl Želdynų projektų rengimo vadovo atestavimo komisijos sudėties patvirtinimo“ ir jį išdėstau nauja redakcija:</text:span></text:p>
      <text:p text:style-name="P25"/>
      <text:p text:style-name="P26">„<text:span text:style-name="T27">LIETUVOS RESPUBLIKOS APLINKOS MINISTRAS</text:span></text:p>
      <text:p text:style-name="P28"/>
      <text:p text:style-name="P29">ĮSAKYMAS</text:p>
      <text:p text:style-name="P30">„DĖL ŽELDYNŲ PROJEKTŲ RENGIMO VADOVO ATESTAVIMO KOMISIJOS SUDĖTIES PATVIRTINIMO</text:p>
      <text:p text:style-name="P31"/>
      <text:p text:style-name="P32"><text:span text:style-name="T33">Vadovaudamasis Lietuvos Respublikos želdynų įstatymo 19 straipsnio 4 dalimi ir Želdynų projektų rengimo vadovo atestavimo tvarkos aprašo, patvirtinto Lietuvos Respublikos aplinkos ministro 2008 m. sausio 22 d. įsakymu Nr. D1-49 „Dėl Želdynų projektų rengimo vadovo atestavimo tvarkos aprašo patvirtinimo“, 3 ir 4 punktais,</text:span></text:p>
      <text:p text:style-name="P34"><text:span text:style-name="T35">sudarau</text:span><text:span text:style-name="T36"><text:s/>Želdynų projektų rengimo vadovo atestavimo komisiją:</text:span></text:p>
      <text:p text:style-name="P37">Algirdas Klimavičius – Aplinkos ministerijos Gamtos apsaugos politikos grupės vadovas, komisijos pirmininkas.</text:p>
      <text:p text:style-name="P38">Nariai:</text:p>
      <text:p text:style-name="P39">Milda Aidukaitė – Lietuvos kraštovaizdžio architektų sąjungos narė, Lietuvos kraštovaizdžio architektų sąjungos ekspertų tarybos narė, asocijuota Lietuvos meno kūrėjų asociacijos narė, Lietuvos dendrologų draugijos narė;</text:p>
      <text:p text:style-name="P40">Laura Cimbalistaitė – Aplinkos ministerijos Gamtos apsaugos politikos grupės vyriausioji specialistė;</text:p>
      <text:p text:style-name="P41">Alvydas Mituzas – Lietuvos kraštovaizdžio architektų sąjungos narys–ekspertas, asocijuotas Lietuvos meno kūrėjų asociacijos narys, Lietuvos architektų sąjungos narys, UAB „ArchMITA“ direktorius;</text:p>
      <text:p text:style-name="P42">Regimantas Pilkauskas – Lietuvos kraštovaizdžio architektų sąjungos narys, UAB „Želdynai“ direktorius;<text:s/></text:p>
      <text:p text:style-name="P43"><text:span text:style-name="T44">Vaida Vaitkutė-Eidimtienė – Kauno miškų ir aplinkos inžinerijos kolegijos Aplinkotvarkos katedros lektorė.“</text:span></text:p>
      <text:p text:style-name="P45"/>
      <text:p text:style-name="P46"/>
      <text:p text:style-name="P47"/>
      <text:p text:style-name="P48">Aplinkos ministras<text:tab/>Simonas Gentvil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08:45:00Z</meta:creation-date>
    <dc:date>2022-04-12T08:4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21" meta:word-count="236" meta:character-count="1880" meta:row-count="83" meta:non-whitespace-character-count="1665"/>
  </office:meta>
</office:document-meta>
</file>