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/>
      <style:text-properties style:language-complex="he" style:country-complex="IL" fo:hyphenate="false"/>
    </style:style>
    <style:style style:name="P27" style:parent-style-name="Normal" style:family="paragraph">
      <style:text-properties style:language-complex="he" style:country-complex="IL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00" style:language-complex="he" style:country-complex="IL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fo:color="#000000" style:language-complex="he" style:country-complex="IL"/>
    </style:style>
    <style:style style:name="T83" style:parent-style-name="DefaultParagraphFont" style:family="text">
      <style:text-properties fo:color="#000000"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6" style:parent-style-name="DefaultParagraphFont" style:family="text">
      <style:text-properties style:font-size-complex="12pt" style:language-complex="he" style:country-complex="IL"/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0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02" style:parent-style-name="Normal" style:family="paragraph">
      <style:paragraph-properties fo:keep-with-next="always"/>
    </style:style>
    <style:style style:name="P10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P106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944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ĮSAKYMAS</text:p>
      <text:p text:style-name="P23">DĖL KAUNO MIESTO SAVIVALDYBĖS ADMINISTRACIJOS DIREKTORIAUS 2017 M. SPALIO 12 D. ĮSAKYMO NR. A-3737 „DĖL LEIDIMŲ PREKIAUTI (TEIKTI PASLAUGAS) KAUNO VIEŠOSIOSE<text:s/>VIETOSE IŠDAVIMO IR KIOSKŲ (PAVILJONŲ) NAUDOJIMO VIEŠOSIOSE VIETOSE SUTARČIŲ SUDARYMO TVARKOS“ PAKEITIMO</text:p>
      <text:p text:style-name="P24"/>
      <text:p text:style-name="P25">2019 m. sausio 29 d.<text:s/><text:tab/>Nr. A-308</text:p>
      <text:p text:style-name="P26">Kaunas</text:p>
      <text:p text:style-name="P27"/>
      <text:p text:style-name="P28"/>
      <text:p text:style-name="P29"><text:span text:style-name="T30">P a k e i č i u <text:s/>Leidimų prekiauti (teikti paslaugas) Kauno viešosiose vietose išdavimo ir kioskų (paviljonų)</text:span><text:span text:style-name="T31"><text:s/>naudojimo viešosiose vietose sutarčių sudarymo tvarkos aprašą, patvirtintą Kauno miesto savivaldybės administracijos direktoriaus 2017 m. spalio 12 d. įsakymu Nr. A-3737 „Dėl leidimų prekiauti (teikti paslaugas) Kauno viešosiose vietose išdavimo ir kioskų</text:span><text:span text:style-name="T32"><text:s/>(paviljonų) naudojimo viešosiose vietose sutarčių sudarymo tvarkos“:</text:span></text:p>
      <text:p text:style-name="P33"><text:span text:style-name="T34">1</text:span><text:span text:style-name="T35">. Pakeičiu 20 punktą ir jį <text:s/>išdėstau taip:</text:span></text:p>
      <text:p text:style-name="P36"><text:span text:style-name="T37">„</text:span><text:span text:style-name="T38">20</text:span><text:span text:style-name="T39">. Skyrius, gavęs pareiškėjo prašymą išduoti leidimą:</text:span></text:p>
      <text:p text:style-name="P40"><text:span text:style-name="T41">20.1</text:span><text:span text:style-name="T42">. <text:s/>pagal 16 punktą – patikrina, ar pareiškėjas turi galiojantį prekybos (p</text:span><text:span text:style-name="T43">aslaugų teikimo) vietos planą. Prekybos (paslaugų teikimo) vietos plano (schemos) nereikia, kai prekiaujama aikštelėse, kurių sąrašai patvirtinti Savivaldybės administracijos direktoriaus įsakymu (prekiaujama malkomis, eglutėmis ir jų šakomis (prieš Kalėda</text:span><text:span text:style-name="T44">s ir Naujuosius metus), miško gėrybėmis, savo sklypuose išaugintais vaisiais, uogomis, daržovėmis ir gėlėmis), arba prekiaujama renginių metu;</text:span></text:p>
      <text:p text:style-name="P45"><text:span text:style-name="T46">20.2</text:span><text:span text:style-name="T47">. pagal 18 punktą – patikrina, ar pareiškėjas turi galiojantį prekybos (paslaugų teikimo) vietos planą, i</text:span><text:span text:style-name="T48">r kreipiasi į atitinkamą seniūniją, kad ši nustatytų, ar lauko kavinė atitinka suderintą projektą (ar lauko kavinė įrengta suderintame projekte nurodytoje vietoje ir faktiškai užima plotą, kuris nurodytas suderintame plane), <text:s/>yra tvarkinga ir estetiška. Ap</text:span><text:span text:style-name="T49">ie patikrinimo rezultatus seniūnija informuoja Skyrių ne vėliau nei per 5 darbo dienas. Ši nuostata taikoma kai pareiškėjas pateikia prašymą išduoti leidimą lauko kavinei pirmą kartą per einamuosius metus</text:span><text:span text:style-name="T50">.</text:span><text:span text:style-name="T51">“</text:span></text:p>
      <text:p text:style-name="P52"><text:span text:style-name="T53">2</text:span><text:span text:style-name="T54">. Pakeičiu 25 punktą ir jį išdėstau ta</text:span><text:span text:style-name="T55">ip:</text:span></text:p>
      <text:p text:style-name="P56"><text:span text:style-name="T57">„</text:span><text:span text:style-name="T58">25</text:span><text:span text:style-name="T59">.<text:s/></text:span><text:span text:style-name="T60">Leidimas išduodamas vienai prekybos (paslaugų teikimo) vietai (išskyrus leidimą prekiauti renginio metu).<text:s/></text:span></text:p>
      <text:soft-page-break/>
      <text:p text:style-name="P61"><text:span text:style-name="T62">Asmenims, norintiems prekiauti<text:s/></text:span><text:span text:style-name="T63">miško gėrybėmis ir savo sklypuose išaugintais vaisiais, uogomis, daržovėmis ir gėlėmis<text:s/></text:span><text:span text:style-name="T64">aikštelėse, kurių sąrašai patvirtinti Savivaldybės administracijos direktoriaus įsakymu, išduodamas tik vienas leidimas tai pačiai dienai.“<text:s/></text:span></text:p>
      <text:p text:style-name="P65"><text:span text:style-name="T66">3</text:span><text:span text:style-name="T67">. Pakeičiu 29.3 papunktį ir jį išdėstau taip:</text:span></text:p>
      <text:p text:style-name="P68"><text:span text:style-name="T69">„</text:span><text:span text:style-name="T70">29.3</text:span><text:span text:style-name="T71">.<text:s/></text:span><text:span text:style-name="T72">seniūnijai nustačius, kad lauko kavinė neatitinka s</text:span><text:span text:style-name="T73">uderinto projekto, nėra tvarkinga ir estetiška;</text:span><text:span text:style-name="T74">“.</text:span></text:p>
      <text:p text:style-name="P75"><text:span text:style-name="T76">4</text:span><text:span text:style-name="T77">. Pakeičiu 29.7 papunktį ir jį išdėstau taip:</text:span></text:p>
      <text:p text:style-name="P78"><text:span text:style-name="T79">„</text:span><text:span text:style-name="T80">29.7</text:span><text:span text:style-name="T81">. einamaisiais kalendoriniais metais, jei<text:s/></text:span><text:span text:style-name="T82">buvo gauta pagrįstų skundų (pagrįstais laikomi tokie skundai, kuriuos ištyrus paskirtos administracinė</text:span><text:span text:style-name="T83">s nuobaudos už viešosios tvarkos pažeidimus) Savivaldybės<text:s/></text:span><text:span text:style-name="T84">administracijoje ar bet kurioje institucijoje, kuri turi teisę skirti nuobaudas už viešosios tvarkos pažeidimus;“.</text:span></text:p>
      <text:p text:style-name="P85"><text:span text:style-name="T86">5</text:span><text:span text:style-name="T87">. Papildau 29.8 papunkčiu:</text:span></text:p>
      <text:p text:style-name="P88"><text:span text:style-name="T89">„</text:span><text:span text:style-name="T90">29.8</text:span><text:span text:style-name="T91">.</text:span><text:span text:style-name="T92"><text:s/>asmenims, turintiems galiojantį leidim</text:span><text:span text:style-name="T93">ą prekiauti</text:span><text:span text:style-name="T94"><text:s/>miško gėrybėmis ir savo sklypuose išaugintais vaisiais, uogomis, daržovėmis ir gėlėmis</text:span><text:span text:style-name="T95"><text:s/>aikštelėje, įrašytoje į<text:s/></text:span><text:span text:style-name="T96">Savivaldybės administracijos direktoriaus įsakymu patvirtintą sąrašą, neišduodamas leidimas prekiauti tą pačią dieną kitoje aikštelėj</text:span><text:span text:style-name="T97">e.“<text:s/></text:span></text:p>
      <text:p text:style-name="P98"><text:span text:style-name="T99">6</text:span><text:span text:style-name="T100">. Pripažįstu netekusiu galios 33.6 papunktį.</text:span></text:p>
      <text:p text:style-name="P101"/>
      <text:p text:style-name="P102"/>
      <text:p text:style-name="P103"><text:span text:style-name="T104">Administracijos direktorius</text:span><text:span text:style-name="T105"><text:tab/>Vilius Šiliauskas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...... ĮSAKYMAS Nr. .........................</dc:title>
    <dc:subject>DĖL KAUNO MIESTO SAVIVALDYBĖS ADMINISTRACIJOS DIREKTORIAUS 2017 M. SPALIO 12 D. ĮSAKYMO NR. A-3737 „DĖL LEIDIMŲ PREKIAUTI (TEIKTI PASLAUGAS) KAUNO VIEŠOSIOSE VIETOSE IŠDAVIMO IR KIOSKŲ (PAVILJONŲ) NAUDOJIMO VIEŠOSIOSE VIETOSE SUTARČIŲ SUDARYMO TVARKOS“ PAKEITIMO</dc:subject>
    <meta:initial-creator>Dalia Paplauskienė</meta:initial-creator>
    <dc:creator>adlibuser</dc:creator>
    <meta:creation-date>2019-01-29T14:48:00Z</meta:creation-date>
    <dc:date>2019-01-29T14:48:00Z</dc:date>
    <meta:print-date>2018-12-18T08:4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40" meta:character-count="3386" meta:row-count="119" meta:non-whitespace-character-count="2977"/>
  </office:meta>
</office:document-meta>
</file>