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1" style:family="table" style:master-page-name="MPF0">
      <style:table-properties style:width="6.7687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 fo:language="en" fo:country="US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Row43" style:family="table-row">
      <style:table-row-properties style:min-row-height="0.5909in" style:use-optimal-row-height="false" fo:keep-together="alway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keep-with-next="always"/>
      <style:text-properties fo:font-weight="bold" style:font-weight-asian="bold" style:font-weight-complex="bold" fo:language="en" fo:country="GB"/>
    </style:style>
    <style:style style:name="P46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text-indent="0.4437in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Row55" style:family="table-row">
      <style:table-row-properties style:min-row-height="0.1222in" style:use-optimal-row-height="false" fo:keep-together="always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paragraph-properties fo:text-align="justify" fo:text-indent="0.7395in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text-indent="0.7395in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 fo:color="#FF0000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T68" style:parent-style-name="DefaultParagraphFont" style:family="text">
      <style:text-properties style:font-name="TimesLT" fo:color="#FF0000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name="TimesLT"/>
    </style:style>
    <style:style style:name="P73" style:parent-style-name="Normal" style:family="paragraph">
      <style:text-properties style:font-name="TimesLT"/>
    </style:style>
    <style:style style:name="P74" style:parent-style-name="Normal" style:family="paragraph">
      <style:paragraph-properties fo:text-indent="0.3437in"/>
      <style:text-properties style:font-name="TimesLT" fo:font-size="10pt" style:font-size-asian="10pt"/>
    </style:style>
    <style:style style:name="P75" style:parent-style-name="Normal" style:family="paragraph">
      <style:paragraph-properties fo:text-align="justify" fo:text-indent="1in"/>
    </style:style>
    <style:style style:name="TableColumn77" style:family="table-column">
      <style:table-column-properties style:column-width="3.4222in"/>
    </style:style>
    <style:style style:name="TableColumn78" style:family="table-column">
      <style:table-column-properties style:column-width="3.4215in"/>
    </style:style>
    <style:style style:name="Table76" style:family="table">
      <style:table-properties style:width="6.8437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end" fo:margin-right="0.330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 fo:text-indent="1.5493in"/>
      <style:text-properties style:font-size-complex="12pt"/>
    </style:style>
    <style:style style:name="P86" style:parent-style-name="Normal" style:family="paragraph">
      <style:paragraph-properties fo:text-align="justify" fo:text-indent="0.1972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/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<text:span text:style-name="T21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9">
            <text:p text:style-name="P26">ŠVENČIONIŲ RAJONO SAVIVALDYBĖS ADMINISTRACIJOS</text:p>
            <text:p text:style-name="P27"><text:span text:style-name="T28">DIREKTO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3">
            <text:p text:style-name="P38">ĮSAKYMAS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9">
            <text:p text:style-name="P45">DĖL FIZINIŲ ASMENŲ LANKYMOSI APRIBOJIMO MIŠKŲ ŪKIO PASKIRTIES ŽEMĖS SKLYPUOSE ŠILINĖNŲ K., STRŪNAIČIO SEN., ŠVENČIONIŲ R. SAV.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 table:number-columns-spanned="7">
            <text:p text:style-name="P52">2014 m. vasario 3 d. Nr. A-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9">
            <text:p text:style-name="P57">Švenčio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ext:p text:style-name="Normal"/>
      <text:p text:style-name="P59"><text:span text:style-name="T60">Vadovaudamasi Lietuvos Respublikos miškų įstatymo 8 straipsnio <text:s/>2 dalimi:<text:s/></text:span></text:p>
      <text:p text:style-name="P61"><text:span text:style-name="T62">1</text:span><text:span text:style-name="T63">. N u s p r e n d ž i u apriboti fizinių asmenų lankymąsi šiuose miškų ūkio paskirties žemės sklypuose ( kadastrinis Nr. 8670/0003:194, unikalus Nr. 4400-0318-8249; kadastr</text:span><text:span text:style-name="T64">inis Nr. 8670/0003:195, unikalus Nr. 4400-0318-8254; kadastrinis Nr. 8670/0003:199, unikalus Nr. 4400-0324-2631; kadastrinis Nr</text:span><text:span text:style-name="T65">.<text:s/></text:span><text:span text:style-name="T66">8670/0003:206, unikalus Nr. 4400-0330-1533; ir kadastrinis Nr. 8670/0003:242, unikalus Nr. 4400-0334-0976), esančiuose Šilinėnų</text:span><text:span text:style-name="T67"><text:s/>k., Strūnaičio sen., Švenčionių r. sav.,</text:span><text:span text:style-name="T68"><text:s/></text:span><text:span text:style-name="T69">dėl numatomo laukinių gyvūnų laikymo aptvaruose.<text:s/></text:span></text:p>
      <text:p text:style-name="P70"><text:span text:style-name="T71">2</text:span><text:span text:style-name="T72">. Šis įsakymas skelbiamas Teisės aktų registre. <text:s text:c="10"/></text:span></text:p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dministracijos <text:s/>direktorė</text:p>
          </table:table-cell>
          <table:table-cell table:style-name="TableCell82">
            <text:p text:style-name="P83">Vida Rastenienė</text:p>
          </table:table-cell>
        </table:table-row>
      </table:table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7875in"/>
      </style:footer-style>
    </style:page-layout>
    <style:style style:name="P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14"/>
      </style:header>
      <style:footer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08-17T10:36:00Z</meta:creation-date>
    <dc:date>2018-08-17T10:36:00Z</dc:date>
    <meta:print-date>2011-10-20T07:4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19" meta:character-count="954" meta:row-count="42" meta:non-whitespace-character-count="858"/>
  </office:meta>
</office:document-meta>
</file>