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118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ESTIJOS RESPUBLIKOS VYRIAUSYBĖS, LATVIJOS RESPUBLIKOS VYRIAUSYBĖS IR LIETUVOS RESPUBLIKOS VYRIAUSYBĖS SUSITARIMO DĖL BALTIJOS ORO ERDVĖS STEBĖJIMO IR KONTROLĖS SISTEMOS ORGANIZAVIMO RATIFIKAVIMO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11</text:span><text:span text:style-name="T26"><text:s/>d. Nr.<text:s/></text:span><text:span text:style-name="T27">XIII-305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<text:s/></text:span><text:span text:style-name="T38">Lietuvos Respublikos Konstitucijos 67 straipsnio 16 punktu, 138 straipsnio pirmosios dalies 2 punktu ir atsižvelgdamas į Lietuvos Respublikos Prezidento 2020 m. balandžio 2 d. dekretą Nr. 1K-241, ratifikuoja Estijos Respublikos Vyriausybės, Latvijos Respub</text:span><text:span text:style-name="T39">likos Vyriausybės ir Lietuvos Respublikos Vyriausybės susitarimą dėl Baltijos oro erdvės stebėjimo ir kontrolės sistemos organizavimo, pasirašytą 2019 m. spalio 24 d. Briuselyje.</text:span>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<text:span text:style-name="T47">Respublikos P</text:span><text:span text:style-name="T48">rezidentas</text:span><text:span text:style-name="T49"><text:tab/></text:span><text:span text:style-name="T5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9T08:40:00Z</meta:creation-date>
    <dc:date>2020-06-19T08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4" meta:character-count="902" meta:row-count="36" meta:non-whitespace-character-count="800"/>
  </office:meta>
</office:document-meta>
</file>