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3937in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p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indent="0.3937in" fo:background-color="#FFFFFF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style:vertical-align="baseline" fo:text-indent="0.3937in" fo:background-color="#FFFFFF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text-position="super 66.6%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text-position="super 66.6%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style:text-position="super 66.6%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text-position="super 66.6%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style:text-position="super 66.6%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widows="0" fo:orphans="0" fo:text-align="justify" style:vertical-align="baseline" fo:text-indent="0.3937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text-position="super 66.6%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fo:language="en" fo:country="US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name="Calibri" style:font-name-complex="Calibri" style:font-size-complex="12pt"/>
    </style:style>
    <style:style style:name="T9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1042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KULTŪROS MINISTRAS</text:p>
      <text:p text:style-name="P13"/>
      <text:h text:style-name="P14" text:outline-level="3"/>
      <text:p text:style-name="P15"/>
      <text:p text:style-name="P16">ĮSAKYMAS</text:p>
      <text:p text:style-name="P17"/>
      <text:p text:style-name="P18"><text:span text:style-name="T19">DĖL LIETUVOS RESPUBLIKOS KULTŪROS MINISTRO 2016 M. BALANDŽIO 27 D. ĮSAKYMO NR. ĮV-338 „DĖL<text:s/></text:span><text:span text:style-name="T20">2014–2020 METŲ EUROPOS SĄJUNGOS FONDŲ INVESTICIJŲ VEIKSMŲ PROGRAMOS 5</text:span><text:span text:style-name="T21"><text:s/>PRIORITETO „APLINKOSAUGA, GAMTOS IŠTEKLIŲ DARNUS NAUDOJIMAS IR PRISITAIKYMAS PRIE KLIMATO KAITOS“<text:s/></text:span><text:span text:style-name="T22">05.4.1-CPVA-R-302 PRIEMONĖS</text:span><text:span text:style-name="T23"><text:s/>„AKTUALIZUOTI SAVIVALDYBIŲ KULTŪROS PAVELDO OBJEKTUS“ PROJEKTŲ FINANSAVIMO SĄLYGŲ APRAŠO NR. 1 PATVIRTINIMO“ PAKEITIMO</text:span></text:p>
      <text:p text:style-name="P24"/>
      <text:p text:style-name="P25"/>
      <text:p text:style-name="P26"/>
      <text:h text:style-name="P27" text:outline-level="3">2022 m.<text:s/>vasario 9 d. Nr. ĮV-160</text:h>
      <text:p text:style-name="P28"/>
      <text:p text:style-name="P29">Vilnius</text:p>
      <text:p text:style-name="P30"/>
      <text:p text:style-name="P31"/>
      <text:p text:style-name="P32"><text:span text:style-name="T33">P a k e i č i u 2014-2020 metų Europos Sąjungos fondų investicijų veiksmų programos 5 prioriteto „Aplinkosauga, gamtos išteklių darnus naudojimas ir prisitaikymas prie klimato kaitos“<text:s/></text:span><text:span text:style-name="T34">05.4.1-CPVA-R-302</text:span><text:span text:style-name="T35"><text:s/>priemonės „Aktualizuoti savivaldybių kultūros paveldo objektus“ projektų finansavimo sąlygų aprašą Nr. 1, patvirtintą<text:s/></text:span>Lietuvos Respublikos kultūros ministro 2016 m. balandžio 27<text:s/><text:span text:style-name="T36">d. įsakymu Nr. ĮV-338 „Dėl<text:s/></text:span><text:span text:style-name="T37">2014-2020 metų Europos Sąjungos fondų investicijų veiksmų programos 5 prioriteto „Aplinkosauga, gamtos išteklių darnus naudojimas ir prisitaikymas<text:s/></text:span><text:soft-page-break/><text:span text:style-name="T38">prie klimato kaitos“<text:s/></text:span><text:span text:style-name="T39">05.4.1-CPVA-R-302</text:span><text:span text:style-name="T40"><text:s/>priemonės „Aktualizuoti savivaldybių kultūros paveldo objektus“ projektų finansavimo sąlygų aprašo Nr. 1<text:s/></text:span><text:span text:style-name="T41">patvirtinimo“:</text:span></text:p>
      <text:p text:style-name="P42"/>
      <text:p text:style-name="P43"><text:span text:style-name="T44">1</text:span><text:span text:style-name="T45">.</text:span><text:span text:style-name="T46"><text:tab/></text:span><text:span text:style-name="T47">Pakeičiu 2.1 papunktį ir jį išdėstau taip:</text:span></text:p>
      <text:p text:style-name="P48"><text:span text:style-name="T49">„</text:span><text:span text:style-name="T50">2.1</text:span><text:span text:style-name="T51">. 2014 m. birželio 17 d. Komisijos reglamentu (ES) Nr. 651/2014, kuriuo tam tikrų kategorijų pagalba skelbiama suderinama su vidaus rinka taikant Sutarties 107 ir 108 straipsnius ((toliau – Reglamentas (ES) Nr. 651/2014)<text:s/></text:span><text:span text:style-name="T52">su paskutiniais pakeitimais, padarytais<text:s/></text:span><text:span text:style-name="T53">2021 m. liepos 23 d. Komisijos reglamentu (ES) Nr. 2021/1237).“</text:span></text:p>
      <text:p text:style-name="P54"><text:span text:style-name="T55">2</text:span><text:span text:style-name="T56">.</text:span><text:span text:style-name="T57"><text:tab/></text:span><text:span text:style-name="T58">Papildau V skyrių 65</text:span><text:span text:style-name="T59">1</text:span><text:span text:style-name="T60"><text:s text:c="2"/>punktu:</text:span></text:p>
      <text:p text:style-name="P61"><text:span text:style-name="T62">„</text:span><text:span text:style-name="T63">65</text:span><text:span text:style-name="T64">1</text:span><text:span text:style-name="T65">.<text:s/></text:span><text:span text:style-name="T66">Priemonės įgyvendinimą administruojančios institucijos duomenis apie suteiktą valstybės pagalbą per 20 darbo dienų nuo priimto sprendimo ją suteikti įsigaliojimo dienos pateikia Suteiktos valstybės pagalbos ir nereikšmingos (</text:span><text:span text:style-name="T67">de minimis</text:span><text:span text:style-name="T68">) pagalbos registrui.“</text:span></text:p>
      <text:p text:style-name="P69"><text:span text:style-name="T70">3</text:span><text:span text:style-name="T71">.</text:span><text:span text:style-name="T72"><text:tab/></text:span><text:span text:style-name="T73">Papildau V skyrių 65</text:span><text:span text:style-name="T74">2</text:span><text:span text:style-name="T75"><text:s/>punktu:</text:span></text:p>
      <text:p text:style-name="P76"><text:span text:style-name="T77">„</text:span><text:span text:style-name="T78">65</text:span><text:span text:style-name="T79">2</text:span><text:span text:style-name="T80">. Priemonės įgyvendinimą administruojančios institucijos privalo 10 metų nuo paskutinės pagalbos pagal schemą suteikimo dienos saugoti visus duomenis ir dokumentus, susijusius su projektais, jų atitiktimi bei finansavimu.“</text:span></text:p>
      <text:p text:style-name="P81"><text:span text:style-name="T82">4</text:span><text:span text:style-name="T83">.</text:span><text:span text:style-name="T84"><text:tab/></text:span><text:span text:style-name="T85">Papildau V skyrių 65</text:span><text:span text:style-name="T86">3</text:span><text:span text:style-name="T87"><text:s text:c="2"/>punktu:</text:span></text:p>
      <text:p text:style-name="P88"><text:span text:style-name="T89">„</text:span><text:span text:style-name="T90">65</text:span><text:span text:style-name="T91">3</text:span><text:span text:style-name="T92">.<text:s/></text:span><text:span text:style-name="T93">Kai skiriama valstybės pagalbos suma viršija<text:s/></text:span><text:span text:style-name="T94">500 000<text:s/></text:span><text:span text:style-name="T95">Eur sumą, Ministerija  apie skirtą pagalbą per šešis mėnesius nuo pagalbos suteikimo dienos pateikia informaciją į Europos Komisijos Valstybės pagalbos skaidrumo svetainę</text:span><text:span text:style-name="T96"><text:s/></text:span><text:span text:style-name="T97">webgate.ec.europa.eu/competition/transparency/</text:span><text:span text:style-name="T98">.</text:span><text:span text:style-name="T99">“</text:span></text:p>
      <text:p text:style-name="Normal"/>
      <text:p text:style-name="P100"/>
      <text:p text:style-name="P101"/>
      <text:p text:style-name="P102"/>
      <text:p text:style-name="P103"><text:span text:style-name="T104">Kultūros minist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11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/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Normal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zemyda</meta:initial-creator>
    <dc:creator>adlibuser</dc:creator>
    <meta:creation-date>2022-02-10T09:37:00Z</meta:creation-date>
    <dc:date>2022-02-10T09:37:00Z</dc:date>
    <meta:print-date>2015-11-18T07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8" meta:word-count="347" meta:character-count="2567" meta:row-count="45" meta:non-whitespace-character-count="2238"/>
  </office:meta>
</office:document-meta>
</file>