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<text:s/></text:p>
      <text:p text:style-name="P16"><text:span text:style-name="T17">1998 M. rugsėjo<text:s/></text:span><text:span text:style-name="T18">8</text:span><text:span text:style-name="T19"><text:s/>D. NUTARIMO NR. 1088 „DĖL LIETUVOS RESPUBLIKOS FINANSŲ MINISTERIJOS NUOSTATŲ PATVIRTINIMO“ PAKEITIMO</text:span></text:p>
      <text:p text:style-name="P20"/>
      <text:p text:style-name="P21">2024 m. vasario 21 d.<text:s/>Nr.<text:s/>14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1998 m. rugsėjo<text:s/></text:span><text:span text:style-name="T30">8</text:span><text:span text:style-name="T31"><text:s/>d. nutarimą Nr. 1088 „Dėl Lietuvos Respublikos finansų ministerijos nuostatų patvirtinimo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Vyriausybės įstatymo 29 straipsnio 7 dalimi, Lietuvos Respublikos Vyriausybė</text:span><text:span text:style-name="T37"><text:s/>nutari</text:span><text:span text:style-name="T38">a</text:span><text:span text:style-name="T39">:“.</text:span></text:p>
      <text:p text:style-name="P40"><text:span text:style-name="T41">2</text:span><text:span text:style-name="T42">. Pakeisti nurodytu nutarimu patvirtintus Lietuvos Respublikos finansų ministerijos nuostatus:</text:span></text:p>
      <text:p text:style-name="P43"><text:span text:style-name="T44">2.1</text:span><text:span text:style-name="T45">. Pakeisti 7.</text:span><text:span text:style-name="T46">4</text:span><text:span text:style-name="T47"><text:s/>papunktį ir jį išdėstyti taip:<text:s/></text:span></text:p>
      <text:p text:style-name="P48"><text:span text:style-name="T49">„</text:span><text:span text:style-name="T50">7.4</text:span><text:span text:style-name="T51">. formuoti valstybės politiką oficialiosios statistikos valdymo srityje, organizuoti, koordinuoti ir kontroliuoti jos įgyvendinimą;“.</text:span></text:p>
      <text:p text:style-name="P52"><text:span text:style-name="T53">2.2</text:span><text:span text:style-name="T54">. Pakeisti<text:s/></text:span><text:span text:style-name="T55">8</text:span><text:span text:style-name="T56">.</text:span><text:span text:style-name="T57">4</text:span><text:span text:style-name="T58"><text:s/>papunktį ir jį išdėstyti taip:<text:s/></text:span></text:p>
      <text:p text:style-name="P59"><text:span text:style-name="T60">„</text:span><text:span text:style-name="T61">8.4</text:span><text:span text:style-name="T62">. siekdama Nuostatų 7.4 papunktyje nurodyto veiklos tikslo:</text:span></text:p>
      <text:p text:style-name="P63"><text:span text:style-name="T64">8.4.1</text:span><text:span text:style-name="T65">. rengia ir teikia Vyriausybei oficialiosios statistikos valdymo srities</text:span><text:span text:style-name="T66"><text:s/></text:span><text:span text:style-name="T67">įstatymų ir Vyriausybės nutarimų projektus;</text:span></text:p>
      <text:p text:style-name="P68"><text:span text:style-name="T69">8.4.2</text:span><text:span text:style-name="T70">. teikia Valstybės duomenų agentūrai išvadas ir pasiūlymus dėl jos rengiamų Oficialiosios statistikos programos I dalies ir Oficialiosios statistikos programos I dalies vykdymo ataskaitos;</text:span><text:span text:style-name="T71">“.</text:span></text:p>
      <text:p text:style-name="P72"/>
      <text:p text:style-name="P73"/>
      <text:p text:style-name="P74"/>
      <text:p text:style-name="P75">Ministrė Pirmininkė<text:tab/>Ingrida Šimonytė</text:p>
      <text:p text:style-name="P76"/>
      <text:p text:style-name="P77"/>
      <text:p text:style-name="P78"/>
      <text:p text:style-name="P79">Finansų ministrė<text:tab/>Gintarė Skaist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6T07:30:00Z</meta:creation-date>
    <dc:date>2024-02-26T07:3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8" meta:character-count="1430" meta:row-count="45" meta:non-whitespace-character-count="1268"/>
  </office:meta>
</office:document-meta>
</file>