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0006in"/>
      <style:text-properties style:font-size-complex="12pt"/>
    </style:style>
    <style:style style:name="P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4.9972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break-before="page" fo:text-align="justify" fo:margin-left="4.0361in" fo:margin-right="0.4909in">
        <style:tab-stops/>
      </style:paragraph-properties>
    </style:style>
    <style:style style:name="P40" style:parent-style-name="Normal" style:family="paragraph">
      <style:paragraph-properties fo:keep-with-next="always" fo:text-align="justify" fo:margin-left="4.0361in" fo:margin-right="0.4909in">
        <style:tab-stops/>
      </style:paragraph-properties>
      <style:text-properties style:font-weight-complex="bold" fo:text-transform="uppercase" style:font-size-complex="12pt"/>
    </style:style>
    <style:style style:name="P41" style:parent-style-name="Normal" style:family="paragraph">
      <style:paragraph-properties fo:margin-left="4.0361in">
        <style:tab-stops/>
      </style:paragraph-properties>
      <style:text-properties style:font-size-complex="12pt"/>
    </style:style>
    <style:style style:name="P42" style:parent-style-name="Normal" style:family="paragraph">
      <style:paragraph-properties fo:margin-left="4.0361in">
        <style:tab-stops/>
      </style:paragraph-properties>
      <style:text-properties style:font-size-complex="12pt"/>
    </style:style>
    <style:style style:name="P43"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44" style:parent-style-name="Normal" style:family="paragraph">
      <style:paragraph-properties fo:keep-with-next="always" fo:text-align="center" fo:margin-right="-0.0006in"/>
    </style:style>
    <style:style style:name="T45" style:parent-style-name="DefaultParagraphFont" style:family="text">
      <style:text-properties fo:font-weight="bold" style:font-weight-asian="bold" style:font-weight-complex="bold" fo:text-transform="uppercase" fo:font-size="13pt" style:font-size-asian="13pt" style:font-size-complex="12pt"/>
    </style:style>
    <style:style style:name="P46" style:parent-style-name="Normal" style:family="paragraph">
      <style:paragraph-properties fo:keep-with-next="always" fo:text-align="center" fo:margin-right="-0.0006in"/>
    </style:style>
    <style:style style:name="T47" style:parent-style-name="DefaultParagraphFont" style:family="text">
      <style:text-properties fo:font-weight="bold" style:font-weight-asian="bold" style:font-weight-complex="bold" fo:text-transform="uppercase" fo:font-size="13pt" style:font-size-asian="13pt" style:font-size-complex="12pt"/>
    </style:style>
    <style:style style:name="P48" style:parent-style-name="Normal" style:family="paragraph">
      <style:paragraph-properties fo:margin-right="-0.0006in"/>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margin-right="-0.0006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tab-stops>
          <style:tab-stop style:type="left" style:position="0.687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6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tyle-complex="italic" style:font-size-complex="13pt"/>
    </style:style>
    <style:style style:name="T117" style:parent-style-name="DefaultParagraphFont" style:family="text">
      <style:text-properties fo:font-weight="bold" style:font-weight-asian="bold" style:font-weight-complex="bold" style:font-style-complex="italic" style:font-size-complex="13pt"/>
    </style:style>
    <style:style style:name="T118" style:parent-style-name="DefaultParagraphFont" style:family="text">
      <style:text-properties fo:font-weight="bold" style:font-weight-asian="bold" style:font-weight-complex="bold" style:font-style-complex="italic" fo:font-size="13pt" style:font-size-asian="13pt" style:font-size-complex="13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tyle-complex="italic" style:font-size-complex="13pt"/>
    </style:style>
    <style:style style:name="P121" style:parent-style-name="Normal" style:family="paragraph">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tyle-complex="italic" style:font-size-complex="12pt"/>
    </style:style>
    <style:style style:name="T362" style:parent-style-name="DefaultParagraphFont" style:family="text">
      <style:text-properties fo:font-weight="bold" style:font-weight-asian="bold" style:font-weight-complex="bold" style:font-style-complex="italic" fo:font-size="13pt" style:font-size-asian="13pt" style:font-size-complex="13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tyle-complex="italic" style:font-size-complex="12pt"/>
    </style:style>
    <style:style style:name="P365" style:parent-style-name="Normal" style:family="paragraph">
      <style:paragraph-properties fo:text-align="center" fo:text-indent="0.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FF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in"/>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font-style="italic" style:font-style-asian="italic"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Tahoma" style:font-name-complex="Tahoma" fo:font-size="9pt" style:font-size-asian="9pt" style:font-size-complex="9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4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tab-stops>
          <style:tab-stop style:type="left" style:position="3.6423in"/>
          <style:tab-stop style:type="left" style:position="3.7409in"/>
        </style:tab-stops>
      </style:paragraph-properties>
    </style:style>
    <style:style style:name="T571" style:parent-style-name="DefaultParagraphFont" style:family="text">
      <style:text-properties style:font-name-asian="TimesNewRomanPSMT" style:font-name-complex="TimesNewRomanPSMT" style:font-size-complex="12pt"/>
    </style:style>
    <style:style style:name="P572" style:parent-style-name="Normal" style:family="paragraph">
      <style:paragraph-properties fo:text-align="justify">
        <style:tab-stops>
          <style:tab-stop style:type="left" style:position="3.6423in"/>
          <style:tab-stop style:type="left" style:position="3.7409in"/>
        </style:tab-stops>
      </style:paragraph-properties>
    </style:style>
    <style:style style:name="P573" style:parent-style-name="Normal" style:family="paragraph">
      <style:paragraph-properties fo:text-align="center" fo:text-indent="4.1979in">
        <style:tab-stops>
          <style:tab-stop style:type="left" style:position="3.6423in"/>
          <style:tab-stop style:type="left" style:position="3.7409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text-align="justify" fo:margin-left="3.9375in">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576"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left="3.6in">
        <style:tab-stops/>
      </style:paragraph-properties>
      <style:text-properties style:font-name-asian="TimesNewRomanPSMT" style:font-name-complex="TimesNewRomanPSMT" fo:font-size="10pt" style:font-size-asian="10pt"/>
    </style:style>
    <style:style style:name="P579" style:parent-style-name="Normal" style:family="paragraph">
      <style:paragraph-properties fo:text-align="center"/>
      <style:text-properties style:font-name-asian="TimesNewRomanPSMT" style:font-name-complex="TimesNewRomanPSMT"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TimesNewRomanPSMT" style:font-name-complex="TimesNewRomanPSMT" fo:font-weight="bold" style:font-weight-asian="bold" fo:font-size="14pt" style:font-size-asian="14pt" style:font-size-complex="14pt"/>
    </style:style>
    <style:style style:name="P582"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TimesNewRomanPSMT" style:font-name-complex="TimesNewRomanPSMT" style:font-size-complex="12pt"/>
    </style:style>
    <style:style style:name="T585" style:parent-style-name="DefaultParagraphFont" style:family="text">
      <style:text-properties style:font-name-asian="TimesNewRomanPSMT" style:font-name-complex="TimesNewRomanPSMT" fo:font-weight="bold" style:font-weight-asian="bold" style:font-size-complex="12pt"/>
    </style:style>
    <style:style style:name="T586" style:parent-style-name="DefaultParagraphFont" style:family="text">
      <style:text-properties style:font-name-asian="TimesNewRomanPSMT" style:font-name-complex="TimesNewRomanPSMT"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ize="14pt" style:font-size-asian="14pt" style:font-size-complex="14pt"/>
    </style:style>
    <style:style style:name="T589" style:parent-style-name="DefaultParagraphFont" style:family="text">
      <style:text-properties style:font-name-asian="TimesNewRomanPSMT" style:font-name-complex="TimesNewRomanPSM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9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TimesNewRomanPSMT" style:font-name-complex="TimesNewRomanPSMT"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name-asian="TimesNewRomanPSMT" style:font-name-complex="TimesNewRomanPSMT"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4923in"/>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614" style:parent-style-name="DefaultParagraphFont" style:family="text">
      <style:text-properties style:font-size-complex="12pt"/>
    </style:style>
    <style:style style:name="T615" style:parent-style-name="DefaultParagraphFont" style:family="text">
      <style:text-properties style:font-name-asian="TimesNewRomanPSMT" style:font-name-complex="TimesNewRomanPSMT"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0625in" fo:text-indent="0.4375in">
        <style:tab-stops>
          <style:tab-stop style:type="left" style:position="0.8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0625in" fo:text-indent="0.4375in">
        <style:tab-stops>
          <style:tab-stop style:type="left" style:position="0.8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0625in" fo:text-indent="0.4375in">
        <style:tab-stops>
          <style:tab-stop style:type="left" style:position="0.8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625in" fo:text-indent="0.4375in">
        <style:tab-stops>
          <style:tab-stop style:type="left" style:position="0.8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625in" fo:text-indent="0.4375in">
        <style:tab-stops>
          <style:tab-stop style:type="left" style:position="0.8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625in" fo:text-indent="0.4375in">
        <style:tab-stops>
          <style:tab-stop style:type="left" style:position="0.81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name-asian="TimesNewRomanPSMT" style:font-name-complex="TimesNewRomanPSMT"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3937in"/>
      <style:text-properties fo:font-weight="bold" style:font-weight-asian="bold" fo:font-size="10pt" style:font-size-asian="10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672" style:parent-style-name="DefaultParagraphFont" style:family="text">
      <style:text-properties style:font-name-asian="TimesNewRomanPSMT" style:font-style-complex="italic" style:font-size-complex="12pt"/>
    </style:style>
    <style:style style:name="T673" style:parent-style-name="DefaultParagraphFont" style:family="text">
      <style:text-properties style:font-name-asian="TimesNewRomanPSMT" style:font-style-complex="italic" style:font-size-complex="12pt"/>
    </style:style>
    <style:style style:name="T674" style:parent-style-name="DefaultParagraphFont" style:family="text">
      <style:text-properties style:font-name-asian="TimesNewRomanPSMT" style:font-style-complex="italic" style:font-size-complex="12pt"/>
    </style:style>
    <style:style style:name="T675" style:parent-style-name="DefaultParagraphFont" style:family="text">
      <style:text-properties style:font-name-asian="TimesNewRomanPSMT" style:font-size-complex="12pt"/>
    </style:style>
    <style:style style:name="P676"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677" style:parent-style-name="DefaultParagraphFont" style:family="text">
      <style:text-properties style:font-name-asian="TimesNewRomanPSMT" style:font-style-complex="italic" style:font-size-complex="12pt"/>
    </style:style>
    <style:style style:name="T678" style:parent-style-name="DefaultParagraphFont" style:family="text">
      <style:text-properties style:font-name-asian="TimesNewRomanPSMT" style:font-style-complex="italic" style:font-size-complex="12pt"/>
    </style:style>
    <style:style style:name="T679" style:parent-style-name="DefaultParagraphFont" style:family="text">
      <style:text-properties style:font-name-asian="TimesNewRomanPSMT"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margin-left="0.875in" fo:text-indent="-0.3937in">
        <style:tab-stops>
          <style:tab-stop style:type="left" style:position="0in"/>
        </style:tab-stops>
      </style:paragraph-properties>
    </style:style>
    <style:style style:name="T682" style:parent-style-name="DefaultParagraphFont" style:family="text">
      <style:text-properties style:font-name-asian="TimesNewRomanPSMT" style:font-style-complex="italic" style:font-size-complex="12pt"/>
    </style:style>
    <style:style style:name="T683" style:parent-style-name="DefaultParagraphFont" style:family="text">
      <style:text-properties style:font-name-asian="TimesNewRomanPSMT" style:font-style-complex="italic" style:font-size-complex="12pt"/>
    </style:style>
    <style:style style:name="T684" style:parent-style-name="DefaultParagraphFont" style:family="text">
      <style:text-properties style:font-name-asian="TimesNewRomanPSMT"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7" style:parent-style-name="DefaultParagraphFont" style:family="text">
      <style:text-properties style:font-name-asian="TimesNewRomanPSMT" style:font-style-complex="italic" style:font-size-complex="12pt"/>
    </style:style>
    <style:style style:name="T688" style:parent-style-name="DefaultParagraphFont" style:family="text">
      <style:text-properties style:font-name-asian="TimesNewRomanPSMT" style:font-style-complex="italic" style:font-size-complex="12pt"/>
    </style:style>
    <style:style style:name="T689" style:parent-style-name="DefaultParagraphFont" style:family="text">
      <style:text-properties style:font-name-asian="TimesNewRomanPSMT"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TimesNewRomanPSMT" style:font-style-complex="italic" style:font-size-complex="12pt"/>
    </style:style>
    <style:style style:name="T693" style:parent-style-name="DefaultParagraphFont" style:family="text">
      <style:text-properties style:font-name-asian="TimesNewRomanPSMT" style:font-style-complex="italic" style:font-size-complex="12pt"/>
    </style:style>
    <style:style style:name="T694" style:parent-style-name="DefaultParagraphFont" style:family="text">
      <style:text-properties style:font-name-asian="TimesNewRomanPSMT"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TimesNewRomanPSMT" style:font-style-complex="italic" style:font-size-complex="12pt"/>
    </style:style>
    <style:style style:name="T702" style:parent-style-name="DefaultParagraphFont" style:family="text">
      <style:text-properties style:font-name-asian="TimesNewRomanPSMT" style:font-style-complex="italic" style:font-size-complex="12pt"/>
    </style:style>
    <style:style style:name="T703" style:parent-style-name="DefaultParagraphFont" style:family="text">
      <style:text-properties style:font-name-asian="TimesNewRomanPSMT" style:font-style-complex="italic" style:font-size-complex="12p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TimesNewRomanPSMT" style:font-style-complex="italic" style:font-size-complex="12pt"/>
    </style:style>
    <style:style style:name="T708" style:parent-style-name="DefaultParagraphFont" style:family="text">
      <style:text-properties style:font-name-asian="TimesNewRomanPSMT" style:font-style-complex="italic" style:font-size-complex="12pt"/>
    </style:style>
    <style:style style:name="T709" style:parent-style-name="DefaultParagraphFont" style:family="text">
      <style:text-properties style:font-name-asian="TimesNewRomanPSMT"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1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TimesNewRomanPSMT" style:font-style-complex="italic" style:font-size-complex="12pt"/>
    </style:style>
    <style:style style:name="T715" style:parent-style-name="DefaultParagraphFont" style:family="text">
      <style:text-properties style:font-name-asian="TimesNewRomanPSMT" style:font-style-complex="italic" style:font-size-complex="12pt"/>
    </style:style>
    <style:style style:name="T716" style:parent-style-name="DefaultParagraphFont" style:family="text">
      <style:text-properties style:font-name-asian="TimesNewRomanPSMT"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text-properties fo:font-weight="bold" style:font-weight-asian="bold" fo:font-size="10pt" style:font-size-asian="10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75in" fo:text-indent="-0.25in">
        <style:tab-stops>
          <style:tab-stop style:type="left" style:position="0.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3937in"/>
      <style:text-properties fo:font-weight="bold" style:font-weight-asian="bold"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75in" fo:text-indent="-0.25in">
        <style:tab-stops>
          <style:tab-stop style:type="left" style:position="0.1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style:font-name-asian="TimesNewRomanPSMT" style:font-name-complex="TimesNewRomanPSMT" fo:font-weight="bold" style:font-weight-asian="bold" style:font-size-complex="12pt"/>
    </style:style>
    <style:style style:name="T807" style:parent-style-name="DefaultParagraphFont" style:family="text">
      <style:text-properties style:font-name-asian="TimesNewRomanPSMT" style:font-name-complex="TimesNewRomanPSMT"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TimesNewRomanPSMT" style:font-name-complex="TimesNewRomanPSMT" fo:font-weight="bold" style:font-weight-asian="bold" fo:text-transform="uppercase" style:font-size-complex="12pt"/>
    </style:style>
    <style:style style:name="P810" style:parent-style-name="Normal" style:family="paragraph">
      <style:paragraph-properties fo:text-align="center"/>
      <style:text-properties fo:font-weight="bold" style:font-weight-asian="bold" fo:text-transform="uppercase" style:font-size-complex="12pt"/>
    </style:style>
    <style:style style:name="P811" style:parent-style-name="Normal" style:family="paragraph">
      <style:paragraph-properties fo:text-align="center"/>
      <style:text-properties fo:font-weight="bold" style:font-weight-asian="bold" fo:text-transform="uppercase" style:font-size-complex="12pt"/>
    </style:style>
    <style:style style:name="P812" style:parent-style-name="Normal" style:family="paragraph">
      <style:paragraph-properties fo:text-align="center" fo:margin-left="0.25in">
        <style:tab-stops>
          <style:tab-stop style:type="center" style:position="0.2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4923in"/>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size-complex="12pt"/>
    </style:style>
    <style:style style:name="T822" style:parent-style-name="DefaultParagraphFont" style:family="text">
      <style:text-properties fo:font-size="10pt" style:font-size-asian="10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text-properties style:font-size-complex="12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3937in"/>
      <style:text-properties fo:font-weight="bold" style:font-weight-asian="bold" fo:font-size="10pt" style:font-size-asian="10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justify" fo:margin-left="0.75in" fo:text-indent="-0.25in">
        <style:tab-stops>
          <style:tab-stop style:type="left" style:position="0.125in"/>
        </style:tab-stops>
      </style:paragraph-properties>
    </style:style>
    <style:style style:name="T876" style:parent-style-name="DefaultParagraphFont" style:family="text">
      <style:text-properties style:font-name-asian="TimesNewRomanPSMT" style:font-style-complex="italic" style:font-size-complex="12pt"/>
    </style:style>
    <style:style style:name="T877" style:parent-style-name="DefaultParagraphFont" style:family="text">
      <style:text-properties style:font-name-asian="TimesNewRomanPSMT" style:font-style-complex="italic" style:font-size-complex="12pt"/>
    </style:style>
    <style:style style:name="T878" style:parent-style-name="DefaultParagraphFont" style:family="text">
      <style:text-properties style:font-name-asian="TimesNewRomanPSMT" style:font-style-complex="italic" style:font-size-complex="12pt"/>
    </style:style>
    <style:style style:name="T879" style:parent-style-name="DefaultParagraphFont" style:family="text">
      <style:text-properties style:font-name-asian="TimesNewRomanPSMT" style:font-size-complex="12pt"/>
    </style:style>
    <style:style style:name="P880" style:parent-style-name="Normal" style:family="paragraph">
      <style:paragraph-properties fo:text-align="justify" fo:margin-left="0.75in" fo:text-indent="-0.25in">
        <style:tab-stops>
          <style:tab-stop style:type="left" style:position="0.125in"/>
        </style:tab-stops>
      </style:paragraph-properties>
    </style:style>
    <style:style style:name="T881" style:parent-style-name="DefaultParagraphFont" style:family="text">
      <style:text-properties style:font-name-asian="TimesNewRomanPSMT" style:font-style-complex="italic" style:font-size-complex="12pt"/>
    </style:style>
    <style:style style:name="T882" style:parent-style-name="DefaultParagraphFont" style:family="text">
      <style:text-properties style:font-name-asian="TimesNewRomanPSMT" style:font-style-complex="italic" style:font-size-complex="12pt"/>
    </style:style>
    <style:style style:name="T883" style:parent-style-name="DefaultParagraphFont" style:family="text">
      <style:text-properties style:font-name-asian="TimesNewRomanPSMT"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margin-left="0.75in" fo:text-indent="-0.25in">
        <style:tab-stops>
          <style:tab-stop style:type="left" style:position="0.125in"/>
        </style:tab-stops>
      </style:paragraph-properties>
    </style:style>
    <style:style style:name="T886" style:parent-style-name="DefaultParagraphFont" style:family="text">
      <style:text-properties style:font-name-asian="TimesNewRomanPSMT" style:font-style-complex="italic" style:font-size-complex="12pt"/>
    </style:style>
    <style:style style:name="T887" style:parent-style-name="DefaultParagraphFont" style:family="text">
      <style:text-properties style:font-name-asian="TimesNewRomanPSMT" style:font-style-complex="italic" style:font-size-complex="12pt"/>
    </style:style>
    <style:style style:name="T888" style:parent-style-name="DefaultParagraphFont" style:family="text">
      <style:text-properties style:font-name-asian="TimesNewRomanPSMT"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875in"/>
        </style:tab-stops>
      </style:paragraph-properties>
    </style:style>
    <style:style style:name="T891" style:parent-style-name="DefaultParagraphFont" style:family="text">
      <style:text-properties style:font-name-asian="TimesNewRomanPSMT" style:font-style-complex="italic" style:font-size-complex="12pt"/>
    </style:style>
    <style:style style:name="T892" style:parent-style-name="DefaultParagraphFont" style:family="text">
      <style:text-properties style:font-name-asian="TimesNewRomanPSMT" style:font-style-complex="italic" style:font-size-complex="12pt"/>
    </style:style>
    <style:style style:name="T893" style:parent-style-name="DefaultParagraphFont" style:family="text">
      <style:text-properties style:font-name-asian="TimesNewRomanPSMT"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1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875in"/>
        </style:tab-stops>
      </style:paragraph-properties>
    </style:style>
    <style:style style:name="T898" style:parent-style-name="DefaultParagraphFont" style:family="text">
      <style:text-properties style:font-name-asian="TimesNewRomanPSMT" style:font-style-complex="italic" style:font-size-complex="12pt"/>
    </style:style>
    <style:style style:name="T899" style:parent-style-name="DefaultParagraphFont" style:family="text">
      <style:text-properties style:font-name-asian="TimesNewRomanPSMT" style:font-style-complex="italic" style:font-size-complex="12pt"/>
    </style:style>
    <style:style style:name="T900" style:parent-style-name="DefaultParagraphFont" style:family="text">
      <style:text-properties style:font-name-asian="TimesNewRomanPSMT" style:font-style-complex="italic" style:font-size-complex="12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875in"/>
        </style:tab-stops>
      </style:paragraph-properties>
    </style:style>
    <style:style style:name="T904" style:parent-style-name="DefaultParagraphFont" style:family="text">
      <style:text-properties style:font-name-asian="TimesNewRomanPSMT" style:font-style-complex="italic" style:font-size-complex="12pt"/>
    </style:style>
    <style:style style:name="T905" style:parent-style-name="DefaultParagraphFont" style:family="text">
      <style:text-properties style:font-name-asian="TimesNewRomanPSMT" style:font-style-complex="italic" style:font-size-complex="12pt"/>
    </style:style>
    <style:style style:name="T906" style:parent-style-name="DefaultParagraphFont" style:family="text">
      <style:text-properties style:font-name-asian="TimesNewRomanPSMT"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875in"/>
        </style:tab-stops>
      </style:paragraph-properties>
    </style:style>
    <style:style style:name="T909" style:parent-style-name="DefaultParagraphFont" style:family="text">
      <style:text-properties style:font-name-asian="TimesNewRomanPSMT" style:font-style-complex="italic" style:font-size-complex="12pt"/>
    </style:style>
    <style:style style:name="T910" style:parent-style-name="DefaultParagraphFont" style:family="text">
      <style:text-properties style:font-name-asian="TimesNewRomanPSMT" style:font-style-complex="italic" style:font-size-complex="12pt"/>
    </style:style>
    <style:style style:name="T911" style:parent-style-name="DefaultParagraphFont" style:family="text">
      <style:text-properties style:font-name-asian="TimesNewRomanPSMT"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875in"/>
        </style:tab-stops>
      </style:paragraph-properties>
    </style:style>
    <style:style style:name="T916" style:parent-style-name="DefaultParagraphFont" style:family="text">
      <style:text-properties style:font-name-asian="TimesNewRomanPSMT" style:font-style-complex="italic" style:font-size-complex="12pt"/>
    </style:style>
    <style:style style:name="T917" style:parent-style-name="DefaultParagraphFont" style:family="text">
      <style:text-properties style:font-name-asian="TimesNewRomanPSMT" style:font-style-complex="italic" style:font-size-complex="12pt"/>
    </style:style>
    <style:style style:name="T918" style:parent-style-name="DefaultParagraphFont" style:family="text">
      <style:text-properties style:font-name-asian="TimesNewRomanPSMT"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875in"/>
        </style:tab-stops>
      </style:paragraph-properties>
    </style:style>
    <style:style style:name="T921" style:parent-style-name="DefaultParagraphFont" style:family="text">
      <style:text-properties style:font-name-asian="TimesNewRomanPSMT" style:font-style-complex="italic" style:font-size-complex="12pt"/>
    </style:style>
    <style:style style:name="T922" style:parent-style-name="DefaultParagraphFont" style:family="text">
      <style:text-properties style:font-name-asian="TimesNewRomanPSMT" style:font-style-complex="italic" style:font-size-complex="12pt"/>
    </style:style>
    <style:style style:name="T923" style:parent-style-name="DefaultParagraphFont" style:family="text">
      <style:text-properties style:font-name-asian="TimesNewRomanPSMT" style:font-style-complex="italic" style:font-size-complex="12pt"/>
    </style:style>
    <style:style style:name="T924" style:parent-style-name="DefaultParagraphFont" style:family="text">
      <style:text-properties style:font-size-complex="11pt"/>
    </style:style>
    <style:style style:name="T925" style:parent-style-name="DefaultParagraphFont" style:family="text">
      <style:text-properties style:font-size-complex="12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875in"/>
        </style:tab-stops>
      </style:paragraph-properties>
    </style:style>
    <style:style style:name="T930" style:parent-style-name="DefaultParagraphFont" style:family="text">
      <style:text-properties style:font-name-asian="TimesNewRomanPSMT" style:font-style-complex="italic" style:font-size-complex="12pt"/>
    </style:style>
    <style:style style:name="T931" style:parent-style-name="DefaultParagraphFont" style:family="text">
      <style:text-properties style:font-name-asian="TimesNewRomanPSMT" style:font-style-complex="italic" style:font-size-complex="12pt"/>
    </style:style>
    <style:style style:name="T932" style:parent-style-name="DefaultParagraphFont" style:family="text">
      <style:text-properties style:font-name-asian="TimesNewRomanPSMT"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875in"/>
        </style:tab-stops>
      </style:paragraph-properties>
    </style:style>
    <style:style style:name="T935" style:parent-style-name="DefaultParagraphFont" style:family="text">
      <style:text-properties style:font-name-asian="TimesNewRomanPSMT" style:font-style-complex="italic" style:font-size-complex="12pt"/>
    </style:style>
    <style:style style:name="T936" style:parent-style-name="DefaultParagraphFont" style:family="text">
      <style:text-properties style:font-name-asian="TimesNewRomanPSMT" style:font-style-complex="italic" style:font-size-complex="12pt"/>
    </style:style>
    <style:style style:name="T937" style:parent-style-name="DefaultParagraphFont" style:family="text">
      <style:text-properties style:font-name-asian="TimesNewRomanPSMT"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text-properties fo:font-weight="bold" style:font-weight-asian="bold" fo:font-size="10pt" style:font-size-asian="10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ab-stops>
          <style:tab-stop style:type="left" style:position="0.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3937in"/>
      <style:text-properties fo:font-weight="bold" style:font-weight-asian="bold"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75in" fo:text-indent="-0.25in">
        <style:tab-stops>
          <style:tab-stop style:type="left" style:position="0.1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text-properties style:font-name-asian="TimesNewRomanPSMT" style:font-name-complex="TimesNewRomanPSMT" style:font-size-complex="12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TimesNewRomanPSMT" style:font-name-complex="TimesNewRomanPSMT" fo:font-weight="bold" style:font-weight-asian="bold" fo:text-transform="uppercase" style:font-size-complex="12pt"/>
    </style:style>
    <style:style style:name="T1030" style:parent-style-name="DefaultParagraphFont" style:family="text">
      <style:text-properties style:font-name-asian="TimesNewRomanPSMT" style:font-name-complex="TimesNewRomanPSMT" fo:font-weight="bold" style:font-weight-asian="bold" fo:text-transform="uppercase" style:font-size-complex="12pt"/>
    </style:style>
    <style:style style:name="P1031" style:parent-style-name="Normal" style:family="paragraph">
      <style:paragraph-properties fo:text-align="center"/>
    </style:style>
    <style:style style:name="T1032" style:parent-style-name="DefaultParagraphFont" style:family="text">
      <style:text-properties style:font-name-asian="TimesNewRomanPSMT" style:font-name-complex="TimesNewRomanPSMT" fo:font-weight="bold" style:font-weight-asian="bold" fo:text-transform="uppercase"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name-asian="TimesNewRomanPSMT" style:font-name-complex="TimesNewRomanPSMT"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text-indent="0.4923in"/>
      <style:text-properties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name-asian="TimesNewRomanPSMT" style:font-name-complex="TimesNewRomanPSMT"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size-complex="12pt"/>
    </style:style>
    <style:style style:name="T1049" style:parent-style-name="DefaultParagraphFont" style:family="text">
      <style:text-properties fo:font-size="10pt" style:font-size-asian="10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5in">
        <style:tab-stops>
          <style:tab-stop style:type="left" style:position="0.3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text-indent="0.3937in"/>
      <style:text-properties fo:font-weight="bold" style:font-weight-asian="bold" fo:font-size="10pt" style:font-size-asian="10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justify" fo:margin-left="0.8937in" fo:text-indent="-0.3937in">
        <style:tab-stops>
          <style:tab-stop style:type="left" style:position="-0.0187in"/>
        </style:tab-stops>
      </style:paragraph-properties>
    </style:style>
    <style:style style:name="T1092" style:parent-style-name="DefaultParagraphFont" style:family="text">
      <style:text-properties style:font-name-asian="TimesNewRomanPSMT" style:font-style-complex="italic" style:font-size-complex="12pt"/>
    </style:style>
    <style:style style:name="T1093" style:parent-style-name="DefaultParagraphFont" style:family="text">
      <style:text-properties style:font-name-asian="TimesNewRomanPSMT" style:font-style-complex="italic" style:font-size-complex="12pt"/>
    </style:style>
    <style:style style:name="T1094" style:parent-style-name="DefaultParagraphFont" style:family="text">
      <style:text-properties style:font-name-asian="TimesNewRomanPSMT" style:font-style-complex="italic" style:font-size-complex="12pt"/>
    </style:style>
    <style:style style:name="T1095" style:parent-style-name="DefaultParagraphFont" style:family="text">
      <style:text-properties style:font-name-asian="TimesNewRomanPSMT" style:font-size-complex="12pt"/>
    </style:style>
    <style:style style:name="P1096" style:parent-style-name="Normal" style:family="paragraph">
      <style:paragraph-properties fo:text-align="justify" fo:margin-left="0.8937in" fo:text-indent="-0.3937in">
        <style:tab-stops>
          <style:tab-stop style:type="left" style:position="-0.0187in"/>
        </style:tab-stops>
      </style:paragraph-properties>
    </style:style>
    <style:style style:name="T1097" style:parent-style-name="DefaultParagraphFont" style:family="text">
      <style:text-properties style:font-name-asian="TimesNewRomanPSMT" style:font-style-complex="italic" style:font-size-complex="12pt"/>
    </style:style>
    <style:style style:name="T1098" style:parent-style-name="DefaultParagraphFont" style:family="text">
      <style:text-properties style:font-name-asian="TimesNewRomanPSMT" style:font-style-complex="italic" style:font-size-complex="12pt"/>
    </style:style>
    <style:style style:name="T1099" style:parent-style-name="DefaultParagraphFont" style:family="text">
      <style:text-properties style:font-name-asian="TimesNewRomanPSMT" style:font-style-complex="italic" style:font-size-complex="12pt"/>
    </style:style>
    <style:style style:name="T1100" style:parent-style-name="DefaultParagraphFont" style:family="text">
      <style:text-properties style:font-style-complex="italic" style:font-size-complex="12pt"/>
    </style:style>
    <style:style style:name="P1101" style:parent-style-name="Normal" style:family="paragraph">
      <style:paragraph-properties fo:text-align="justify" fo:margin-left="0.8937in" fo:text-indent="-0.3937in">
        <style:tab-stops>
          <style:tab-stop style:type="left" style:position="-0.0187in"/>
        </style:tab-stops>
      </style:paragraph-properties>
    </style:style>
    <style:style style:name="T1102" style:parent-style-name="DefaultParagraphFont" style:family="text">
      <style:text-properties style:font-name-asian="TimesNewRomanPSMT" style:font-style-complex="italic" style:font-size-complex="12pt"/>
    </style:style>
    <style:style style:name="T1103" style:parent-style-name="DefaultParagraphFont" style:family="text">
      <style:text-properties style:font-name-asian="TimesNewRomanPSMT" style:font-style-complex="italic" style:font-size-complex="12pt"/>
    </style:style>
    <style:style style:name="T1104" style:parent-style-name="DefaultParagraphFont" style:family="text">
      <style:text-properties style:font-name-asian="TimesNewRomanPSMT"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8937in" fo:text-indent="-0.3937in">
        <style:tab-stops>
          <style:tab-stop style:type="left" style:position="-0.0187in"/>
        </style:tab-stops>
      </style:paragraph-properties>
    </style:style>
    <style:style style:name="T1107" style:parent-style-name="DefaultParagraphFont" style:family="text">
      <style:text-properties style:font-name-asian="TimesNewRomanPSMT" style:font-style-complex="italic" style:font-size-complex="12pt"/>
    </style:style>
    <style:style style:name="T1108" style:parent-style-name="DefaultParagraphFont" style:family="text">
      <style:text-properties style:font-name-asian="TimesNewRomanPSMT" style:font-style-complex="italic" style:font-size-complex="12pt"/>
    </style:style>
    <style:style style:name="T1109" style:parent-style-name="DefaultParagraphFont" style:family="text">
      <style:text-properties style:font-name-asian="TimesNewRomanPSMT"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TimesNewRomanPSMT" style:font-style-complex="italic" style:font-size-complex="12pt"/>
    </style:style>
    <style:style style:name="T1113" style:parent-style-name="DefaultParagraphFont" style:family="text">
      <style:text-properties style:font-name-asian="TimesNewRomanPSMT" style:font-style-complex="italic" style:font-size-complex="12pt"/>
    </style:style>
    <style:style style:name="T1114" style:parent-style-name="DefaultParagraphFont" style:family="text">
      <style:text-properties style:font-name-asian="TimesNewRomanPSMT"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TimesNewRomanPSMT" style:font-style-complex="italic" style:font-size-complex="12pt"/>
    </style:style>
    <style:style style:name="T1120" style:parent-style-name="DefaultParagraphFont" style:family="text">
      <style:text-properties style:font-name-asian="TimesNewRomanPSMT" style:font-style-complex="italic" style:font-size-complex="12pt"/>
    </style:style>
    <style:style style:name="T1121" style:parent-style-name="DefaultParagraphFont" style:family="text">
      <style:text-properties style:font-name-asian="TimesNewRomanPSMT" style:font-style-complex="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TimesNewRomanPSMT" style:font-style-complex="italic" style:font-size-complex="12pt"/>
    </style:style>
    <style:style style:name="T1125" style:parent-style-name="DefaultParagraphFont" style:family="text">
      <style:text-properties style:font-name-asian="TimesNewRomanPSMT" style:font-style-complex="italic" style:font-size-complex="12pt"/>
    </style:style>
    <style:style style:name="T1126" style:parent-style-name="DefaultParagraphFont" style:family="text">
      <style:text-properties style:font-name-asian="TimesNewRomanPSMT"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TimesNewRomanPSMT" style:font-style-complex="italic" style:font-size-complex="12pt"/>
    </style:style>
    <style:style style:name="T1130" style:parent-style-name="DefaultParagraphFont" style:family="text">
      <style:text-properties style:font-name-asian="TimesNewRomanPSMT" style:font-style-complex="italic" style:font-size-complex="12pt"/>
    </style:style>
    <style:style style:name="T1131" style:parent-style-name="DefaultParagraphFont" style:family="text">
      <style:text-properties style:font-name-asian="TimesNewRomanPSMT"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TimesNewRomanPSMT" style:font-style-complex="italic" style:font-size-complex="12pt"/>
    </style:style>
    <style:style style:name="T1135" style:parent-style-name="DefaultParagraphFont" style:family="text">
      <style:text-properties style:font-name-asian="TimesNewRomanPSMT" style:font-style-complex="italic" style:font-size-complex="12pt"/>
    </style:style>
    <style:style style:name="T1136" style:parent-style-name="DefaultParagraphFont" style:family="text">
      <style:text-properties style:font-name-asian="TimesNewRomanPSMT"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TimesNewRomanPSMT" style:font-style-complex="italic" style:font-size-complex="12pt"/>
    </style:style>
    <style:style style:name="T1140" style:parent-style-name="DefaultParagraphFont" style:family="text">
      <style:text-properties style:font-name-asian="TimesNewRomanPSMT" style:font-style-complex="italic" style:font-size-complex="12pt"/>
    </style:style>
    <style:style style:name="T1141" style:parent-style-name="DefaultParagraphFont" style:family="text">
      <style:text-properties style:font-name-asian="TimesNewRomanPSMT"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TimesNewRomanPSMT" style:font-style-complex="italic" style:font-size-complex="12pt"/>
    </style:style>
    <style:style style:name="T1145" style:parent-style-name="DefaultParagraphFont" style:family="text">
      <style:text-properties style:font-name-asian="TimesNewRomanPSMT" style:font-style-complex="italic" style:font-size-complex="12pt"/>
    </style:style>
    <style:style style:name="T1146" style:parent-style-name="DefaultParagraphFont" style:family="text">
      <style:text-properties style:font-name-asian="TimesNewRomanPSMT"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TimesNewRomanPSMT" style:font-style-complex="italic" style:font-size-complex="12pt"/>
    </style:style>
    <style:style style:name="T1150" style:parent-style-name="DefaultParagraphFont" style:family="text">
      <style:text-properties style:font-name-asian="TimesNewRomanPSMT" style:font-style-complex="italic" style:font-size-complex="12pt"/>
    </style:style>
    <style:style style:name="T1151" style:parent-style-name="DefaultParagraphFont" style:family="text">
      <style:text-properties style:font-name-asian="TimesNewRomanPSMT"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TimesNewRomanPSMT" style:font-style-complex="italic" style:font-size-complex="12pt"/>
    </style:style>
    <style:style style:name="T1155" style:parent-style-name="DefaultParagraphFont" style:family="text">
      <style:text-properties style:font-name-asian="TimesNewRomanPSMT" style:font-style-complex="italic" style:font-size-complex="12pt"/>
    </style:style>
    <style:style style:name="T1156" style:parent-style-name="DefaultParagraphFont" style:family="text">
      <style:text-properties style:font-name-asian="TimesNewRomanPSMT"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TimesNewRomanPSMT" style:font-style-complex="italic" style:font-size-complex="12pt"/>
    </style:style>
    <style:style style:name="T1160" style:parent-style-name="DefaultParagraphFont" style:family="text">
      <style:text-properties style:font-name-asian="TimesNewRomanPSMT" style:font-style-complex="italic" style:font-size-complex="12pt"/>
    </style:style>
    <style:style style:name="T1161" style:parent-style-name="DefaultParagraphFont" style:family="text">
      <style:text-properties style:font-name-asian="TimesNewRomanPSMT"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TimesNewRomanPSMT" style:font-style-complex="italic" style:font-size-complex="12pt"/>
    </style:style>
    <style:style style:name="T1165" style:parent-style-name="DefaultParagraphFont" style:family="text">
      <style:text-properties style:font-name-asian="TimesNewRomanPSMT" style:font-style-complex="italic" style:font-size-complex="12pt"/>
    </style:style>
    <style:style style:name="T1166" style:parent-style-name="DefaultParagraphFont" style:family="text">
      <style:text-properties style:font-name-asian="TimesNewRomanPSMT"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TimesNewRomanPSMT" style:font-style-complex="italic" style:font-size-complex="12pt"/>
    </style:style>
    <style:style style:name="T1170" style:parent-style-name="DefaultParagraphFont" style:family="text">
      <style:text-properties style:font-name-asian="TimesNewRomanPSMT" style:font-style-complex="italic" style:font-size-complex="12pt"/>
    </style:style>
    <style:style style:name="T1171" style:parent-style-name="DefaultParagraphFont" style:family="text">
      <style:text-properties style:font-name-asian="TimesNewRomanPSMT"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text-indent="0.3937in"/>
      <style:text-properties fo:font-weight="bold" style:font-weight-asian="bold" fo:font-size="10pt" style:font-size-asian="10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tab-stops>
          <style:tab-stop style:type="left" style:position="0.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center" style:position="0.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center" style:position="0.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center" style:position="0.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center" style:position="0.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center" style:position="0.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center" style:position="0.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text-indent="0.3937in"/>
      <style:text-properties fo:font-weight="bold" style:font-weight-asian="bold"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TimesNewRomanPSMT" style:font-name-complex="TimesNewRomanPSMT"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text-properties fo:font-weight="bold" style:font-weight-asian="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size-complex="12pt"/>
    </style:style>
    <style:style style:name="T1278" style:parent-style-name="DefaultParagraphFont" style:family="text">
      <style:text-properties fo:font-size="10pt" style:font-size-asian="10pt"/>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81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81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text-indent="0.3937in"/>
      <style:text-properties fo:font-weight="bold" style:font-weight-asian="bold" fo:font-size="10pt" style:font-size-asian="10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312" style:parent-style-name="DefaultParagraphFont" style:family="text">
      <style:text-properties style:font-name-asian="TimesNewRomanPSMT" style:font-size-complex="12pt"/>
    </style:style>
    <style:style style:name="T1313" style:parent-style-name="DefaultParagraphFont" style:family="text">
      <style:text-properties style:font-name-asian="TimesNewRomanPSMT" style:font-size-complex="12pt"/>
    </style:style>
    <style:style style:name="P1314" style:parent-style-name="Normal" style:family="paragraph">
      <style:paragraph-properties fo:text-align="justify" fo:margin-left="0.5in">
        <style:tab-stops>
          <style:tab-stop style:type="left" style:position="0.375in"/>
        </style:tab-stops>
      </style:paragraph-properties>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P1317" style:parent-style-name="Normal" style:family="paragraph">
      <style:paragraph-properties fo:text-align="justify" fo:margin-left="0.5in">
        <style:tab-stops>
          <style:tab-stop style:type="left" style:position="0.3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1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5in">
        <style:tab-stops>
          <style:tab-stop style:type="left" style:position="0.25in"/>
          <style:tab-stop style:type="left" style:position="0.375in"/>
          <style:tab-stop style:type="left" style:position="0.43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3937in"/>
      <style:text-properties fo:font-weight="bold" style:font-weight-asian="bold" fo:font-size="10pt" style:font-size-asian="10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ab-stops>
          <style:tab-stop style:type="left" style:position="0.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text-indent="0.3937in"/>
      <style:text-properties fo:font-weight="bold" style:font-weight-asian="bold"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style:font-name-asian="TimesNewRomanPSMT" style:font-name-complex="TimesNewRomanPSMT" style:font-size-complex="12pt"/>
    </style:style>
    <style:style style:name="P1442" style:parent-style-name="Normal" style:family="paragraph">
      <style:paragraph-properties fo:text-align="center" fo:text-indent="0.5in">
        <style:tab-stops>
          <style:tab-stop style:type="left" style:position="2.4375in"/>
          <style:tab-stop style:type="left" style:position="2.5in"/>
          <style:tab-stop style:type="left" style:position="2.75in"/>
          <style:tab-stop style:type="left" style:position="2.9375in"/>
        </style:tab-stops>
      </style:paragraph-properties>
      <style:text-properties style:font-size-complex="12pt"/>
    </style:style>
    <style:style style:name="P144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
      <text:p text:style-name="P6">TEISĖJŲ TARYBA</text:p>
      <text:p text:style-name="P7"/>
      <text:p text:style-name="P8">NUTARIMAS</text:p>
      <text:p text:style-name="P9">dėl administravimo teismuose nuostatų patvirtinimO</text:p>
      <text:p text:style-name="P10"/>
      <text:p text:style-name="P11">2015 m. gruodžio 18 d. Nr. 13P-157-(7.1.2)<text:s/></text:p>
      <text:p text:style-name="P12">Vilnius</text:p>
      <text:p text:style-name="P13"/>
      <text:p text:style-name="P14"/>
      <text:p text:style-name="P15"><text:span text:style-name="T16">Vadovaudamasi Lietuvos Respublikos teismų įstatymo 102 straipsnio 3 dalimi, 120</text:span><text:span text:style-name="T17"><text:s/></text:span><text:span text:style-name="T18">straipsnio 17 punktu, Teisėjų taryba n u t a r i a:</text:span></text:p>
      <text:p text:style-name="P19"><text:span text:style-name="T20">1</text:span><text:span text:style-name="T21">.</text:span><text:span text:style-name="T22"><text:tab/>Patvirtinti Administravimo teismuose nuostatus (pridedama).</text:span></text:p>
      <text:p text:style-name="P23"><text:span text:style-name="T24">2</text:span><text:span text:style-name="T25">.</text:span><text:span text:style-name="T26"><text:tab/>Nustatyti, kad Administravimo teismuose nuostatų 24 punktas įsigalioja nuo 2016 m. liepos 1 d.<text:s/></text:span></text:p>
      <text:p text:style-name="P27"><text:span text:style-name="T28">3</text:span><text:span text:style-name="T29">.</text:span><text:span text:style-name="T30"><text:tab/>Pripažinti netekusiu galios Teisėjų tarybos 2011 m. kovo 25 d. nutarimą Nr. 13P-31-(7.1.2) „Dėl Administravimo teismuose nuostatų patvirtinimo“ su visais pakeitimais ir papildymais.</text:span></text:p>
      <text:p text:style-name="P31"/>
      <text:p text:style-name="P32"/>
      <text:p text:style-name="P33"/>
      <text:p text:style-name="P34">Pirmininkas<text:tab/>Egidijus Laužikas</text:p>
      <text:p text:style-name="P35"/>
      <text:p text:style-name="P36"/>
      <text:p text:style-name="P37">Sekretorius<text:tab/>Ramūnas Gadliauskas<text:s/></text:p>
      <text:p text:style-name="P38"/>
      <text:p text:style-name="Normal"/>
      <text:p text:style-name="P39"/>
      <text:soft-page-break/>
      <text:p text:style-name="P40">PATVIRTINTA</text:p>
      <text:p text:style-name="P41">Teisėjų tarybos 2015 m. gruodžio 18 d.</text:p>
      <text:p text:style-name="P42">nutarimu Nr. 13P-157-(7.1.2)</text:p>
      <text:p text:style-name="P43"/>
      <text:p text:style-name="P44"><text:span text:style-name="T45">ADMINISTRAVIMO TEISMUOSE</text:span></text:p>
      <text:p text:style-name="P46"><text:span text:style-name="T47">NUOSTATAI</text:span></text:p>
      <text:p text:style-name="P48"/>
      <text:p text:style-name="P49"/>
      <text:p text:style-name="P50"><text:span text:style-name="T51">I</text:span><text:span text:style-name="T52"><text:s/>SKYRIUS</text:span></text:p>
      <text:p text:style-name="P53"/>
      <text:p text:style-name="P54"><text:span text:style-name="T55">BENDROSIOS NUOSTATOS</text:span></text:p>
      <text:p text:style-name="P56"/>
      <text:p text:style-name="P57"/>
      <text:p text:style-name="P58"><text:span text:style-name="T59">1</text:span><text:span text:style-name="T60">.</text:span><text:span text:style-name="T61"><text:tab/>Administravimo teismuose nuostatai (toliau – Nuostatai) detalizuoja Lietuvos Respublikos teismų įstatyme nustatytus administravimo teismuose tikslus, principus, tvarką: administravimo metodus, administravimo subjektų teises ir pareigas, administravimo rūšis ir formas, administravimo kontrolės įgyvendinimą.</text:span></text:p>
      <text:p text:style-name="P62"><text:span text:style-name="T63">2</text:span><text:span text:style-name="T64">.</text:span><text:span text:style-name="T65"><text:tab/>Administravimas teismuose negali pažeisti teisėjų nepriklausomumo principo. Teismo administravimo subjektai savo veikloje vadovaujasi sąžiningumo, objektyvumo, pagarbos kitiems, skaidrumo principais.<text:s/></text:span></text:p>
      <text:p text:style-name="P66"><text:span text:style-name="T67">3</text:span><text:span text:style-name="T68">. Administravimas teismuose yra:</text:span></text:p>
      <text:p text:style-name="P69"><text:span text:style-name="T70">3.1</text:span><text:span text:style-name="T71">. vidinis, kurį sudaro Teismų įstatyme numatytų teismo pareigūnų organizacinė veikla ir šios veiklos priežiūra atitinkamame teisme;<text:s/></text:span></text:p>
      <text:p text:style-name="P72"><text:span text:style-name="T73">3.2</text:span><text:span text:style-name="T74">. išorinis, kurį sudaro Teismų įstatyme numatytų aukštesniųjų teismų pareigūnų atliekama žemesniųjų teismų administracinės veiklos priežiūra ir Teisėjų tarybos atliekama visų teismų administracinės veiklos priežiūra.</text:span></text:p>
      <text:p text:style-name="P75"><text:span text:style-name="T76">4</text:span><text:span text:style-name="T77">. Vidinis ir išorinis teismų administravimas yra nuolatinio pobūdžio veikla.</text:span></text:p>
      <text:p text:style-name="P78"/>
      <text:p text:style-name="P79"><text:span text:style-name="T80">II</text:span><text:span text:style-name="T81"><text:s/>SKYRIUS</text:span></text:p>
      <text:p text:style-name="P82"/>
      <text:p text:style-name="P83"><text:span text:style-name="T84">VIDINIO TEISMO ADMINISTRAVIMO BEI IŠORINIO TEISMŲ ADMINISTRAVIMO SUBJEKTAI IR JŲ KOMPETENCIJA</text:span></text:p>
      <text:p text:style-name="P85"/>
      <text:p text:style-name="P86"/>
      <text:p text:style-name="P87"><text:span text:style-name="T88">5</text:span><text:span text:style-name="T89">. Vidiniam teismo administravimui (teismo pareigūnų organizacinei veiklai ir šios veiklos priežiūrai atitinkamame teisme) teisės aktų nustatyta tvarka vadovauja – <text:s/>jį organizuoja ir prižiūri, teismo pirmininkas.<text:s/></text:span></text:p>
      <text:p text:style-name="P90"><text:span text:style-name="T91">6</text:span><text:span text:style-name="T92">. Teismo pirmininkas jam priskirtas teismo vidinio administravimo funkcijas atlieka asmeniškai, tačiau prireikus gali pavesti jas atlikti teismo pirmininko pavaduotojui (-ams), skyrių pirmininkams, kitiems teisėjams.<text:s/></text:span></text:p>
      <text:p text:style-name="P93"><text:span text:style-name="T94">7</text:span><text:span text:style-name="T95">. Teismų administracinės veiklos priežiūrą (išorinį teismų administravimą) atlieka:</text:span></text:p>
      <text:p text:style-name="P96"><text:span text:style-name="T97">7.1</text:span><text:span text:style-name="T98">. bendrosios kompetencijos apygardos teismo pirmininkas – apygardos teismo veiklos teritorijoje esančių apylinkių teismų administracinės veiklos;</text:span></text:p>
      <text:p text:style-name="P99"><text:span text:style-name="T100">7</text:span><text:span text:style-name="T101">.2</text:span><text:span text:style-name="T102">. Lietuvos apeliacinio teismo pirmininkas – bendrosios kompetencijos apygardų teismų administracinės veiklos;</text:span></text:p>
      <text:p text:style-name="P103"><text:span text:style-name="T104">7</text:span><text:span text:style-name="T105">.3</text:span><text:span text:style-name="T106">. Lietuvos vyriausiojo administracinio teismo pirmininkas – apygardų administracinių teismų administracinės veiklos;</text:span></text:p>
      <text:p text:style-name="P107"><text:span text:style-name="T108">7</text:span><text:span text:style-name="T109">.4</text:span><text:span text:style-name="T110">. Lietuvos Aukščiausiojo Teismo pirmininkas – Lietuvos apeliacinio teismo administracinės veiklos;</text:span></text:p>
      <text:p text:style-name="P111"><text:span text:style-name="T112">7</text:span><text:span text:style-name="T113">.5</text:span><text:span text:style-name="T114">. Teisėjų taryba – visų teismų administracinės veiklos.</text:span></text:p>
      <text:p text:style-name="Normal"/>
      <text:p text:style-name="P115"><text:span text:style-name="T116">III</text:span><text:span text:style-name="T117"><text:s/></text:span><text:span text:style-name="T118">SKYRIUS</text:span></text:p>
      <text:p text:style-name="P119"><text:span text:style-name="T120">ADMINISTRACINĖS VEIKLOS PRIEŽIŪROS RŪŠYS</text:span></text:p>
      <text:p text:style-name="P121"/>
      <text:p text:style-name="P122"><text:span text:style-name="T123">8</text:span><text:span text:style-name="T124">. Administracinės priežiūros (vidinio ir išorinio administravimo srityse) rūšys yra:</text:span></text:p>
      <text:p text:style-name="P125"><text:span text:style-name="T126">8.1</text:span><text:span text:style-name="T127">. tikslinis patikrinimas – konkrečiam atvejui ar tam tikrai veiklos sričiai ištirti;</text:span></text:p>
      <text:p text:style-name="P128"><text:span text:style-name="T129">8.2</text:span><text:span text:style-name="T130">. kompleksinis patikrinimas – visaapimantis teismo veiklos patikrinimas.<text:s/></text:span></text:p>
      <text:p text:style-name="P131"><text:span text:style-name="T132">9</text:span><text:span text:style-name="T133">. Tiksliniai patikrinimai ir kompleksiniai patikrinimai gali būti planiniai ir neplaniniai (operatyvūs).<text:s/></text:span></text:p>
      <text:p text:style-name="P134"><text:span text:style-name="T135">10</text:span><text:span text:style-name="T136">. Gavęs skundą ar kitą dokumentą dėl administracinės priežiūros veiksmų inicijavimo, administravimo subjektas atlieka išankstinį tyrimą ir ne vėliau kaip per 20 darbo dienų priima motyvuotą sprendimą dėl tikslinio ar kompleksinio patikrinimo tikslingumo, apie savo sprendimą informuoja skundą ar kitą inicijuojantį dokumentą pateikusį asmenį. Motyvuotu administravimo subjekto sprendimu išankstinio patikrinimo terminas gali būti pratęstas, bet ne ilgiau <text:s/>nei 10 darbo dienų. Apie išankstinio tyrimo termino pratęsimą administravimo subjektas informuoja skundą ar kitą inicijuojantį dokumentą pateikusį asmenį. Atlikdamas išankstinį tyrimą, administravimo subjektas turi teisę iš administruojamo subjekto gauti sprendimo priėmimui reikalingą informaciją ir kitus susijusius duomenis.<text:s/></text:span></text:p>
      <text:p text:style-name="P137"><text:span text:style-name="T138">11</text:span><text:span text:style-name="T139">. Tikslinis patikrinimas konkrečiam atvejui tirti negali būti pradedamas praėjus 3 metams nuo ketinamo tirti įvykio. Sprendimai dėl kitų tikslinių ar kompleksinių patikrinimų priimami Nuostatuose numatytais atvejais ir tvarka.</text:span></text:p>
      <text:p text:style-name="P140"/>
      <text:p text:style-name="P141"><text:span text:style-name="T142">IV</text:span><text:span text:style-name="T143"><text:s/></text:span><text:span text:style-name="T144">SKYRIUS</text:span></text:p>
      <text:p text:style-name="P145"><text:span text:style-name="T146">TEISMO PAREIGŪNŲ ORGANIZACINĖS VEIKLOS PRIEMONĖS</text:span></text:p>
      <text:p text:style-name="P147"/>
      <text:p text:style-name="P148"><text:span text:style-name="T149">12</text:span><text:span text:style-name="T150">. Vidinio teismo administravimo subjektai, vadovaudami teismo organizaciniam darbui, įgyvendina Teismų įstatymo, kitų teisės aktų bei šiuose nuostatuose numatytas teismų vidinio administravimo funkcijas.<text:s/></text:span></text:p>
      <text:p text:style-name="P151"><text:span text:style-name="T152">13</text:span><text:span text:style-name="T153">. Vidinio teismo administravimo tikslai yra užtikrinti:<text:s/></text:span></text:p>
      <text:p text:style-name="P154"><text:span text:style-name="T155">13.1</text:span><text:span text:style-name="T156">. bylų nagrinėjimo kokybę bei proceso operatyvumą;<text:s/></text:span></text:p>
      <text:p text:style-name="P157"><text:span text:style-name="T158">13.2</text:span><text:span text:style-name="T159">. teismo veiklos skaidrumą ir atvirumą visuomenei;<text:s/></text:span></text:p>
      <text:p text:style-name="P160"><text:span text:style-name="T161">13.3</text:span><text:span text:style-name="T162">. teismo, teisėjų ir teismų personalo veiklos efektyvumą;</text:span></text:p>
      <text:p text:style-name="P163"><text:span text:style-name="T164">13.4</text:span><text:span text:style-name="T165">. Teisėjų etikos kodekso laikymąsi;<text:s/></text:span></text:p>
      <text:p text:style-name="P166"><text:span text:style-name="T167">13.5</text:span><text:span text:style-name="T168">. aukštą teismo personalo profesinę kultūrą;<text:s/></text:span></text:p>
      <text:p text:style-name="P169"><text:span text:style-name="T170">13.6</text:span><text:span text:style-name="T171">. nuolatinį teisėjų ir teismo personalo kvalifikacijos kėlimą;</text:span></text:p>
      <text:p text:style-name="P172"><text:span text:style-name="T173">13.7</text:span><text:span text:style-name="T174">. teismo finansų ir materialinių vertybių naudojimo skaidrumą bei apsaugą.</text:span></text:p>
      <text:p text:style-name="P175"><text:span text:style-name="T176">14</text:span><text:span text:style-name="T177">. Priemonės, užtikrinančios bylų nagrinėjimo kokybę bei proceso operatyvumą:<text:s/></text:span></text:p>
      <text:p text:style-name="P178"><text:span text:style-name="T179">14.1</text:span><text:span text:style-name="T180">. teismų praktikos vienodinimo analizė;</text:span></text:p>
      <text:p text:style-name="P181"><text:span text:style-name="T182">14.2</text:span><text:span text:style-name="T183">. proceso ir kitų įstatymų nustatytų bylų nagrinėjimo terminų pažeidimų atvejų patikrinimas, nepagrįstai ilgo bylų nagrinėjimo atvejų patikrinimai, užsitęsusio bylų nagrinėjimo priežasčių išsiaiškinimas, nepateisinamai ilgo bylos nagrinėjimo priežasčių šalinimas.</text:span></text:p>
      <text:p text:style-name="P184">Duomenys apie bylų, kurių nagrinėjimas teisme gruodžio 31 d. duomenimis užsitęsė ilgiau kaip metus, užsitęsusio bylų nagrinėjimo priežastis bei jų šalinimo veiksmus pateikiami tiesioginiam išorinio teismų administravimo subjektui ir Teisėjų tarybai.</text:p>
      <text:p text:style-name="P185"><text:span text:style-name="T186">Teismo pirmininkas, pirmininko pavaduotojas arba skyriaus pirmininkas savo arba teisėjo (teisėjų kolegijos), kuriam paskirta nagrinėti byla, iniciatyva turi įgaliojimus motyvuotai nuspręsti (patvarkymu arba įsakymu), kad byla užsitęsė ar gali užsitęsti ir dėl to nagrinėtina greičiau.</text:span></text:p>
      <text:p text:style-name="P187">Motyvuotame sprendime, nusprendus laikinai sumažinti teisėjo, kuris nagrinėja bylą pripažįstamą užsitęsusia arba galinčia užsitęsti, darbo krūvį, turi būti nurodomas mažinamas skiriamų nagrinėti naujų bylų kiekis (nurodant procentais) arba, kad naujų bylų iš viso neturi būti skiriama, bei laikotarpis, kurio metu minėtos darbo organizavimo priemonės bus taikomos.</text:p>
      <text:p text:style-name="P188">Pripažįstant bylą užsitęsusia arba galinčia užsitęsti ir dėl to nagrinėtina greičiau, atsižvelgiama į šias aplinkybes:</text:p>
      <text:p text:style-name="P189"><text:span text:style-name="T190">14.2.1</text:span><text:span text:style-name="T191">. proceso trukmę ir etapą;</text:span></text:p>
      <text:p text:style-name="P192"><text:span text:style-name="T193">14.2.2</text:span><text:span text:style-name="T194">. kaltinamųjų, nukentėjusiųjų, civilinių ieškovų, liudytojų, šalių, trečiųjų asmenų ir kitų proceso dalyvių skaičių;</text:span></text:p>
      <text:p text:style-name="P195"><text:span text:style-name="T196">14.2.3</text:span><text:span text:style-name="T197">. bylos sudėtingumą ir apimtį,</text:span></text:p>
      <text:p text:style-name="P198"><text:span text:style-name="T199">14.2.4</text:span><text:span text:style-name="T200">. proceso reikšmę (poveikį) proceso dalyviams (kaltinimų sunkumą, suėmimo vykdymą, trukmę ir kitas reikšmingas aplinkybes);</text:span></text:p>
      <text:p text:style-name="P201"><text:span text:style-name="T202">14.2.5</text:span><text:span text:style-name="T203">. apkaltinamojo nuosprendžio priėmimo senaties eigą;</text:span></text:p>
      <text:p text:style-name="P204"><text:span text:style-name="T205">14.2.6</text:span><text:span text:style-name="T206">. proceso trukmę lemiantį nepateisinamą valstybės institucijų ar proceso dalyvių elgesį;</text:span></text:p>
      <text:p text:style-name="P207"><text:span text:style-name="T208">14.2.7</text:span><text:span text:style-name="T209">. viešąjį interesą, kad byla būtų išnagrinėta greitai (pavyzdžiui, byla dėl valstybės pareigūno, kuriam gali būti taikoma apkalta, nusikaltimo, byla dėl rinkimų įstatymų pažeidimo);</text:span></text:p>
      <text:p text:style-name="P210"><text:span text:style-name="T211">14.2.8</text:span><text:span text:style-name="T212">. kitas reikšmingas aplinkybes;</text:span></text:p>
      <text:p text:style-name="P213"><text:span text:style-name="T214">14.3</text:span><text:span text:style-name="T215">. bylų parengimo nagrinėti, procesinių dokumentų priėmimo ir įteikimo (išsiuntimo) tvarkos laikymosi priežiūra, analizė ir sprendimas;</text:span><text:span text:style-name="T216"><text:s/></text:span><text:span text:style-name="T217"><text:s/></text:span></text:p>
      <text:p text:style-name="P218"><text:span text:style-name="T219">14.4</text:span><text:span text:style-name="T220">. procesinių terminų pažeidimo priežasčių šalinimo aptarimai;</text:span></text:p>
      <text:p text:style-name="P221"><text:span text:style-name="T222">14.5</text:span><text:span text:style-name="T223">. teisėjų, teisėjų padėjėjų darbo krūvių<text:s/></text:span><text:span text:style-name="T224">analizė ir, esant būtinumui, atitinkamų priemonių darbo krūviams koreguoti taikymas;</text:span></text:p>
      <text:p text:style-name="P225"><text:span text:style-name="T226">14.6</text:span><text:span text:style-name="T227">. bylų tvarkymo, laikantis nustatytų reikalavimų, protokolų surašymo operatyvumo,<text:s/></text:span><text:span text:style-name="T228">išnagrinėtų bylų perdavimo teismo raštinei savalaikiškumo kontrolė,</text:span><text:span text:style-name="T229"><text:s/>vykdomųjų raštų išdavimo,</text:span><text:span text:style-name="T230"><text:s/>jų pateikimo</text:span><text:span text:style-name="T231"><text:s/>vykdyti tvarkos bei terminų laikymosi patikrinimas;</text:span></text:p>
      <text:p text:style-name="P232"><text:span text:style-name="T233">14.7</text:span><text:span text:style-name="T234">. ikiteisminio tyrimo teisėjų darbo efektyvumo ir problemų analizė;</text:span></text:p>
      <text:p text:style-name="P235"><text:span text:style-name="T236">14.8</text:span><text:span text:style-name="T237">. proceso spartinimo priemonių praktinio taikymo analizė ir gerosios praktikos sklaida;</text:span></text:p>
      <text:p text:style-name="P238"><text:span text:style-name="T239">14.9</text:span><text:span text:style-name="T240">. kitos konkrečiam teismui pagal jo veiklos specifiką aktualios priemonės</text:span><text:span text:style-name="T241">, užtikrinančios bylų nagrinėjimo kokybę bei proceso operatyvumą.</text:span></text:p>
      <text:p text:style-name="P242"><text:span text:style-name="T243">15</text:span><text:span text:style-name="T244">. Priemonės, užtikrinančios teismo veiklos skaidrumą ir atvirumą visuomenei:</text:span></text:p>
      <text:p text:style-name="P245"><text:span text:style-name="T246">15.1</text:span><text:span text:style-name="T247">. pranešimų spaudai apie visuomenės susidomėjimą sukėlusiose bylose priimtus sprendimus parengim</text:span><text:span text:style-name="T248">as</text:span><text:span text:style-name="T249">, informacijos teikimas žiniasklaidai apie tokių bylų eigą, spaudos konferencijų organizavimas, priemonių ryšiams su žiniasklaida palaikyti aptarimas, jų efektyvumo įvertinimas;</text:span></text:p>
      <text:p text:style-name="P250"><text:span text:style-name="T251">15.2</text:span><text:span text:style-name="T252">. asmenų, kurie nėra bylos nagrinėjimo dalyviai, susipažinimo su išnagrinėtų bylų procesiniais dokumentais, bylos kopijų ar išrašų darymo užtikrinimo klausimų aptarimas;</text:span></text:p>
      <text:p text:style-name="P253"><text:span text:style-name="T254">15.3</text:span><text:span text:style-name="T255">. teismų interneto tinklalapio galimybių panaudojimo stiprinti ryšius su visuomene aptarimai;</text:span></text:p>
      <text:p text:style-name="P256"><text:span text:style-name="T257">15.4</text:span><text:span text:style-name="T258">. informacijos, skelbtinos teismo informaciniuose stenduose ir interneto svetainėje, aktualumo analizavimas;</text:span></text:p>
      <text:p text:style-name="P259"><text:span text:style-name="T260">15.5</text:span><text:span text:style-name="T261">. kitos konkrečiam teismui aktualios priemonės</text:span><text:span text:style-name="T262">, užtikrinančios teismo veiklos skaidrumą ir atvirumą visuomenei.</text:span></text:p>
      <text:p text:style-name="P263"><text:span text:style-name="T264">16</text:span><text:span text:style-name="T265">. Priemonės, užtikrinančios teismo, teisėjų ir teismo personalo veiklos efektyvumą:</text:span></text:p>
      <text:p text:style-name="P266"><text:span text:style-name="T267">16.1</text:span><text:span text:style-name="T268">. bylų srautų pokyčių teisme vertinimas ir reagavimas peržiūrint teismo teisėjų bei personalo darbo organizavimą;</text:span></text:p>
      <text:p text:style-name="P269"><text:span text:style-name="T270">16.2</text:span><text:span text:style-name="T271">. teisėjų padėjėjų darbo organizavimo efektyvumo analizė ir jo tobulinimas, teismo raštinės organizacinio darbo, funkcijų pasidalijimo, darbo krūvio pasiskirstymo, darbo tvarkos laikymosi, teisės aktų, reglamentuojančių<text:s/></text:span><text:span text:style-name="T272">teismo darbo organizavimą, laikymosi analizė, kontrolė ir priemonės šiai veiklai tobulinti</text:span><text:span text:style-name="T273">;</text:span></text:p>
      <text:p text:style-name="P274"><text:span text:style-name="T275">16.3</text:span><text:span text:style-name="T276">. bylų baigiamųjų dokumentų, kitų bylos dokumentų registravimo Lietuvos teismų informacinėje sistemoje (toliau – LITEKO) sistemoje operatyvumo patikrinimas, LITEKO duomenų apsaugos,<text:s/></text:span><text:span text:style-name="T277">registrų bei kitų dokumentų tvarkymo<text:s/></text:span><text:span text:style-name="T278">kontrolė;</text:span></text:p>
      <text:p text:style-name="P279"><text:span text:style-name="T280">16.4</text:span><text:span text:style-name="T281">. susirinkimų su teisėtvarkos ir teisėsaugos institucijų pareigūnais<text:s/></text:span><text:span text:style-name="T282">dėl aktualių klausimų aptarimo<text:s/></text:span><text:span text:style-name="T283">organizavimas;</text:span></text:p>
      <text:p text:style-name="P284"><text:span text:style-name="T285">16.5</text:span><text:span text:style-name="T286">.<text:s/></text:span><text:span text:style-name="T287">teismo materialinio techninio aprūpinimo, sudarant geras darbo sąlygas teisėjams ir kitiems teismo darbuotojams, užtikrinimo klausimai;</text:span></text:p>
      <text:p text:style-name="P288"><text:span text:style-name="T289">16.6</text:span><text:span text:style-name="T290">. asmenų skundų dėl teisėjų, teismo tarnautojų ir kitų darbuotojų neprocesinių veiksmų, nesusijusių su teisingumo vykdymu, tyrimas ir, esant pagrindui, reagavimas teisės aktų nustatyta tvarka;</text:span></text:p>
      <text:p text:style-name="P291"><text:span text:style-name="T292">16.7</text:span><text:span text:style-name="T293">. dokumentų perdavimo teismo archyvui, jų saugojimo, dokumentų vertės ekspertizės atlikimo, užbaigtų bylų apskaitos taisyklių laikymosi patikrinimai, tinkamo daiktinių įrodymų saugojimo užtikrinimas;</text:span></text:p>
      <text:p text:style-name="P294"><text:span text:style-name="T295">16.8</text:span><text:span text:style-name="T296">. bylų paskirstymo teisėjams tvarkos, taikant informacines technologijas, laikymosi kontrolė;</text:span></text:p>
      <text:p text:style-name="P297"><text:span text:style-name="T298">16.9</text:span><text:span text:style-name="T299">.<text:s/></text:span><text:span text:style-name="T300">kitos konkrečiam teismui pagal jo veiklos specifiką aktualios priemonės</text:span><text:span text:style-name="T301">, užtikrinančios teismų, teisėjų ir teismų personalo veiklos efektyvumą.</text:span></text:p>
      <text:p text:style-name="P302"><text:span text:style-name="T303">17</text:span><text:span text:style-name="T304">. Priemonės, užtikrinančios Teisėjų etikos kodekso laikymąsi ir aukštą teismo personalo profesinę kultūrą:</text:span></text:p>
      <text:p text:style-name="P305"><text:span text:style-name="T306">17.1</text:span><text:span text:style-name="T307">. tinkamos teismo posėdžių vedimo kultūros, nešališkumo, oficialios kalbos, pagarbos proceso dalyviams ir kitų Teisėjų etikos kodekso reikalavimų laikymosi analizė bei aptarimas;</text:span></text:p>
      <text:p text:style-name="P308"><text:span text:style-name="T309">17.2</text:span><text:span text:style-name="T310">. asmenų priėmimo organizavimo ir informacijos suteikimo tvarkos laikymosi patikrinimai</text:span><text:span text:style-name="T311">;</text:span></text:p>
      <text:p text:style-name="P312"><text:span text:style-name="T313">17.3</text:span><text:span text:style-name="T314">. teismo personalo aukštos darbo kultūros, nepriekaištingų darbuotojų tarpusavio santykių bei etikos principų laikymosi santykiuose su besikreipiančiais į teismą asmenimis užtikrinimas; susirinkimų, individualių pokalbių šiuo tikslu organizavimas;</text:span></text:p>
      <text:p text:style-name="P315"><text:span text:style-name="T316">17.4</text:span><text:span text:style-name="T317">. kitos konkrečiam teismui pagal jo veiklos specifiką aktualios priemonės</text:span><text:span text:style-name="T318">, garantuojančios aukštą teismo darbuotojų profesinę kultūrą.</text:span></text:p>
      <text:p text:style-name="P319"><text:span text:style-name="T320">18</text:span><text:span text:style-name="T321">. Priemonės, susijusios su teismo finansų ir biudžeto klausimais, materialinių vertybių naudojimo skaidrumu bei apsauga:<text:s/></text:span></text:p>
      <text:p text:style-name="P322"><text:span text:style-name="T323">18.1</text:span><text:span text:style-name="T324">. teismo finansų naudojimo kontrolė, t</text:span><text:span text:style-name="T325">eismui skirtų lėšų panaudojimo pagal tikslinę paskirtį užtikrinimas;</text:span></text:p>
      <text:p text:style-name="P326"><text:span text:style-name="T327">18.2</text:span><text:span text:style-name="T328">. biudžeto asignavimų ir lėšų panaudojimo pagal esamą sąmatą kontrolė;</text:span></text:p>
      <text:p text:style-name="P329"><text:span text:style-name="T330">18.3</text:span><text:span text:style-name="T331">. mažos vertės pirkimų procedūrų įgyvendinimo užtikrinimo kontrolė;</text:span></text:p>
      <text:p text:style-name="P332"><text:span text:style-name="T333">18.4</text:span><text:span text:style-name="T334">. informacijos apie teismo transporto priemonių, tarnybinių mobilių telefonų naudojimą bei išlaidas</text:span><text:span text:style-name="T335"><text:s/>kontrolė;</text:span></text:p>
      <text:p text:style-name="P336"><text:span text:style-name="T337">18.5</text:span><text:span text:style-name="T338">.<text:s/></text:span><text:span text:style-name="T339">teismo finansinės padėties analizavimas, finansinės veiklos planavimo ir atsakomybės užtikrinimas;<text:s/></text:span></text:p>
      <text:p text:style-name="P340"><text:span text:style-name="T341">18.6</text:span><text:span text:style-name="T342">. atsiskaitymo su paslaugų tiekėjais užtikrinimo klausimai;</text:span></text:p>
      <text:p text:style-name="P343"><text:span text:style-name="T344">18.7</text:span><text:span text:style-name="T345">. nereikalingo ir netinkamo naudoti inventoriaus realizavimo nustatyta tvarka patikrinimai;</text:span></text:p>
      <text:p text:style-name="P346"><text:span text:style-name="T347">18.8</text:span><text:span text:style-name="T348">. kitos konkrečiam teismui pagal jo veiklos specifiką aktualios priemonės</text:span><text:span text:style-name="T349">, susijusios su teismo finansų ir biudžeto klausimais, materialinių vertybių apsauga.</text:span></text:p>
      <text:p text:style-name="P350"><text:span text:style-name="T351">19</text:span><text:span text:style-name="T352">. Priemonės užtikrinančios nuolatinį teisėjų ir teismo personalo kvalifikacijos kėlimą:</text:span></text:p>
      <text:p text:style-name="P353"><text:span text:style-name="T354">19.1</text:span><text:span text:style-name="T355">. teisėjų, teismo personalo mokymo, jų kvalifikacijos kėlimo organizavimo, prioritetinių mokymosi krypčių nustatymo klausimų sprendimas;</text:span></text:p>
      <text:p text:style-name="P356"><text:span text:style-name="T357">19.2</text:span><text:span text:style-name="T358">. sąlygų kelti teisėjų ir teismo personalo kvalifikaciją sudarymas</text:span><text:span text:style-name="T359">.</text:span></text:p>
      <text:p text:style-name="Normal"/>
      <text:p text:style-name="P360"><text:span text:style-name="T361">V</text:span><text:span text:style-name="T362"><text:s/>SKYRIUS</text:span></text:p>
      <text:p text:style-name="P363"><text:span text:style-name="T364">TEISMO ORGANIZACINĖS VEIKLOS PRIEŽIŪROS IR TEISMŲ ADMINISTRACINĖS VEIKLOS PRIEŽIŪROS ĮGYVENDINIMAS</text:span></text:p>
      <text:p text:style-name="P365"/>
      <text:p text:style-name="P366"><text:span text:style-name="T367">20</text:span><text:span text:style-name="T368">. Teismo organizacinės veiklos priežiūros (priežiūros vidinio teismo administravimo srityje) įgyvendinimas – tai vidinio teismo administravimo subjekto veikla prižiūrint to teismo organizacinio darbo būklę. Vidinio teismo administravimo subjektas yra atsakingas už tinkamą teismo vidinio administravimo priemonių įgyvendinimą bei kontrolę.</text:span></text:p>
      <text:p text:style-name="P369"><text:span text:style-name="T370">21</text:span><text:span text:style-name="T371">. Teismų administracinės veiklos priežiūros (priežiūros išorinio teismų administravimo srityje) įgyvendinimas – tai teismų administracinės veiklos priežiūros (išorinio teismų administravimo) subjekto veikla, vertinant teismų vidinio administravimo būklę ir teikiant siūlymus. Išorinio teismų administravimo subjektas yra atsakingas už tinkamą teismų išorinio administravimo įgyvendinimą bei kontrolę. Nuostatų 7.1–7.3 papunkčiuose nurodyti administracinės veiklos priežiūros subjektai pagal galimybes teikia metodines rekomendacijas ir siekia vienodinti vidinį teismų administravimą (teismo pareigūnų organizacinę veiklą ir šios veiklos priežiūrą).</text:span></text:p>
      <text:p text:style-name="P372"><text:span text:style-name="T373">22</text:span><text:span text:style-name="T374">. Planinei teismų administravimo priežiūrai įgyvendinti sudaromi teismo organizacinės veiklos priežiūros ir teismų administracinės veiklos priežiūros metiniai planai arba vienas bendras planas (toliau – <text:s/>Planai):<text:s/></text:span></text:p>
      <text:p text:style-name="P375"><text:span text:style-name="T376">22.1</text:span><text:span text:style-name="T377">. Planuose nurodomas numatomos įgyvendinti priemonės pavadinimas ir įgyvendinimo terminas.</text:span></text:p>
      <text:p text:style-name="P378"><text:span text:style-name="T379">22.2</text:span><text:span text:style-name="T380">. Planai iki kiekvienų metų</text:span><text:span text:style-name="T381"><text:s/></text:span><text:span text:style-name="T382">kovo 1 d. perduodami Teisėjų tarybai į Nacionalinės teismų administracijos (toliau – Administracija)</text:span><text:span text:style-name="T383"><text:s/></text:span><text:span text:style-name="T384">administruojamą specialų registrą.</text:span></text:p>
      <text:p text:style-name="P385"><text:span text:style-name="T386">23</text:span><text:span text:style-name="T387">. Kiekvieno teismo planinis kompleksinis administracinės veiklos priežiūros patikrinimas šių nuostatų nustatyta tvarka turi būti atliekamas ne rečiau kaip kartą per 5 metus.</text:span></text:p>
      <text:p text:style-name="P388"><text:span text:style-name="T389">24</text:span><text:span text:style-name="T390">. Teisėjų taryba, vadovaudamasi Gairėmis teismų, nagrinėjančių baudžiamąsias, civilines, administracinių teisės pažeidimų ir administracines ginčo bylas (Nuostatų priedas), vidinį bei išorinį administravimą vykdantiems subjektams ne vėliau kaip iki kiekvienų metų gruodžio 31 d. patvirtina esminius kriterijus, pagal kuriuos turi būti atliekami kitų metų planiniai kompleksiniai patikrinimai. Šis kriterijų sąrašas nėra baigtinis ir kiekvienas administravimo subjektas, priimdamas sprendimą dėl patikrinimo atlikimo, turi teisę nustatyti papildomus kriterijus.</text:span><text:span text:style-name="T391"><text:s/></text:span></text:p>
      <text:p text:style-name="P392"><text:span text:style-name="T393">25</text:span><text:span text:style-name="T394">. Kompleksinio ir tikslinio patikrinimo atvejais turi būti priimtas administravimo subjekto sprendimas (nutarimas, įsakymas) dėl tokio patikrinimo organizavimo, patikrinimo dalykas (apimtis) ir terminas, per kurį patikrinimas turi būti atliktas. Sprendimu (nutarimu, įsakymu) gali būti nustatytas trumpesnis nei Nuostatų 26 punkte nurodytas terminas, skirtas surašyti patikrinimo akto projektą. Sprendimu (nutarimu, įsakymu) nustatytas terminas, skirtas surašyti patikrinimo akto projektą, negali būti trumpesnis nei 10 dienų. Sprendimu (nutarimu, įsakymu) gali būti sudaroma komisija (nurodoma sudėtis), skiriamas komisijos pirmininkas. Kompleksinio ar tikslinio patikrinimo metu patikrinimą atliekantis subjektas turi teisę iš administruojamo subjekto gauti sprendimo priėmimui reikalingą informaciją ir kitus susijusius duomenis.</text:span></text:p>
      <text:p text:style-name="P395">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396"><text:span text:style-name="T397">Tikslinio patikrinimo atveju planas paprastai nesudaromas, o užduotys ir jų įgyvendinimo tvarka detalizuojama administravimo subjekto sprendime (nutarime, įsakyme) dėl patikrinimo organizavimo.</text:span></text:p>
      <text:p text:style-name="P398"><text:span text:style-name="T399">26</text:span><text:span text:style-name="T400">. Baigus patikrinimą ne vėliau kaip per 1 mėnesį nuo patikrinimo pabaigos arba, jeigu administravimo subjekto nustatytas trumpesnis terminas, – per nustatytą terminą, surašomas patikrinimo akto projektas, kuris pateikiamas susipažinti tikrintam subjektui. Terminas patikrinimo akto projektui surašyti gali būti pratęstas ne ilgiau kaip 10 darbo dienų patikrinimą organizavusio administravimo subjekto rezoliucija.</text:span></text:p>
      <text:p text:style-name="P401"><text:span text:style-name="T402">Tikrintas subjektas ne vėliau kaip per 10 darbo dienų nuo patikrinimo akto projekto gavimo gali pareikšti prieštaravimus, kurie pridedami prie patikrinimo akto. Motyvuotu tikrinamo subjekto prašymu, terminas prieštaravimams pateikti gali būti pratęstas ne ilgiau kaip 10 darbo dienų patikrinimą organizavusio administravimo subjekto rezoliucija.</text:span></text:p>
      <text:p text:style-name="P403"><text:span text:style-name="T404">27</text:span><text:span text:style-name="T405">.</text:span><text:span text:style-name="T406"><text:s/>Patikrinimo aktas surašomas per 10 darbo dienų nuo prieštaravimų pateikimo dienos arba nuo termino jiems pateikti pasibaigimo dienos. Terminas patikrinimo aktui surašyti gali būti pratęstas ne ilgiau kaip 10 darbo dienų patikrinimą organizavusio administravimo subjekto rezoliucija. Patikrinimo akte nurodoma:</text:span></text:p>
      <text:p text:style-name="P407"><text:span text:style-name="T408">27.1</text:span><text:span text:style-name="T409">. patikrinimo akto surašymo data;</text:span></text:p>
      <text:p text:style-name="P410"><text:span text:style-name="T411">27.2</text:span><text:span text:style-name="T412">. patikrinimą atlikę asmenys;</text:span></text:p>
      <text:p text:style-name="P413"><text:span text:style-name="T414">27.3</text:span><text:span text:style-name="T415">. patikrinimo pagrindas;</text:span></text:p>
      <text:p text:style-name="P416"><text:span text:style-name="T417">27.4</text:span><text:span text:style-name="T418">. patikrinimo terminai;</text:span></text:p>
      <text:p text:style-name="P419"><text:span text:style-name="T420">27.5</text:span><text:span text:style-name="T421">. patikrinimo dalykas;</text:span></text:p>
      <text:p text:style-name="P422"><text:span text:style-name="T423">27.6</text:span><text:span text:style-name="T424">. patikrinimo metu konstatuoti teismo (teisėjo) administracinės veiklos trūkumai ar privalumai (geroji praktika);</text:span></text:p>
      <text:p text:style-name="P425"><text:span text:style-name="T426">27.7</text:span><text:span text:style-name="T427">. nurodymai, pasiūlymai, rekomendacijos bei priemonės nustatytiems pažeidimams ar trūkumams pašalinti;<text:s/></text:span></text:p>
      <text:p text:style-name="P428"><text:span text:style-name="T429">27.8</text:span><text:span text:style-name="T430">. patikrinimą atlikusios komisijos pirmininko, o jei komisija nesudaroma, jį atlikusio (-ių) asmens (-ų) parašas (-ai).</text:span><text:span text:style-name="T431"><text:s/></text:span></text:p>
      <text:p text:style-name="P432"><text:span text:style-name="T433">28</text:span><text:span text:style-name="T434">. Komisijos narys arba kitas asmuo, kuriam pavesta atlikti patikrinimą, nesutikdamas su patikrinimo akte išdėstytu teiginiu (teiginiais), turi teisę per 5 darbo dienas nuo patikrinimo akto surašymo raštu išdėstyti atskirąją nuomonę, kuri pridedama prie patikrinimo akto.</text:span></text:p>
      <text:p text:style-name="P435"><text:span text:style-name="T436">29</text:span><text:span text:style-name="T437">. Administravimo subjektas ne vėliau kaip per 20 darbo dienų nuo patikrinimo akto surašymo priima sprendimą (nutarimą, įsakymą) dėl patikrinimo išvadų ir jų įgyvendinimo. Terminas, skirtas priimti sprendimą (nutarimą, įsakymą) dėl patikrinimo išvadų ir jų įgyvendinimo, gali būti pratęstas ne ilgiau kaip 10 darbo dienų administravimo subjekto rezoliucija. <text:s/>Su patikrinimo rezultatais (taip pat ir sprendimu (nutarimu, įsakymu) dėl patikrinimo išvadų ir jų įgyvendinimo) supažindinami asmenys, kurių administracinė veikla patikrinta, bei organizuojamas patikrinimo rezultatų aptarimas. Jeigu patikrinimas buvo atliekamas skundo ar kito inicijuojančio dokumento pagrindu, apie patikrinimo rezultatus informuojamas skundą ar kita inicijuojantį dokumentą pateikęs asmuo.<text:s/></text:span></text:p>
      <text:p text:style-name="P438"/>
      <text:p text:style-name="P439"><text:span text:style-name="T440">VI</text:span><text:span text:style-name="T441"><text:s/></text:span><text:span text:style-name="T442">SKYRIUS</text:span></text:p>
      <text:p text:style-name="P443"><text:span text:style-name="T444">PATIKRINIMO KOMISIJOS SUDARYMAS</text:span></text:p>
      <text:p text:style-name="P445"/>
      <text:p text:style-name="P446"><text:span text:style-name="T447">30</text:span><text:span text:style-name="T448">. Administravimo subjektai, įgyvendindami jiems priskirtas administravimo funkcijas, gali sudaryti komisiją, <text:s/>į kurią gali būti įtraukti kitų teismų teisėjai, taip pat kitų institucijų, įstaigų specialistai, mokslininkai, visuomenės atstovai. Šių asmenų dalyvavimas įgyvendinant teismų administravimo funkcijas grindžiamas skaidrumo, savanoriškumo ir nešališkumo principais. <text:s/></text:span></text:p>
      <text:p text:style-name="P449"><text:span text:style-name="T450">31</text:span><text:span text:style-name="T451">. Komisijos narys privalo nusišalinti nuo veiklos komisijoje, jeigu yra aplinkybių, kurios kelia abejonių dėl jo šališkumo. Tokį nusišalinimą tvirtina komisiją sudaręs administravimo subjektas.</text:span></text:p>
      <text:p text:style-name="P452"><text:span text:style-name="T453">32</text:span><text:span text:style-name="T454">. Dėl kitų teismų teisėjų,</text:span><text:span text:style-name="T455"><text:s/>kitų institucijų, įstaigų specialistų, mokslininkų, visuomenės atstovų<text:s/></text:span><text:span text:style-name="T456">įtraukimo į patikrinimo komisijos sudėtį, patikrinimą organizuojantis administravimo subjektas sprendžia</text:span><text:span text:style-name="T457"><text:s/>kiekvienu konkrečiu atveju</text:span><text:span text:style-name="T458"><text:s/>(</text:span><text:span text:style-name="T459">ad hoc)</text:span><text:span text:style-name="T460"><text:s/>kreipdamasis į atitinkamo teismo pirmininką ar atitinkamos įstaigos, institucijos, visuomeninės organizacijos vadovą ar savo nuožiūra pasiūlydamas konkrečiam visuomenės atstovui dalyvauti komisijoje.<text:s/></text:span></text:p>
      <text:p text:style-name="P461"><text:span text:style-name="T462">33</text:span><text:span text:style-name="T463">. Dėl visuomenės atstovų įtraukimo į komisijos sudėtį ir jų skaičiaus kiekvienu konkrečiu atveju sprendžia administravimo subjektas.</text:span></text:p>
      <text:p text:style-name="P464"><text:span text:style-name="T465">34</text:span><text:span text:style-name="T466">. Parenkami visuomenės atstovai turi būti nepriekaištingos reputacijos, nešališki; reikalui esant, administravimo subjektai gali kreiptis su prašymu pateikti informaciją apie šiuos asmenis į savivaldos institucijas, vietos bendruomenes, visuomenines organizacijas ar atitinkamas visuomenės grupes atstovaujančius asmenis.</text:span></text:p>
      <text:p text:style-name="P467"><text:span text:style-name="T468">35</text:span><text:span text:style-name="T469">. Komisijos narių sudėtis tvirtinama, jos pirmininkas skiriamas Nuostatų 25 punkte nurodytais sprendimais. Jeigu sudaryta komisija ar paskirtas (-i) asmuo (-enys) atlikti neeilinį patikrinimą ir (arba) į komisijos sudėtį įtraukti asmenys, nurodyti Nuostatų 30 punkte, informacija apie sudarytos komisijos sudėtį skelbiama teismo<text:s/></text:span><text:span text:style-name="T470">internetinėje svetainėje<text:s/></text:span><text:span text:style-name="T471">ir<text:s/></text:span><text:span text:style-name="T472">www.teismai.lt</text:span><text:span text:style-name="T473"><text:s/>internetinėje svetainėje. Komisijos nariai supažindinami su įsakymu ar nutarimu, kuriuo patvirtinta komisijos sudėtis, ne vėliau kaip prieš 3 darbo dienas iki neplaninio patikrinimo pradžios ir ne vėliau kaip prieš 1 mėnesį iki planinio patikrinimo pradžios.</text:span><text:span text:style-name="T474"><text:s/></text:span><text:span text:style-name="T475">Darbo komisijoje metu teisėjui gali būti iki 10 proc. mažinamas darbo krūvis (skiriamų bylų skaičius) teisme, kuriame jis dirba, teismo pirmininko sprendimu.</text:span></text:p>
      <text:p text:style-name="P476"/>
      <text:p text:style-name="P477"><text:span text:style-name="T478">VII</text:span><text:span text:style-name="T479"><text:s/>SKYRIUS</text:span></text:p>
      <text:p text:style-name="P480"><text:span text:style-name="T481">ADMINISTRAVIMO PRIEŽIŪROS ĮGYVENDINIMO METU KYLANČIŲ GINČŲ SPRENDIMAS</text:span></text:p>
      <text:p text:style-name="P482"/>
      <text:p text:style-name="P483"><text:span text:style-name="T484">36</text:span><text:span text:style-name="T485">. Asmenys, nesutinkantys su administravimo subjekto, priėmusio sprendimą dėl patikrinimo organizavimo, sprendimu (nutarimu, įsakymu) dėl patikrinimo išvadų ir jų<text:s/></text:span><text:soft-page-break/><text:span text:style-name="T486">įgyvendinimo, turi teisę pateikti skundą per 20 darbo dienų nuo sprendimo (nutarimo, įsakymo) gavimo dienos. Skundas paduodamas Teisėjų tarybai.<text:s/></text:span></text:p>
      <text:p text:style-name="P487">Teisėjų taryba<text:span text:style-name="T488"><text:s/>per 2 mėnesius nuo skundo gavimo<text:s/></text:span>priima motyvuotą sprendimą.<text:s/><text:span text:style-name="T489">Teisėjų taryba, išnagrinėjusi skundą, turi teisę:</text:span></text:p>
      <text:p text:style-name="P490"><text:span text:style-name="T491">36.1</text:span><text:span text:style-name="T492">. administravimo subjekto priimtą sprendimą (nutarimą, įsakymą) palikti nepakeistą ir skundą atmesti;</text:span></text:p>
      <text:p text:style-name="P493">36.2. pavesti administravimo subjektui, priėmusiam sprendimą dėl patikrinimo atlikimo, atlikti naują patikrinimą. <text:s/></text:p>
      <text:p text:style-name="P494"/>
      <text:p text:style-name="P495"><text:span text:style-name="T496">VIII</text:span><text:span text:style-name="T497"><text:s/>SKYRIUS</text:span></text:p>
      <text:p text:style-name="P498"><text:span text:style-name="T499">TEISMŲ ADMINISTRAVIMO VEIKSMŲ REGISTRAS</text:span></text:p>
      <text:p text:style-name="P500"/>
      <text:p text:style-name="P501"><text:span text:style-name="T502">37</text:span><text:span text:style-name="T503">. Duomenys ir dokumentai, susiję su organizacinės ir administracinės veiklos priežiūros tvarka atliekamais patikrinimais, registruojami ir kaupiami Administracijos tvarkomame Teismų administravimo veiksmų registre (toliau – Registras), kuris steigiamas ir kurio nuostatai tvirtinami Teisėjų tarybos sprendimu.</text:span></text:p>
      <text:p text:style-name="P504"><text:span text:style-name="T505">38</text:span><text:span text:style-name="T506">. Registre registruojama informacija apie kiekvieną administracinės priežiūros tvarka atliekamą patikrinimą.</text:span></text:p>
      <text:p text:style-name="P507"><text:span text:style-name="T508">39</text:span><text:span text:style-name="T509">. Administravimo subjektas Registrui privalo pateikti šiuos duomenis:</text:span></text:p>
      <text:p text:style-name="P510"><text:span text:style-name="T511">39.1</text:span><text:span text:style-name="T512">. patikrinimą inicijavęs subjektas;</text:span></text:p>
      <text:p text:style-name="P513"><text:span text:style-name="T514">39.2</text:span><text:span text:style-name="T515">. patikrinimą atliekantis subjektas (jei administravimo subjekto sprendimu yra sudaryta komisija, registruojami duomenys apie sprendimą, komisijos sudėtį, komisijai pavestas užduotis);<text:s/></text:span></text:p>
      <text:p text:style-name="P516"><text:span text:style-name="T517">39.3</text:span><text:span text:style-name="T518">. patikrinimo pagrindas;</text:span></text:p>
      <text:p text:style-name="P519"><text:span text:style-name="T520">39.4</text:span><text:span text:style-name="T521">. priežiūros forma (planinis, neplaninis patikrinimas);</text:span></text:p>
      <text:p text:style-name="P522"><text:span text:style-name="T523">39.5</text:span><text:span text:style-name="T524">. patikrinimo apimtis (kompleksinis, tikslinis);</text:span></text:p>
      <text:p text:style-name="P525"><text:span text:style-name="T526">39.6</text:span><text:span text:style-name="T527">. patikrinimo dalykas (tikrinama veiklos sritis, tikrinamas subjektas ir pan.);</text:span></text:p>
      <text:p text:style-name="P528"><text:span text:style-name="T529">39.7</text:span><text:span text:style-name="T530">. patikrinimo terminai;</text:span></text:p>
      <text:p text:style-name="P531"><text:span text:style-name="T532">39.8</text:span><text:span text:style-name="T533">. tyrimo išvados;</text:span></text:p>
      <text:p text:style-name="P534"><text:span text:style-name="T535">39.9</text:span><text:span text:style-name="T536">. administravimo subjekto sprendimas dėl tyrimo išvadų ir jų įgyvendinimo;</text:span></text:p>
      <text:p text:style-name="P537"><text:span text:style-name="T538">39.10</text:span><text:span text:style-name="T539">. ataskaita apie taikytas priemones.</text:span></text:p>
      <text:p text:style-name="P540"><text:span text:style-name="T541">40</text:span><text:span text:style-name="T542">.</text:span><text:span text:style-name="T543"><text:s/>Nuostatų 25 punkte nurodyto (-ų) sprendimo (-ų) ir 27 punkte nurodyto patikrinimo akto, taip pat administravimo subjekto priimto sprendimo dėl patikrinimo išvadų ir jų įgyvendinimo kopijos per 3 darbo dienas nuo jų pasirašymo perduodami į Registrą. Registrui taip pat teikiama informacija apie atitinkamus įvykius patikrinimo eigoje (patikrinimo apimčių pasikeitimą, patikrinimo terminų pratęsimą, kt.). Tokia informacija pateikiama ne vėliau kaip per 3 darbo dienas nuo atitinkamo įvykio.</text:span></text:p>
      <text:p text:style-name="P544">Atitinkami administravimo subjektai Registrui teikia informaciją apie patikrinimų metu nustatytų trūkumų šalinimui skirtų priemonių įgyvendinimą ir rezultatus.</text:p>
      <text:p text:style-name="P545"/>
      <text:p text:style-name="P546"><text:span text:style-name="T547">IX</text:span><text:span text:style-name="T548"><text:s/>SKYRIUS</text:span></text:p>
      <text:p text:style-name="P549"><text:span text:style-name="T550">INFORMACIJOS VALDYMAS IR ORGANIZACINĖS PRIEMONĖS ADMINISTRAVIMO TOBULINIMUI</text:span></text:p>
      <text:p text:style-name="P551"/>
      <text:p text:style-name="P552"><text:span text:style-name="T553">41</text:span><text:span text:style-name="T554">. Siekiant užkirsti kelią administravimo teismuose trūkumų arba pažeidimų pakartotinumui kituose teismuose, patikrinimų metu nustačius administravimo teisme trūkumus ar pažeidimus, administravimo subjektas, priėmęs sprendimą dėl patikrinimo organizavimo, gali priimti sprendimą apie patikrinimo išvadas ir priimtą sprendimą (nutarimą, įsakymą) dėl patikrinimo išvadų ir jų įgyvendinimo veiksmų informuoti kitus teismus ir (arba) Teisėjų tarybą. Šis pranešimas taip pat teikiamas Registrui.</text:span></text:p>
      <text:p text:style-name="P555"><text:span text:style-name="T556">42</text:span><text:span text:style-name="T557">. Teismų administracinės veiklos priežiūros subjektai, nurodyti Nuostatų 7.1–7.3</text:span><text:span text:style-name="T558"><text:s/></text:span><text:span text:style-name="T559">papunkčiuose, ne rečiau kaip kartą per metus organizuoja prižiūrimų teismų administracinės veiklos aptarimus. Aptarimuose dalyvauja prižiūrimų teismų pirmininkai.<text:s/></text:span></text:p>
      <text:p text:style-name="P560"><text:span text:style-name="T561">43</text:span><text:span text:style-name="T562">. Teismų administracinės veiklos priežiūros subjektai, nurodyti Nuostatų 7.1 papunktyje, ne rečiau kaip kartą per metus organizuoja administracinės veiklos priežiūros aptarimus, siekiant formuoti vienodą administracinės veiklos priežiūros vykdymo praktiką.<text:s/></text:span></text:p>
      <text:p text:style-name="P563"><text:span text:style-name="T564">44</text:span><text:span text:style-name="T565">. Nuostatų 42 ir 43 punktuose nurodytų aptarimų protokolai ar kiti dokumentai, kuriuose užfiksuojami aptarimuose iškelti klausimai ir (arba) priimti sprendimai, teikiami Registrui. Apie spręstinas problemas gali būti informuojama Teisėjų taryba.</text:span></text:p>
      <text:p text:style-name="P566"><text:span text:style-name="T567">45</text:span><text:span text:style-name="T568">. Suinteresuoti asmenys turi teisę gauti informaciją apie teismuose atliktų patikrinimų išvadas ir rezultatus. Prašymai administravimo subjektui pateikiami teisės aktų nustatyta tvarka.<text:s/></text:span></text:p>
      <text:p text:style-name="P569"/>
      <text:p text:style-name="P570"><text:span text:style-name="T571">__________________</text:span></text:p>
      <text:p text:style-name="P572"/>
      <text:p text:style-name="P573"/>
      <text:p text:style-name="P574"/>
      <text:soft-page-break/>
      <text:p text:style-name="P575">Administravimo teismuose nuostatų</text:p>
      <text:p text:style-name="P576">priedas</text:p>
      <text:p text:style-name="P577"/>
      <text:p text:style-name="P578"/>
      <text:p text:style-name="P579"/>
      <text:p text:style-name="P580"><text:span text:style-name="T581">GAIRĖS TEISMŲ, NAGRINĖJANČIŲ BAUDŽIAMĄSIAS, CIVILINES, ADMINISTRACINIŲ TEISĖS PAŽEIDIMŲ IR ADMINISTRACINES GINČO BYLAS, VIDINĮ BEI IŠORINĮ ADMINISTRAVIMĄ VYKDANTIEMS SUBJEKTAMS<text:s/></text:span></text:p>
      <text:p text:style-name="P582"/>
      <text:p text:style-name="P583"><text:span text:style-name="T584">Gairės teismų, nagrinėjančių baudžiamąsias</text:span><text:span text:style-name="T585">,</text:span><text:span text:style-name="T586"><text:s/>civilines, administracinių teisės pažeidimų<text:s/></text:span><text:span text:style-name="T587">ir administracines ginčo</text:span><text:span text:style-name="T588"><text:s/></text:span><text:span text:style-name="T589">bylas, vidinį bei išorinį administravimą vykdantiems subjektams<text:s/></text:span><text:span text:style-name="T590">- tai instrumentas, skirtas vidinio bei išorinio teismų administravimo funkcijoms, susijusioms su šių bylų nagrinėjimu, įgyvendinti.</text:span></text:p>
      <text:p text:style-name="P591"/>
      <text:p text:style-name="P592"/>
      <text:p text:style-name="P593"><text:span text:style-name="T594">I</text:span><text:span text:style-name="T595"><text:s/>SKYRIUS</text:span></text:p>
      <text:p text:style-name="P596"><text:span text:style-name="T597">GAIRĖS TEISMŲ, NAGRINĖJANČIŲ BAUDŽIAMĄSIAS BYLAS, VIDINĮ BEI IŠORINĮ ADMINISTRAVIMĄ VYKDANTIEMS SUBJEKTAMS</text:span></text:p>
      <text:p text:style-name="P598"/>
      <text:p text:style-name="P599"/>
      <text:p text:style-name="P600"><text:span text:style-name="T601">1</text:span><text:span text:style-name="T602">.<text:s/></text:span><text:span text:style-name="T603">Baudžiamųjų</text:span><text:span text:style-name="T604"><text:s/>bylų administracinės priežiūros apimtis, vykdymo būdai ir priemonės<text:s/></text:span></text:p>
      <text:p text:style-name="P605"/>
      <text:p text:style-name="P606"><text:span text:style-name="T607">Siekiant sumažinti galimą neigiamą atsitiktinumo faktoriaus įtaką, rekomenduojama baudžiamųjų bylų priežiūrą vykdantiems subjektams, apibrėžiant tikrinimo apimtį, naudotis statistiniais kontroliniais pjūviais</text:span><text:span text:style-name="T608"><text:note text:note-class="footnote" text:id="_ftn0"><text:note-citation>1</text:note-citation><text:note-body><text:p text:style-name="P609"><text:span text:style-name="T610">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611"><text:s/></text:span><text:span text:style-name="T612">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613"/></text:note-body></text:note></text:span><text:span text:style-name="T614">, t. y. tikrintinas<text:s/></text:span><text:span text:style-name="T615">baudžiamąsias</text:span><text:span text:style-name="T616"><text:s/>bylas atsirinkti iš pagal tam tikrus parametrus sugeneruotų sąrašų:</text:span></text:p>
      <text:p text:style-name="P617"><text:span text:style-name="T618">1.1</text:span><text:span text:style-name="T619">.</text:span><text:span text:style-name="T620"><text:tab/>Bylos (galimai už tam tikrą konkretų laikotarpį), kuriose įvykiai pagal Teismų informacinę sistemą LITEKO (toliau – LITEKO) iki bylos išnagrinėjimo</text:span><text:span text:style-name="T621"><text:s/></text:span><text:span text:style-name="T622">įvyko rečiau nei kas 6 mėnesius (darbo organizavimo trūkumų nustatymui ir bylų nagrinėjimo vilkinimo atvejų išaiškinimui);</text:span></text:p>
      <text:p text:style-name="P623"><text:span text:style-name="T624">1.2</text:span><text:span text:style-name="T625">.</text:span><text:span text:style-name="T626"><text:tab/>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627"><text:span text:style-name="T628">1.3</text:span><text:span text:style-name="T629">.</text:span><text:span text:style-name="T630"><text:tab/>Bylos, gautos daugiau nei prieš vienerius metus (nurodant konkrečius metus) ir kurios dar neišnagrinėtos tikrinimo metu (galimo bylų nagrinėjimo vilkinimo atvejų išaiškinimui);</text:span></text:p>
      <text:p text:style-name="P631"><text:span text:style-name="T632">1.4</text:span><text:span text:style-name="T633">.</text:span><text:span text:style-name="T634"><text:tab/>Bylos, kuriose nuo įvykio rezultato „išnagrinėta“ iki pirmo įvykio rezultato „išsiųsti nuorašai“ praėjo daugiau nei 5 dienos (nutarčių ir nuosprendžių nuorašų išsiuntimo terminų laikymasis);</text:span></text:p>
      <text:p text:style-name="P635"><text:span text:style-name="T636">1.5</text:span><text:span text:style-name="T637">.</text:span><text:span text:style-name="T638"><text:tab/>Bylos, kuriose nuo įvykio rezultato „įsiteisėjo“</text:span><text:span text:style-name="T639"><text:s/>arba nuo bylos grąžinimo iš apeliacinės instancijos teismo</text:span><text:span text:style-name="T640"><text:s/>iki „atiduota vykdyti“ praėjo daugiau nei 3 dienos (pateikimo vykdyti terminų laikymasis);</text:span></text:p>
      <text:p text:style-name="P641"><text:span text:style-name="T642">1.6</text:span><text:span text:style-name="T643">.</text:span><text:span text:style-name="T644"><text:tab/>Bylos, kuriose procesas nutrauktas (ypatingas dėmesys skirtinas visoms byloms, kuriose<text:s/></text:span><text:span text:style-name="T645">suėjo baudžiamosios atsakomybės senaties terminai</text:span><text:span text:style-name="T646">);</text:span></text:p>
      <text:p text:style-name="P647"><text:span text:style-name="T648">1.7</text:span><text:span text:style-name="T649">. Bylos, kurios yra išnagrinėtos, bet nėra perduotos į raštinę per įstatyme ar vidaus administravimo teisės akte nustatytą terminą - nėra fiksuotas įvykis „byla perduota į raštinę“ (darbo organizavimo trūkumams nustatyti);</text:span></text:p>
      <text:p text:style-name="P650"><text:span text:style-name="T651">1.8</text:span><text:span text:style-name="T652">. Bylos, kuriose posėdžiai vyko rečiau nei kas 30 dienų;</text:span></text:p>
      <text:p text:style-name="P653"><text:span text:style-name="T654">1.9</text:span><text:span text:style-name="T655">. Bylos, kuriose nuo parengimo nagrinėti iki teisiamojo posėdžio praėjo daugiau nei 20 dienų;</text:span></text:p>
      <text:p text:style-name="P656"><text:span text:style-name="T657">1.10</text:span><text:span text:style-name="T658"><text:s/>Bylos, kuriose nuo bylos gavimo iki baudžiamojo įsakymo išdavimo praėjo daugiau nei 7 dienos;</text:span></text:p>
      <text:p text:style-name="P659"><text:span text:style-name="T660">1.11</text:span><text:span text:style-name="T661">. Bylos, atrinktos pagal kitus statistinius kontrolinius pjūvius (pagal konkretaus teismo poreikius ir situaciją).</text:span></text:p>
      <text:p text:style-name="P662">Siekiant aiškumo ir objektyvumo vidaus teisės aktuose rekomenduojama aiškiai apibrėžti tikrinimui pasirinktų bylų atrankos kriterijus bei nustatyti baudžiamųjų bylų administracinės patikros periodiškumą (numatant, pvz., kad svarbiausių statistinių kontrolinių pjūvių duomenys ar pagal kitus teismo nustatytus kriterijus atrinktos baudžiamosios bylos tikrinamos ne rečiau kaip kas 6 mėnesius; tai ypatingai aktualu vidinio administravimo subjektams).</text:p>
      <text:p text:style-name="P663"/>
      <text:p text:style-name="P664"><text:span text:style-name="T665">2</text:span><text:span text:style-name="T666">.<text:s/></text:span><text:span text:style-name="T667">Baudžiamųjų</text:span><text:span text:style-name="T668"><text:s/>bylų paruošimo teisminiam nagrinėjimui, nagrinėjimo kokybė bei proceso operatyvumas<text:s/></text:span></text:p>
      <text:p text:style-name="P669"/>
      <text:p text:style-name="P670">Tikrinant, kaip laikomasi baudžiamųjų bylų nagrinėjimo kokybės ir proceso operatyvumo reikalavimų, rekomenduojama atkreipti dėmesį į tokius aspektus:</text:p>
      <text:p text:style-name="P671"><text:span text:style-name="T672">2.1</text:span><text:span text:style-name="T673">.</text:span><text:span text:style-name="T674"><text:tab/></text:span><text:span text:style-name="T675"><text:s/>Dokumentų susiuvimo bylose tvarka;</text:span></text:p>
      <text:p text:style-name="P676"><text:span text:style-name="T677">2.2</text:span><text:span text:style-name="T678">.</text:span><text:span text:style-name="T679"><text:tab/></text:span><text:span text:style-name="T680">Bylų informacinių lapų pildymas;</text:span></text:p>
      <text:p text:style-name="P681"><text:span text:style-name="T682">2.3</text:span><text:span text:style-name="T683">.</text:span><text:span text:style-name="T684"><text:tab/></text:span><text:span text:style-name="T685">Informavimas apie teismo posėdžius;</text:span></text:p>
      <text:p text:style-name="P686"><text:span text:style-name="T687">2.4</text:span><text:span text:style-name="T688">.</text:span><text:span text:style-name="T689"><text:tab/></text:span><text:span text:style-name="T690">Teisėjo darbo organizavimo (vilkinimo, aplaidumo) vertinimas bylose, kurių nagrinėjimas užsitęsė ilgiau negu 6 mėnesius;</text:span></text:p>
      <text:p text:style-name="P691"><text:span text:style-name="T692">2.5</text:span><text:span text:style-name="T693">.</text:span><text:span text:style-name="T694"><text:tab/></text:span><text:span text:style-name="T695">Teismo procesinio dokumento nuorašo išsiuntimo (įteikimo) Lietuvos Respublikos baudžiamojo proceso kodekso (toliau<text:s/></text:span><text:span text:style-name="T696">–</text:span><text:span text:style-name="T697"><text:s/>BPK</text:span><text:span text:style-name="T698">)</text:span><text:span text:style-name="T699"><text:s/>nustatyta tvarka laikymasis;</text:span></text:p>
      <text:p text:style-name="P700"><text:span text:style-name="T701">2.6</text:span><text:span text:style-name="T702">.</text:span><text:span text:style-name="T703"><text:tab/></text:span><text:span text:style-name="T704">Bylų nagrinėjimo atidėjimo praktikos</text:span><text:span text:style-name="T705"><text:s/>(BPK 234 straipsnio 5 dalis) (vilkinimo, aplaidumo) vertinimas;</text:span></text:p>
      <text:p text:style-name="P706"><text:span text:style-name="T707">2.7</text:span><text:span text:style-name="T708">.</text:span><text:span text:style-name="T709"><text:tab/></text:span><text:span text:style-name="T710">Bylos išsiuntimo aukštesnės instancijos teismui, gavus apeliacinį skundą</text:span><text:span text:style-name="T711"><text:s/>ir atsikirtimus į jį</text:span><text:span text:style-name="T712">, terminų laikymasis (BPK 319 straipsnis);</text:span></text:p>
      <text:p text:style-name="P713"><text:span text:style-name="T714">2.8</text:span><text:span text:style-name="T715">.</text:span><text:span text:style-name="T716"><text:tab/></text:span><text:span text:style-name="T717">Kiti aspektai.</text:span></text:p>
      <text:p text:style-name="P718"/>
      <text:p text:style-name="P719"><text:span text:style-name="T720">3</text:span><text:span text:style-name="T721">. Baudžiamųjų bylų nagrinėjimo organizavimas<text:s/></text:span></text:p>
      <text:p text:style-name="P722"/>
      <text:p text:style-name="P723">Vertinant, ar baudžiamųjų bylų nagrinėjimas teisme yra organizuojamas tinkamai, rekomenduojama atkreipti dėmesį į tokius aspektus:</text:p>
      <text:p text:style-name="P724"><text:span text:style-name="T725">3.1</text:span><text:span text:style-name="T726">. <text:s/>Teismo administracijos pareigūnų pasiskirstymas funkcijomis vidinio administravimo srityje tiek, kiek tai susiję su baudžiamųjų bylų nagrinėjimo organizavimu. Šių funkcijų atlikimo kontrolės sistema;<text:s/></text:span></text:p>
      <text:p text:style-name="P727"><text:span text:style-name="T728">3.2</text:span><text:span text:style-name="T729">. Funkcijų, susijusių su baudžiamosiomis bylomis apibrėžimas teismo valstybės tarnautojų ir darbuotojų, dirbančių pagal darbo sutartis, pareigybių aprašymuose;</text:span></text:p>
      <text:p text:style-name="P730"><text:span text:style-name="T731">3.3</text:span><text:span text:style-name="T732">.</text:span><text:span text:style-name="T733"><text:tab/>Baudžiamųjų bylų bei dokumentų baudžiamosiose bylose „judėjimo“ teisme tvarka, jos reglamentavimas;<text:s/></text:span></text:p>
      <text:p text:style-name="P734"><text:span text:style-name="T735">3.4</text:span><text:span text:style-name="T736">.</text:span><text:span text:style-name="T737"><text:tab/>Asmenų aptarnavimo teisme tvarkos baudžiamųjų bylų nagrinėjimo klausimais reglamentavimas, jos <text:s/>laikymasis;</text:span></text:p>
      <text:p text:style-name="P738"><text:span text:style-name="T739">3.5</text:span><text:span text:style-name="T740">.</text:span><text:span text:style-name="T741"><text:tab/>Atsakymų į asmenų skundus dėl teisėjų, nagrinėjančių baudžiamąsias bylas, neprocesinių veiksmų, nesusijusių su teisingumo vykdymu, bei dėl teismo personalo veiksmų savalaikiškumas ir išsamumas;</text:span></text:p>
      <text:p text:style-name="P742"><text:span text:style-name="T743">3.6</text:span><text:span text:style-name="T744">.</text:span><text:span text:style-name="T745"><text:tab/>Administracinės veiklos priežiūros planuose numatytos priemonės, susijusios su baudžiamosiomis bylomis, jų vykdymas;</text:span></text:p>
      <text:p text:style-name="P746"><text:span text:style-name="T747">3.7</text:span><text:span text:style-name="T748">.</text:span><text:span text:style-name="T749"><text:tab/>Administracinės veiklos kontrolės, siekiant užkirsti kelią baudžiamųjų bylų išnagrinėjimo vilkinimui, efektyvumas;</text:span></text:p>
      <text:p text:style-name="P750"><text:span text:style-name="T751">3.8</text:span><text:span text:style-name="T752">.</text:span><text:span text:style-name="T753"><text:tab/>Baudžiamųjų bylų gavimo ir perdavimo teisėjams žurnalų (registrų) pildymas;</text:span></text:p>
      <text:p text:style-name="P754"><text:span text:style-name="T755">3.9</text:span><text:span text:style-name="T756">.</text:span><text:span text:style-name="T757"><text:tab/>Baudžiamųjų bylų paskirstymo tvarkos įvertinimas (ar nustatyta baudžiamųjų bylų paskirstymo tvarka <text:s/>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758"><text:span text:style-name="T759">3.10</text:span><text:span text:style-name="T760">.</text:span><text:span text:style-name="T761"><text:tab/>Baudžiamųjų bylų paskirstymo tvarkos laikymasis (ar bylas išnagrinėja tie teisėjai, kurie buvo paskirti naudojantis LITEKO bylų skirstymo moduliu, bylų paskirtų rankiniu būdu priežastys);</text:span></text:p>
      <text:p text:style-name="P762"><text:span text:style-name="T763">3.11</text:span><text:span text:style-name="T764">.</text:span><text:span text:style-name="T765"><text:tab/>Ankstesniuose patikrinimo aktuose nustatytų teismo veiklos, organizuojant baudžiamųjų bylų nagrinėjimą, trūkumų šalinimas;</text:span></text:p>
      <text:p text:style-name="P766"><text:span text:style-name="T767">3.12</text:span><text:span text:style-name="T768">.</text:span><text:span text:style-name="T769"><text:tab/>Teismo baudžiamųjų bylų nagrinėjimo vidinės administracinės priežiūros sistemos veikimas (skundų tikrinimas, esamų darbo organizavimo veiklos trūkumų iškėlimas, sprendimų dėl nesklandumų pašalinimo priėmimas);</text:span></text:p>
      <text:p text:style-name="P770"><text:span text:style-name="T771">3.13</text:span><text:span text:style-name="T772">.</text:span><text:span text:style-name="T773"><text:tab/>Teisėjo neeilinio veiklos patikrinimo klausimo iškėlimas, pastebėjus sistemingus ir/ar šiurkščius su baudžiamųjų bylų nagrinėjimu susijusius teisėjo daromus pažeidimus, teisėjo drausminės atsakomybės taikymo klausimo iškėlimas.</text:span></text:p>
      <text:p text:style-name="P774"/>
      <text:p text:style-name="P775"><text:span text:style-name="T776">4</text:span><text:span text:style-name="T777">. Darbas su teismų informacine sistema</text:span><text:span text:style-name="T778"><text:s/></text:span><text:span text:style-name="T779">LITEKO</text:span></text:p>
      <text:p text:style-name="P780"/>
      <text:p text:style-name="P781"><text:span text:style-name="T782">Tikrinant, kaip laikomasi darbo su LITEKO sistema reikalavimų, rekomenduojama atkreipti dėmesį į tokius aspektus:</text:span></text:p>
      <text:p text:style-name="P783"><text:span text:style-name="T784">4.1</text:span><text:span text:style-name="T785">.</text:span><text:span text:style-name="T786"><text:tab/>Duomenų į LITEKO sistemą suvedimas, laikantis nustatytos tvarkos ir terminų;</text:span></text:p>
      <text:p text:style-name="P787"><text:span text:style-name="T788">4.2</text:span><text:span text:style-name="T789">.</text:span><text:span text:style-name="T790"><text:tab/>Teismo darbuotojams priskirtų funkcijų, susijusių su duomenų į LITEKO įvedimu <text:s text:c="5"/>apibrėžimas teismo vidaus dokumentuose (darbo su LITEKO tvarkoje, kituose teismo vidaus dokumentuose ar pareigybių aprašymuose);</text:span></text:p>
      <text:p text:style-name="P791"><text:span text:style-name="T792">4.3</text:span><text:span text:style-name="T793">.</text:span><text:span text:style-name="T794"><text:tab/>Nustatytos tvarkos ir terminų laikymasis parengiant ir į LITEKO sistemą perkeliant viešai skelbtinų procesinių sprendimų versijas;</text:span></text:p>
      <text:p text:style-name="P795"><text:span text:style-name="T796">4.4</text:span><text:span text:style-name="T797">.</text:span><text:span text:style-name="T798"><text:tab/>Savalaikio dokumentų perkėlimo į LITEKO kontrolės reglamentavimas ir įgyvendinimas;</text:span></text:p>
      <text:p text:style-name="P799"><text:span text:style-name="T800">4.5</text:span><text:span text:style-name="T801">.</text:span><text:span text:style-name="T802"><text:tab/>Bylų ir procesinių sprendimų klasifikatorių LITEKO sistemoje pildymo tinkamumas.</text:span></text:p>
      <text:p text:style-name="P803"/>
      <text:p text:style-name="P804"/>
      <text:p text:style-name="P805"><text:span text:style-name="T806">II</text:span><text:span text:style-name="T807"><text:s/>SKYRIUS</text:span></text:p>
      <text:p text:style-name="P808"><text:span text:style-name="T809">Gairės teismų, nagrinėjančių civilines bylas, vidinį bei išorinį administravimą vykdantiems subjektams</text:span></text:p>
      <text:p text:style-name="P810"/>
      <text:p text:style-name="P811"/>
      <text:p text:style-name="P812"><text:span text:style-name="T813">1</text:span><text:span text:style-name="T814">. Civilinių bylų administracinės priežiūros apimtis, vykdymo būdai ir priemonės<text:s/></text:span></text:p>
      <text:p text:style-name="P815"/>
      <text:p text:style-name="P816"><text:span text:style-name="T817">Siekiant sumažinti galimą neigiamą atsitiktinumo faktoriaus įtaką, rekomenduojama civilinių bylų priežiūrą vykdantiems subjektams, apibrėžiant tikrinimo apimtį, naudotis statistiniais kontroliniais pjūviais</text:span><text:span text:style-name="T818"><text:note text:note-class="footnote" text:id="_ftn1"><text:note-citation>2</text:note-citation><text:note-body><text:p text:style-name="P819"><text:span text:style-name="T820">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821"><text:s/></text:span><text:span text:style-name="T822">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823"/></text:note-body></text:note></text:span><text:span text:style-name="T824">, t. y. tikrintinas civilines bylas atsirinkti iš pagal tam tikrus parametrus sugeneruotų sąrašų:</text:span></text:p>
      <text:p text:style-name="P825"><text:span text:style-name="T826">1.1</text:span><text:span text:style-name="T827">. Bylos (galimai už tam tikrą konkretų laikotarpį), kuriose įvykiai pagal LITEKO iki bylos išnagrinėjimo įvykio įvyko rečiau nei kas 6 mėnesius (darbo organizavimo trūkumų nustatymui ir bylų nagrinėjimo vilkinimo atvejų išaiškinimui);</text:span></text:p>
      <text:p text:style-name="P828"><text:span text:style-name="T829">1.2</text:span><text:span text:style-name="T830">. 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831"><text:span text:style-name="T832">1.3</text:span><text:span text:style-name="T833">. Bylos, gautos daugiau nei prieš vienerius metus (nurodant konkrečius metus) ir kurios dar neišnagrinėtos tikrinimo metu (galimo bylų nagrinėjimo vilkinimo atvejų išaiškinimui);</text:span></text:p>
      <text:p text:style-name="P834"><text:span text:style-name="T835">1.4</text:span><text:span text:style-name="T836">. Bylos, kuriose nuo įvykio rezultato „išnagrinėta“ iki pirmo įvykio rezultato „išsiųstos kopijos“ praėjo daugiau nei 5 dienos (kopijų</text:span><text:span text:style-name="T837"><text:s/></text:span><text:span text:style-name="T838">išsiuntimo terminų laikymasis);</text:span></text:p>
      <text:p text:style-name="P839"><text:span text:style-name="T840">1.5</text:span><text:span text:style-name="T841"><text:s/>Bylos, kurios yra išnagrinėtos, bet nėra perduotos į raštinę per įstatyme ar vidaus administravimo teisės akte nustatytą terminą - nėra fiksuotas įvykis „byla perduota į raštinę“ (darbo organizavimo trūkumams nustatyti);</text:span></text:p>
      <text:p text:style-name="P842"><text:span text:style-name="T843">1.6</text:span><text:span text:style-name="T844">.</text:span><text:span text:style-name="T845"><text:tab/>Bylos, kuriose vyko daugiau nei 2 parengiamieji posėdžiai;</text:span></text:p>
      <text:p text:style-name="P846"><text:span text:style-name="T847">1.7</text:span><text:span text:style-name="T848">.</text:span><text:span text:style-name="T849"><text:tab/>Bylos dėl darbo teisinių santykių, kurių nagrinėjimas truko ilgiau nei 120 dienų;</text:span></text:p>
      <text:p text:style-name="P850"><text:span text:style-name="T851">1.8</text:span><text:span text:style-name="T852">.</text:span><text:span text:style-name="T853"><text:tab/>Bylos, kuriose antrasis parengiamasis <text:s/>posėdis įvyko vėliau kaip per 30 dienų nuo pirmojo parengiamojo posėdžio datos;</text:span></text:p>
      <text:p text:style-name="P854"><text:span text:style-name="T855">1.9</text:span><text:span text:style-name="T856">.</text:span><text:span text:style-name="T857"><text:tab/>Bylos, kuriose sprendimo (nutarties) priėmimas ir paskelbimas atidėtas daugiau nei 2 kartus;</text:span></text:p>
      <text:p text:style-name="P858"><text:span text:style-name="T859">1.10</text:span><text:span text:style-name="T860">.</text:span><text:span text:style-name="T861"><text:tab/>Bylos, kuriose neatliktas žyminio mokesčio sudengimas ir neįvesta priežastis, kad nuo žyminio mokesčio sumokėjimo šalis atleista ar mokėjimas atidėtas;</text:span></text:p>
      <text:p text:style-name="P862"><text:span text:style-name="T863">1.11</text:span><text:span text:style-name="T864">. Bylos, kuriose nuo bylos gavimo iki teismo įsakymo išdavimo praėjo daugiau nei 2 darbo dienos;</text:span></text:p>
      <text:p text:style-name="P865"><text:span text:style-name="T866">1.12</text:span><text:span text:style-name="T867">. Bylos, atrinktos pagal kitus statistinius kontrolinius pjūvius (pagal konkretaus teismo poreikius ir situaciją).</text:span></text:p>
      <text:p text:style-name="P868">Siekiant aiškumo ir objektyvumo vidaus teisės aktuose rekomenduojama aiškiai apibrėžti tikrinimui pasirinktų bylų atrankos kriterijus bei nustatyti civilinių bylų administracinės patikros periodiškumą (numatant, pvz., kad svarbiausių statistinių kontrolinių pjūvių duomenys ar pagal kitus teismo nustatytus kriterijus atrinktos civilinės bylos tikrinamos ne rečiau kaip kas 6 mėnesius; tai ypatingai aktualu vidinio administravimo subjektams).</text:p>
      <text:p text:style-name="P869"/>
      <text:p text:style-name="P870"><text:span text:style-name="T871">2</text:span><text:span text:style-name="T872">. Bylų paruošimo teisminiam nagrinėjimui, nagrinėjimo kokybė bei proceso operatyvumas<text:s/></text:span></text:p>
      <text:p text:style-name="P873"/>
      <text:p text:style-name="P874">Tikrinant, kaip laikomasi civilinių bylų nagrinėjimo kokybės ir proceso operatyvumo reikalavimų, rekomenduojama atkreipti dėmesį į tokius aspektus:</text:p>
      <text:p text:style-name="P875"><text:span text:style-name="T876">2.1</text:span><text:span text:style-name="T877">.</text:span><text:span text:style-name="T878"><text:tab/></text:span><text:span text:style-name="T879">Dokumentų susiuvimo bylose tvarka;</text:span></text:p>
      <text:p text:style-name="P880"><text:span text:style-name="T881">2.2</text:span><text:span text:style-name="T882">.</text:span><text:span text:style-name="T883"><text:tab/></text:span><text:span text:style-name="T884">Bylų informacinių lapų pildymas;</text:span></text:p>
      <text:p text:style-name="P885"><text:span text:style-name="T886">2.3</text:span><text:span text:style-name="T887">.</text:span><text:span text:style-name="T888"><text:tab/></text:span><text:span text:style-name="T889">Informavimas apie teismo posėdžius;<text:s/></text:span></text:p>
      <text:p text:style-name="P890"><text:span text:style-name="T891">2.4</text:span><text:span text:style-name="T892">.</text:span><text:span text:style-name="T893"><text:tab/></text:span><text:span text:style-name="T894">Nustatyta tvarka<text:s/></text:span><text:span text:style-name="T895">teismo paskirtų ir nepasibaigusių procesinių terminų<text:s/></text:span><text:span text:style-name="T896">pratęsimo praktikos (vilkinimo, aplaidumo) vertinimas (Lietuvos Respublikos civilinio proceso kodekso (toliau – CPK) 77 straipsnis);</text:span></text:p>
      <text:p text:style-name="P897"><text:span text:style-name="T898">2.5</text:span><text:span text:style-name="T899">.</text:span><text:span text:style-name="T900"><text:tab/></text:span><text:span text:style-name="T901">Civilinių bylų nagrinėjimo atidėjimo praktikos</text:span><text:span text:style-name="T902"><text:s/>(CPK 156 straipsnis) (vilkinimo, aplaidumo) vertinimas;</text:span></text:p>
      <text:p text:style-name="P903"><text:span text:style-name="T904">2.6</text:span><text:span text:style-name="T905">.</text:span><text:span text:style-name="T906"><text:tab/></text:span><text:span text:style-name="T907">Teisėjo darbo organizavimo (vilkinimo, aplaidumo) vertinimas bylose, kurių nagrinėjimas užsitęsė ilgiau negu 6 mėnesius;</text:span></text:p>
      <text:p text:style-name="P908"><text:span text:style-name="T909">2.7</text:span><text:span text:style-name="T910">.</text:span><text:span text:style-name="T911"><text:tab/></text:span><text:span text:style-name="T912">CPK numatytų teismo procesinių dokumentų, išnagrinėjus civilinę bylą ar<text:s/></text:span><text:span text:style-name="T913">atskirais klausimais, kuriais byla neišsprendžiama iš esmės</text:span><text:span text:style-name="T914">, surašymas (CPK 290 straipsnio 1 dalis ir 259 straipsnio 1 dalis);</text:span></text:p>
      <text:p text:style-name="P915"><text:span text:style-name="T916">2.8</text:span><text:span text:style-name="T917">.</text:span><text:span text:style-name="T918"><text:tab/></text:span><text:span text:style-name="T919">Teismo procesinio dokumento kopijos išsiuntimo (įteikimo) CPK nustatyta tvarka laikymasis;</text:span></text:p>
      <text:p text:style-name="P920"><text:span text:style-name="T921">2.9</text:span><text:span text:style-name="T922">.</text:span><text:span text:style-name="T923"><text:tab/></text:span><text:span text:style-name="T924">Apeliacinio skundo ir jo priedų kopijų<text:s/></text:span><text:span text:style-name="T925">išsiuntimo</text:span><text:span text:style-name="T926"><text:s/>dalyvaujantiems apeliaciniame procese asmenims ir<text:s/></text:span><text:span text:style-name="T927">civilinės bylos išsiuntimo apeliacinės instancijos teismui, gavus apeliacinį<text:s/></text:span><text:soft-page-break/><text:span text:style-name="T928">skundą ar atskirąjį skundą, kai pirmos instancijos teismas su atskiruoju skundu nesutinka, terminų laikymasis (CPK 334 straipsnio 2 dalies 2 punktas ir 317 straipsnio 1 dalis);</text:span></text:p>
      <text:p text:style-name="P929"><text:span text:style-name="T930">2.10</text:span><text:span text:style-name="T931">.</text:span><text:span text:style-name="T932"><text:tab/></text:span><text:span text:style-name="T933">Sustabdytų civilinių bylų eigos kontrolė;</text:span></text:p>
      <text:p text:style-name="P934"><text:span text:style-name="T935">2.11</text:span><text:span text:style-name="T936">.</text:span><text:span text:style-name="T937"><text:tab/></text:span><text:span text:style-name="T938">Kiti aspektai.</text:span></text:p>
      <text:p text:style-name="P939"/>
      <text:p text:style-name="P940"><text:span text:style-name="T941">3</text:span><text:span text:style-name="T942">. Civilinių bylų nagrinėjimo organizavimas<text:s/></text:span></text:p>
      <text:p text:style-name="P943"/>
      <text:p text:style-name="P944">Vertinant, ar civilinių bylų nagrinėjimas teisme yra organizuojamas tinkamai, rekomenduojama atkreipti dėmesį į tokius aspektus:</text:p>
      <text:p text:style-name="P945"><text:span text:style-name="T946">3.1</text:span><text:span text:style-name="T947">.</text:span><text:span text:style-name="T948"><text:tab/>Teismo administracijos pareigūnų pasiskirstymas funkcijomis vidinio administravimo srityje tiek, kiek tai susiję su civilinių bylų nagrinėjimo organizavimu. Šių funkcijų atlikimo kontrolės sistema;</text:span></text:p>
      <text:p text:style-name="P949"><text:span text:style-name="T950">3.2</text:span><text:span text:style-name="T951">.</text:span><text:span text:style-name="T952"><text:tab/>Funkcijų, susijusių su civilinėmis bylomis apibrėžimas teismo valstybės tarnautojų ir darbuotojų, dirbančių pagal darbo sutartis, pareigybių aprašymuose;</text:span></text:p>
      <text:p text:style-name="P953"><text:span text:style-name="T954">3.3</text:span><text:span text:style-name="T955">.</text:span><text:span text:style-name="T956"><text:tab/>Civilinių bylų bei dokumentų civilinėse bylose „judėjimo“ teisme tvarka, jos reglamentavimas;</text:span></text:p>
      <text:p text:style-name="P957"><text:span text:style-name="T958">3.4</text:span><text:span text:style-name="T959">.</text:span><text:span text:style-name="T960"><text:tab/>Asmenų aptarnavimo teisme tvarkos civilinių bylų nagrinėjimo klausimais reglamentavimas, jos laikymasis;</text:span></text:p>
      <text:p text:style-name="P961"><text:span text:style-name="T962">3.5</text:span><text:span text:style-name="T963">.</text:span><text:span text:style-name="T964"><text:tab/>Atsakymų į asmenų skundus dėl teisėjų, nagrinėjančių civilines bylas, neprocesinių veiksmų, nesusijusių su teisingumo vykdymu, bei dėl teismo personalo veiksmų savalaikiškumas ir išsamumas;</text:span></text:p>
      <text:p text:style-name="P965"><text:span text:style-name="T966">3.6</text:span><text:span text:style-name="T967">.</text:span><text:span text:style-name="T968"><text:tab/>Administracinės veiklos priežiūros planuose numatytos priemonės, susijusios su civilinėmis bylomis, jų vykdymas;</text:span></text:p>
      <text:p text:style-name="P969"><text:span text:style-name="T970">3.7</text:span><text:span text:style-name="T971">.</text:span><text:span text:style-name="T972"><text:tab/>Administracinės veiklos kontrolės, siekiant užkirsti kelią civilinių bylų išnagrinėjimo vilkinimui, efektyvumas;</text:span></text:p>
      <text:p text:style-name="P973"><text:span text:style-name="T974">3.8</text:span><text:span text:style-name="T975">.</text:span><text:span text:style-name="T976"><text:tab/>Civilinių bylų gavimo ir perdavimo teisėjams žurnalų (registrų) pildymas;</text:span></text:p>
      <text:p text:style-name="P977"><text:span text:style-name="T978">3.9</text:span><text:span text:style-name="T979">.</text:span><text:span text:style-name="T980"><text:tab/>Civilinių bylų paskirstymo tvarkos įvertinimas (ar nustatyta civilinių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981"><text:span text:style-name="T982">3.10</text:span><text:span text:style-name="T983">.</text:span><text:span text:style-name="T984"><text:tab/>Civilinių bylų paskirstymo tvarkos laikymasis (ar bylas išnagrinėja tie teisėjai, kurie buvo paskirti naudojantis LITEKO bylų skirstymo moduliu, bylų paskirtų rankiniu būdu priežastys);</text:span></text:p>
      <text:p text:style-name="P985"><text:span text:style-name="T986">3.11</text:span><text:span text:style-name="T987">.</text:span><text:span text:style-name="T988"><text:tab/>Ankstesniuose patikrinimo aktuose nustatytų teismo veiklos, organizuojant civilinių bylų nagrinėjimą, trūkumų šalinimas;<text:s/></text:span></text:p>
      <text:p text:style-name="P989"><text:span text:style-name="T990">3.12</text:span><text:span text:style-name="T991">.</text:span><text:span text:style-name="T992"><text:tab/>Teismo civilinių bylų nagrinėjimo vidinės administracinės priežiūros sistemos veikimas (skundų tikrinimas, esamų darbo organizavimo veiklos trūkumų iškėlimas, sprendimų dėl nesklandumų pašalinimo priėmimas);</text:span></text:p>
      <text:p text:style-name="P993"><text:span text:style-name="T994">3.13</text:span><text:span text:style-name="T995">.</text:span><text:span text:style-name="T996"><text:tab/>Teisėjo neeilinio veiklos patikrinimo klausimo iškėlimas, pastebėjus sistemingus ir/ar šiurkščius su civilinių bylų nagrinėjimu susijusius teisėjo daromus pažeidimus, teisėjo drausminės atsakomybės taikymo klausimo iškėlimas.<text:s/></text:span></text:p>
      <text:p text:style-name="P997"/>
      <text:p text:style-name="P998"><text:span text:style-name="T999">4</text:span><text:span text:style-name="T1000">. Darbas su teismų informacine sistema</text:span><text:span text:style-name="T1001"><text:s/></text:span><text:span text:style-name="T1002">LITEKO</text:span></text:p>
      <text:p text:style-name="P1003"/>
      <text:p text:style-name="P1004"><text:span text:style-name="T1005">Tikrinant, kaip laikomasi darbo su LITEKO sistema reikalavimų, rekomenduojama atkreipti dėmesį į tokius aspektus:</text:span></text:p>
      <text:p text:style-name="P1006"><text:span text:style-name="T1007">4.1</text:span><text:span text:style-name="T1008">.</text:span><text:span text:style-name="T1009"><text:tab/>Duomenų į LITEKO sistemą suvedimas, laikantis nustatytos tvarkos ir terminų;</text:span></text:p>
      <text:p text:style-name="P1010"><text:span text:style-name="T1011">4.2</text:span><text:span text:style-name="T1012">.</text:span><text:span text:style-name="T1013"><text:tab/>Teismo darbuotojams priskirtų funkcijų, susijusių su duomenų į LITEKO įvedimu <text:s text:c="5"/>apibrėžimas teismo vidaus dokumentuose (darbo su LITEKO tvarkoje, kituose teismo vidaus dokumentuose ar pareigybių aprašymuose);</text:span></text:p>
      <text:p text:style-name="P1014"><text:span text:style-name="T1015">4.3</text:span><text:span text:style-name="T1016">.</text:span><text:span text:style-name="T1017"><text:tab/>Nustatytos tvarkos ir terminų laikymasis parengiant ir į LITEKO sistemą perkeliant viešai skelbtinų procesinių sprendimų versijas;<text:s/></text:span></text:p>
      <text:p text:style-name="P1018"><text:span text:style-name="T1019">4.4</text:span><text:span text:style-name="T1020">.</text:span><text:span text:style-name="T1021"><text:tab/>Savalaikio dokumentų perkėlimo į LITEKO kontrolės reglamentavimas ir įgyvendinimas;</text:span></text:p>
      <text:p text:style-name="P1022"><text:span text:style-name="T1023">4.5</text:span><text:span text:style-name="T1024">.</text:span><text:span text:style-name="T1025"><text:tab/>Bylų ir procesinių sprendimų klasifikatorių LITEKO sistemoje pildymo tinkamumas.</text:span></text:p>
      <text:p text:style-name="P1026"/>
      <text:p text:style-name="P1027"/>
      <text:p text:style-name="P1028"><text:span text:style-name="T1029">III</text:span><text:span text:style-name="T1030"><text:s/>SKYRIUS</text:span></text:p>
      <text:p text:style-name="P1031"><text:span text:style-name="T1032">Gairės teismų, nagrinėjančių administracinių teisės pažeidimų bylas, vidinį bei išorinį administravimą vykdantiems subjektams</text:span></text:p>
      <text:p text:style-name="P1033"/>
      <text:p text:style-name="P1034"/>
      <text:p text:style-name="P1035"><text:span text:style-name="T1036">1</text:span><text:span text:style-name="T1037">.<text:s/></text:span><text:span text:style-name="T1038">Administracinių teisės pažeidimų</text:span><text:span text:style-name="T1039"><text:s/>bylų administracinės priežiūros apimtis, vykdymo būdai ir priemonės<text:s/></text:span></text:p>
      <text:p text:style-name="P1040"/>
      <text:p text:style-name="P1041"><text:span text:style-name="T1042">Siekiant sumažinti galimą neigiamą atsitiktinumo faktoriaus įtaką, rekomenduojama<text:s/></text:span><text:span text:style-name="T1043">administracinių teisės pažeidimų (toliau – ATP)</text:span><text:span text:style-name="T1044"><text:s/>bylų priežiūrą vykdantiems subjektams, apibrėžiant tikrinimo apimtį, naudotis statistiniais kontroliniais pjūviais</text:span><text:span text:style-name="T1045"><text:note text:note-class="footnote" text:id="_ftn2"><text:note-citation>3</text:note-citation><text:note-body><text:p text:style-name="P1046"><text:span text:style-name="T1047">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1048"><text:s/></text:span><text:span text:style-name="T1049">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1050"/></text:note-body></text:note></text:span><text:span text:style-name="T1051">, t. y. tikrintinas ATP bylas atsirinkti iš pagal tam tikrus parametrus sugeneruotų sąrašų:</text:span></text:p>
      <text:p text:style-name="P1052"><text:span text:style-name="T1053">1.1</text:span><text:span text:style-name="T1054">.</text:span><text:span text:style-name="T1055"><text:tab/>Bylos (galimai už tam tikrą konkretų laikotarpį), kuriose įvykiai pagal LITEKO iki bylos išnagrinėjimo įvykio</text:span><text:span text:style-name="T1056"><text:s/></text:span><text:span text:style-name="T1057">įvyko rečiau nei kas 6 mėnesius (darbo organizavimo trūkumų nustatymui ir bylų nagrinėjimo vilkinimo atvejų išaiškinimui);</text:span></text:p>
      <text:p text:style-name="P1058"><text:span text:style-name="T1059">1.2</text:span><text:span text:style-name="T1060">.</text:span><text:span text:style-name="T1061"><text:tab/>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1062"><text:span text:style-name="T1063">1.3</text:span><text:span text:style-name="T1064">.</text:span><text:span text:style-name="T1065"><text:tab/>Bylos, gautos daugiau nei prieš vienerius metus (nurodant konkrečius metus) ir kurios dar neišnagrinėtos tikrinimo metu (galimo bylų nagrinėjimo vilkinimo atvejų išaiškinimui);</text:span></text:p>
      <text:p text:style-name="P1066"><text:span text:style-name="T1067">1.4</text:span><text:span text:style-name="T1068">.</text:span><text:span text:style-name="T1069"><text:tab/><text:s/>Bylos, kuriose nuo įvykio rezultato „išnagrinėta“ iki pirmo įvykio rezultato „išsiųsti nuorašai“ praėjo daugiau nei 3 dienos (nuorašų išsiuntimo terminų laikymasis);</text:span></text:p>
      <text:p text:style-name="P1070"><text:span text:style-name="T1071">1.5</text:span><text:span text:style-name="T1072">.</text:span><text:span text:style-name="T1073"><text:tab/>Bylos, kuriose procesas nutrauktas (ypatingas dėmesys skirtinas visoms byloms, nutrauktoms dėl senaties termino pasibaigimo);</text:span></text:p>
      <text:p text:style-name="P1074"><text:span text:style-name="T1075">1.6</text:span><text:span text:style-name="T1076">. Bylos, kurios yra išnagrinėtos, bet nėra perduotos į raštinę per įstatyme ar vidaus administravimo teisės akte nustatytą terminą - nėra fiksuotas įvykis „byla perduota į raštinę“ (darbo organizavimo trūkumams nustatyti);</text:span></text:p>
      <text:p text:style-name="P1077"><text:span text:style-name="T1078">1.7</text:span><text:span text:style-name="T1079">. <text:s/>Bylos, kuriose nėra nurodytos paskirtų nuobaudų rūšys;</text:span></text:p>
      <text:p text:style-name="P1080"><text:span text:style-name="T1081">1.8</text:span><text:span text:style-name="T1082">. <text:s/>Bylos, atrinktos pagal kitus statistinius kontrolinius pjūvius (pagal konkretaus teismo poreikius ir situaciją).</text:span></text:p>
      <text:p text:style-name="P1083">Siekiant aiškumo ir objektyvumo vidaus teisės aktuose rekomenduojama aiškiai apibrėžti tikrinimui pasirinktų bylų atrankos kriterijus bei nustatyti ATP bylų administracinės patikros periodiškumą (numatant, pvz., kad svarbiausių statistinių kontrolinių pjūvių duomenys ar pagal kitus teismo nustatytus kriterijus atrinktos ATP bylos tikrinamos ne rečiau kaip kas 6 mėnesius; tai ypatingai aktualu vidinio administravimo subjektams).</text:p>
      <text:p text:style-name="P1084"/>
      <text:p text:style-name="P1085"/>
      <text:p text:style-name="P1086"><text:span text:style-name="T1087">2</text:span><text:span text:style-name="T1088">. Bylų paruošimo teisminiam nagrinėjimui, nagrinėjimo kokybė bei proceso operatyvumas<text:s/></text:span></text:p>
      <text:p text:style-name="P1089"/>
      <text:soft-page-break/>
      <text:p text:style-name="P1090">Tikrinant, kaip laikomasi ATP bylų nagrinėjimo kokybės ir proceso operatyvumo reikalavimų, rekomenduojama atkreipti dėmesį į tokius aspektus:</text:p>
      <text:p text:style-name="P1091"><text:span text:style-name="T1092">2.1</text:span><text:span text:style-name="T1093">.</text:span><text:span text:style-name="T1094"><text:tab/></text:span><text:span text:style-name="T1095">Dokumentų susiuvimo bylose tvarka;</text:span></text:p>
      <text:p text:style-name="P1096"><text:span text:style-name="T1097">2.2</text:span><text:span text:style-name="T1098">.</text:span><text:span text:style-name="T1099"><text:tab/></text:span><text:span text:style-name="T1100">Bylų informacinių lapų pildymas;</text:span></text:p>
      <text:p text:style-name="P1101"><text:span text:style-name="T1102">2.3</text:span><text:span text:style-name="T1103">.</text:span><text:span text:style-name="T1104"><text:tab/></text:span><text:span text:style-name="T1105">Informavimas apie teismo posėdžius;</text:span></text:p>
      <text:p text:style-name="P1106"><text:span text:style-name="T1107">2.4</text:span><text:span text:style-name="T1108">.</text:span><text:span text:style-name="T1109"><text:tab/></text:span><text:span text:style-name="T1110">ATP bylų nagrinėjimo terminų laikymasis;</text:span></text:p>
      <text:p text:style-name="P1111"><text:span text:style-name="T1112">2.5</text:span><text:span text:style-name="T1113">.</text:span><text:span text:style-name="T1114"><text:tab/></text:span><text:span text:style-name="T1115">Naudojimasis Lietuvos Respublikos</text:span><text:span text:style-name="T1116"><text:s/></text:span><text:span text:style-name="T1117">administracinių teisės pažeidimų kodekso (toliau – ATPK) 282 straipsnio 3 dalyje numatyta galimybe pratęsti bylų nagrinėjimo terminus;</text:span></text:p>
      <text:p text:style-name="P1118"><text:span text:style-name="T1119">2.6</text:span><text:span text:style-name="T1120">.</text:span><text:span text:style-name="T1121"><text:tab/></text:span><text:span text:style-name="T1122">ATPK 35 straipsnyje įtvirtintų administracinės nuobaudos skyrimo terminų laikymasis;</text:span></text:p>
      <text:p text:style-name="P1123"><text:span text:style-name="T1124">2.7</text:span><text:span text:style-name="T1125">.</text:span><text:span text:style-name="T1126"><text:tab/></text:span><text:span text:style-name="T1127">ATPK 35 straipsnyje įtvirtintų administracinės nuobaudos skyrimo terminų pratęsimo praktika;</text:span></text:p>
      <text:p text:style-name="P1128"><text:span text:style-name="T1129">2.8</text:span><text:span text:style-name="T1130">.</text:span><text:span text:style-name="T1131"><text:tab/></text:span><text:span text:style-name="T1132">Bylų nutrauktų pasibaigus nuobaudos skyrimo terminui priežasčių nustatymas;</text:span></text:p>
      <text:p text:style-name="P1133"><text:span text:style-name="T1134">2.9</text:span><text:span text:style-name="T1135">.</text:span><text:span text:style-name="T1136"><text:tab/></text:span><text:span text:style-name="T1137">Teisėjo darbo organizavimo (vilkinimo, aplaidumo) vertinimas bylose, kurių nagrinėjimas užsitęsė ilgiau negu 6 mėnesius;</text:span></text:p>
      <text:p text:style-name="P1138"><text:span text:style-name="T1139">2.10</text:span><text:span text:style-name="T1140">.</text:span><text:span text:style-name="T1141"><text:tab/></text:span><text:span text:style-name="T1142">ATPK 287 straipsnyje numatytų procesinių dokumentų surašymas;</text:span></text:p>
      <text:p text:style-name="P1143"><text:span text:style-name="T1144">2.11</text:span><text:span text:style-name="T1145">.</text:span><text:span text:style-name="T1146"><text:tab/></text:span><text:span text:style-name="T1147">Nutarimo nuorašo išsiuntimo (įteikimo) įstatymo nustatyta tvarka (visiems subjektams, ne tik administracinėn atsakomybėn patrauktam asmeniui, bet ir administracinį persekiojimą vykdančiai institucijai bei nukentėjusiajam (ATPK 288 straipsnis) laikymasis;</text:span></text:p>
      <text:p text:style-name="P1148"><text:span text:style-name="T1149">2.12</text:span><text:span text:style-name="T1150">.</text:span><text:span text:style-name="T1151"><text:tab/></text:span><text:span text:style-name="T1152">Nutarimo ATP byloje <text:s/>išsiuntimo aukštesnės instancijos teismui, gavus apeliacinį skundą, terminų laikymasis (ATPK 292 straipsnis);</text:span></text:p>
      <text:p text:style-name="P1153"><text:span text:style-name="T1154">2.13</text:span><text:span text:style-name="T1155">.</text:span><text:span text:style-name="T1156"><text:tab/></text:span><text:span text:style-name="T1157">Nutarimų skirti administracinę nuobaudą vykdymo terminų laikymasis, nuobaudų vykdymo kontrolė (ATPK 308, 309 straipsniai);</text:span></text:p>
      <text:p text:style-name="P1158"><text:span text:style-name="T1159">2.14</text:span><text:span text:style-name="T1160">.</text:span><text:span text:style-name="T1161"><text:tab/></text:span><text:span text:style-name="T1162">Bylų, kylančių iš vykdymo proceso, eigos kontrolė;</text:span></text:p>
      <text:p text:style-name="P1163"><text:span text:style-name="T1164">2.15</text:span><text:span text:style-name="T1165">.</text:span><text:span text:style-name="T1166"><text:tab/></text:span><text:span text:style-name="T1167">Sustabdytų ATP bylų eigos kontrolė;</text:span></text:p>
      <text:p text:style-name="P1168"><text:span text:style-name="T1169">2.16</text:span><text:span text:style-name="T1170">.</text:span><text:span text:style-name="T1171"><text:tab/></text:span><text:span text:style-name="T1172">Kiti aspektai.</text:span></text:p>
      <text:p text:style-name="P1173"/>
      <text:p text:style-name="P1174"><text:span text:style-name="T1175">3</text:span><text:span text:style-name="T1176">. ATP bylų nagrinėjimo organizavimas<text:s/></text:span></text:p>
      <text:p text:style-name="P1177"/>
      <text:p text:style-name="P1178">Vertinant, ar ATP bylų nagrinėjimas teisme yra organizuojamas tinkamai, rekomenduojama atkreipti dėmesį į tokius aspektus:</text:p>
      <text:p text:style-name="P1179"><text:span text:style-name="T1180">3.1</text:span><text:span text:style-name="T1181">.</text:span><text:span text:style-name="T1182"><text:tab/>Teismo administracijos pareigūnų pasiskirstymas funkcijomis vidinio administravimo srityje tiek, kiek tai susiję su ATP bylų nagrinėjimo organizavimu. Šių funkcijų atlikimo kontrolės sistema;</text:span></text:p>
      <text:p text:style-name="P1183"><text:span text:style-name="T1184">3.2</text:span><text:span text:style-name="T1185">.</text:span><text:span text:style-name="T1186"><text:tab/>Funkcijų, susijusių su ATP bylomis apibrėžimas teismo valstybės tarnautojų ir darbuotojų, dirbančių pagal darbo sutartis, pareigybių aprašymuose;</text:span></text:p>
      <text:p text:style-name="P1187"><text:span text:style-name="T1188">3.3</text:span><text:span text:style-name="T1189">.</text:span><text:span text:style-name="T1190"><text:tab/>ATP bylų bei dokumentų ATP bylose „judėjimo“ teisme tvarka, jos reglamentavimas;</text:span></text:p>
      <text:p text:style-name="P1191"><text:span text:style-name="T1192">3.4</text:span><text:span text:style-name="T1193">.</text:span><text:span text:style-name="T1194"><text:tab/>Asmenų aptarnavimo teisme tvarkos ATP bylų nagrinėjimo klausimais reglamentavimas, jos <text:s/>laikymasis;<text:s/></text:span></text:p>
      <text:p text:style-name="P1195"><text:span text:style-name="T1196">3.5</text:span><text:span text:style-name="T1197">.</text:span><text:span text:style-name="T1198"><text:tab/>Atsakymų į asmenų skundus dėl teisėjų, nagrinėjančių ATP bylas, neprocesinių veiksmų, nesusijusių su teisingumo vykdymu, bei dėl teismo personalo veiksmų savalaikiškumas ir išsamumas;</text:span></text:p>
      <text:p text:style-name="P1199"><text:span text:style-name="T1200">3.6</text:span><text:span text:style-name="T1201">.</text:span><text:span text:style-name="T1202"><text:tab/>Administracinės veiklos priežiūros planuose numatytos priemonės, susijusios su ATP bylomis, jų vykdymas;</text:span></text:p>
      <text:p text:style-name="P1203"><text:span text:style-name="T1204">3.7</text:span><text:span text:style-name="T1205">.</text:span><text:span text:style-name="T1206"><text:tab/>Administracinės veiklos kontrolės, siekiant užkirsti kelią ATP bylų išnagrinėjimo vilkinimui, efektyvumas;</text:span></text:p>
      <text:p text:style-name="P1207"><text:span text:style-name="T1208">3.8</text:span><text:span text:style-name="T1209">.</text:span><text:span text:style-name="T1210"><text:tab/>ATP bylų gavimo ir perdavimo teisėjams žurnalų (registrų) pildymas;</text:span></text:p>
      <text:p text:style-name="P1211"><text:span text:style-name="T1212">3.9</text:span><text:span text:style-name="T1213">.</text:span><text:span text:style-name="T1214"><text:tab/>ATP bylų paskirstymo tvarkos įvertinimas (ar nustatyta ATP bylų paskirstymo tvarka <text:s/>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1215"><text:span text:style-name="T1216">3.10</text:span><text:span text:style-name="T1217">.</text:span><text:span text:style-name="T1218"><text:tab/>ATP bylų paskirstymo tvarkos laikymasis (ar bylas išnagrinėja tie teisėjai, kurie buvo paskirti naudojantis LITEKO bylų skirstymo moduliu, bylų paskirtų rankiniu būdu <text:s/>priežastys);</text:span></text:p>
      <text:p text:style-name="P1219"><text:span text:style-name="T1220">3.11</text:span><text:span text:style-name="T1221">.</text:span><text:span text:style-name="T1222"><text:tab/>Ankstesniuose patikrinimo aktuose nustatytų teismo veiklos, organizuojant ATP bylų nagrinėjimą, trūkumų šalinimas;</text:span></text:p>
      <text:p text:style-name="P1223"><text:span text:style-name="T1224">3.12</text:span><text:span text:style-name="T1225">.</text:span><text:span text:style-name="T1226"><text:tab/>Teismo ATP bylų nagrinėjimo vidinės administracinės priežiūros sistemos veikimas (skundu tikrinimas, esamų darbo organizavimo veiklos trūkumų iškėlimas, sprendimų dėl nesklandumų pašalinimo priėmimas);</text:span></text:p>
      <text:p text:style-name="P1227"><text:span text:style-name="T1228">3.13</text:span><text:span text:style-name="T1229">.</text:span><text:span text:style-name="T1230"><text:tab/>Teisėjo neeilinio veiklos patikrinimo klausimo iškėlimas, pastebėjus sistemingus ir/ar šiurkščius su ATP bylų nagrinėjimu susijusius teisėjo daromus pažeidimus, teisėjo drausminės atsakomybės taikymo klausimo iškėlimas.<text:s/></text:span></text:p>
      <text:p text:style-name="P1231"/>
      <text:p text:style-name="P1232"><text:span text:style-name="T1233">4</text:span><text:span text:style-name="T1234">. <text:s/>Darbas su teismų informacine sistema</text:span><text:span text:style-name="T1235"><text:s/></text:span><text:span text:style-name="T1236">LITEKO</text:span></text:p>
      <text:p text:style-name="P1237"/>
      <text:p text:style-name="P1238"><text:span text:style-name="T1239">Tikrinant, kaip laikomasi darbo su LITEKO sistema reikalavimų, rekomenduojama atkreipti dėmesį į tokius aspektus:</text:span></text:p>
      <text:p text:style-name="P1240"><text:span text:style-name="T1241">4.1</text:span><text:span text:style-name="T1242">.</text:span><text:span text:style-name="T1243"><text:tab/>Duomenų į LITEKO sistemą suvedimas, laikantis nustatytos tvarkos ir terminų;</text:span></text:p>
      <text:p text:style-name="P1244"><text:span text:style-name="T1245">4.2</text:span><text:span text:style-name="T1246">.</text:span><text:span text:style-name="T1247"><text:tab/>Teismo darbuotojams priskirtų funkcijų, susijusių su duomenų į LITEKO įvedimu <text:s text:c="5"/>apibrėžimas teismo vidaus dokumentuose (darbo su LITEKO tvarkoje, kituose teismo vidaus dokumentuose ar pareigybių aprašymuose);</text:span></text:p>
      <text:p text:style-name="P1248"><text:span text:style-name="T1249">4.3</text:span><text:span text:style-name="T1250">.</text:span><text:span text:style-name="T1251"><text:tab/>Nustatytos tvarkos ir terminų laikymasis parengiant ir į LITEKO sistemą perkeliant viešai skelbtinų procesinių sprendimų versijas;</text:span></text:p>
      <text:p text:style-name="P1252"><text:span text:style-name="T1253">4.4</text:span><text:span text:style-name="T1254">.</text:span><text:span text:style-name="T1255"><text:tab/>Savalaikio dokumentų perkėlimo į LITEKO kontrolės reglamentavimas ir įgyvendinimas;</text:span></text:p>
      <text:p text:style-name="P1256"><text:span text:style-name="T1257">4.5</text:span><text:span text:style-name="T1258">.</text:span><text:span text:style-name="T1259"><text:tab/>Bylų ir procesinių sprendimų klasifikatorių LITEKO sistemoje pildymo tinkamumas.</text:span></text:p>
      <text:p text:style-name="P1260"/>
      <text:p text:style-name="Normal"/>
      <text:p text:style-name="P1261"><text:span text:style-name="T1262">IV</text:span><text:span text:style-name="T1263"><text:s/>SKYRIUS</text:span></text:p>
      <text:p text:style-name="P1264"><text:span text:style-name="T1265">GAIRĖS TEISMŲ, NAGRINĖJANČIŲ ADMINISTRACINES GINČO BYLAS, VIDINĮ BEI IŠORINĮ ADMINISTRAVIMĄ VYKDANTIEMS SUBJEKTAMS</text:span></text:p>
      <text:p text:style-name="P1266"/>
      <text:p text:style-name="P1267"/>
      <text:p text:style-name="P1268"><text:span text:style-name="T1269">1</text:span><text:span text:style-name="T1270">. Administracinių ginčo bylų administracinės priežiūros apimtis, vykdymo būdai ir priemonės<text:s/></text:span></text:p>
      <text:p text:style-name="P1271"/>
      <text:p text:style-name="P1272"><text:span text:style-name="T1273">Siekiant sumažinti galimą neigiamą atsitiktinumo faktoriaus įtaką, rekomenduojama administracinių ginčo bylų priežiūrą vykdantiems subjektams, apibrėžiant tikrinimo apimtį, naudotis statistiniais kontroliniais pjūviais</text:span><text:span text:style-name="T1274"><text:note text:note-class="footnote" text:id="_ftn3"><text:note-citation>4</text:note-citation><text:note-body><text:p text:style-name="P1275"><text:span text:style-name="T1276">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1277"><text:s/></text:span><text:span text:style-name="T1278">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1279"/></text:note-body></text:note></text:span><text:span text:style-name="T1280">, t. y. tikrintinas administracines ginčo bylas atsirinkti iš pagal tam tikrus parametrus sugeneruotų sąrašų:</text:span></text:p>
      <text:p text:style-name="P1281"><text:span text:style-name="T1282">1.1</text:span><text:span text:style-name="T1283">. Bylos (galimai už tam tikrą konkretų laikotarpį), kuriose įvykiai pagal LITEKO iki bylos išnagrinėjimo</text:span><text:span text:style-name="T1284"><text:s/></text:span><text:span text:style-name="T1285">įvyko rečiau nei kas 6 mėnesius (darbo organizavimo trūkumų nustatymui ir bylų nagrinėjimo vilkinimo atvejų išaiškinimui);</text:span></text:p>
      <text:p text:style-name="P1286"><text:span text:style-name="T1287">1.2</text:span><text:span text:style-name="T1288">. 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1289"><text:span text:style-name="T1290">1.3</text:span><text:span text:style-name="T1291">. Bylos, gautos daugiau nei prieš vienerius metus (nurodant konkrečius metus) ir kurios dar neišnagrinėtos tikrinimo metu (galimo bylų nagrinėjimo vilkinimo atvejų išaiškinimui);</text:span></text:p>
      <text:p text:style-name="P1292"><text:span text:style-name="T1293">1.4</text:span><text:span text:style-name="T1294">. Bylos, kuriose nuo įvykio rezultato „išnagrinėta“ iki pirmo įvykio rezultato „išsiųsti nuorašai“ praėjo daugiau nei 5 dienos (sprendimų, nutarčių nuorašų išsiuntimo terminų laikymasis);</text:span></text:p>
      <text:p text:style-name="P1295"><text:span text:style-name="T1296">1.5</text:span><text:span text:style-name="T1297">. Bylos, kurios yra išnagrinėtos, bet nėra perduotos į raštinę per įstatyme ar vidaus administravimo teisės akte nustatytą terminą - nėra fiksuotas įvykis „byla perduota į raštinę“ (darbo organizavimo trūkumams nustatyti);</text:span></text:p>
      <text:p text:style-name="P1298"><text:span text:style-name="T1299">1.6</text:span><text:span text:style-name="T1300">. Bylos, kuriose neatliktas žyminio mokesčio sudengimas ir neįvesta priežastis, kad nuo žyminio mokesčio sumokėjimo šalis atleista ar mokėjimas atidėtas;</text:span></text:p>
      <text:p text:style-name="P1301"><text:span text:style-name="T1302">1.7</text:span><text:span text:style-name="T1303">. Bylos, atrinktos pagal kitus statistinius kontrolinius pjūvius (pagal konkretaus teismo poreikius ir situaciją).</text:span></text:p>
      <text:p text:style-name="P1304">Siekiant aiškumo ir objektyvumo vidaus teisės aktuose rekomenduojama aiškiai apibrėžti tikrinimui pasirinktų bylų atrankos kriterijus bei nustatyti administracinių ginčo bylų administracinės patikros periodiškumą (numatant, pvz., kad svarbiausių statistinių kontrolinių pjūvių duomenys ar pagal kitus teismo nustatytus kriterijus atrinktos administracinės ginčo bylos tikrinamos ne rečiau kaip kas 6 mėnesius; tai ypatingai aktualu vidinio administravimo subjektams).</text:p>
      <text:p text:style-name="P1305"/>
      <text:p text:style-name="P1306"><text:span text:style-name="T1307">2</text:span><text:span text:style-name="T1308">. Administracinių ginčo bylų paruošimo teisminiam nagrinėjimui, nagrinėjimo kokybė bei proceso operatyvumas<text:s/></text:span></text:p>
      <text:p text:style-name="P1309"/>
      <text:p text:style-name="P1310">Tikrinant, kaip laikomasi administracinių ginčo bylų nagrinėjimo kokybės ir proceso operatyvumo reikalavimų, rekomenduojama atkreipti dėmesį į tokius aspektus:</text:p>
      <text:p text:style-name="P1311"><text:span text:style-name="T1312">2.1</text:span><text:span text:style-name="T1313">. <text:s/>Dokumentų susiuvimo bylose tvarka;</text:span></text:p>
      <text:p text:style-name="P1314"><text:span text:style-name="T1315">2.2</text:span><text:span text:style-name="T1316">. <text:s/>Bylų informacinių lapų pildymas;</text:span></text:p>
      <text:p text:style-name="P1317"><text:span text:style-name="T1318">2.3</text:span><text:span text:style-name="T1319">. <text:s/>Informavimas apie teismo posėdžius;</text:span></text:p>
      <text:p text:style-name="P1320"><text:span text:style-name="T1321">2.4</text:span><text:span text:style-name="T1322">.<text:s/></text:span><text:span text:style-name="T1323"><text:tab/>Bylų nagrinėjimo terminų laikymasis,<text:s/></text:span><text:span text:style-name="T1324">procesinių terminų<text:s/></text:span><text:span text:style-name="T1325">pratęsimo praktikos (vilkinimo, aplaidumo) vertinimas;</text:span></text:p>
      <text:p text:style-name="P1326"><text:span text:style-name="T1327">2.5</text:span><text:span text:style-name="T1328">. Teisėjo darbo organizavimo (vilkinimo, aplaidumo) vertinimas bylose, kurių nagrinėjimas užsitęsė ilgiau negu 6 mėnesius;</text:span></text:p>
      <text:p text:style-name="P1329"><text:span text:style-name="T1330">2.6</text:span><text:span text:style-name="T1331">.</text:span><text:span text:style-name="T1332"><text:tab/>Teismo procesinio dokumento nuorašo išsiuntimo (įteikimo) ABTĮ nustatyta tvarka laikymasis;</text:span></text:p>
      <text:p text:style-name="P1333"><text:span text:style-name="T1334">2.7</text:span><text:span text:style-name="T1335">.</text:span><text:span text:style-name="T1336"><text:tab/>Bylų nagrinėjimo atidėjimo praktikos</text:span><text:span text:style-name="T1337"><text:s/>(vilkinimo, aplaidumo) vertinimas;</text:span></text:p>
      <text:p text:style-name="P1338"><text:span text:style-name="T1339">2.8</text:span><text:span text:style-name="T1340">.</text:span><text:span text:style-name="T1341"><text:tab/>Apeliacinio skundo ir jo priedų nuorašų<text:s/></text:span><text:span text:style-name="T1342">išsiuntimo</text:span><text:span text:style-name="T1343"><text:s/></text:span><text:span text:style-name="T1344">apeliacinės instancijos teismui terminų laikymasis;</text:span></text:p>
      <text:p text:style-name="P1345"><text:span text:style-name="T1346">2.9</text:span><text:span text:style-name="T1347">.</text:span><text:span text:style-name="T1348"><text:tab/>Sustabdytų bylų eigos kontrolė;</text:span></text:p>
      <text:p text:style-name="P1349"><text:span text:style-name="T1350">2.10</text:span><text:span text:style-name="T1351">.</text:span><text:span text:style-name="T1352"><text:tab/>Kiti aspektai.</text:span></text:p>
      <text:p text:style-name="P1353"/>
      <text:p text:style-name="P1354"><text:span text:style-name="T1355">3</text:span><text:span text:style-name="T1356">. Administracinių ginčo bylų nagrinėjimo organizavimas<text:s/></text:span></text:p>
      <text:p text:style-name="P1357"/>
      <text:p text:style-name="P1358">Vertinant, ar administracinių bylų nagrinėjimas teisme yra organizuojamas tinkamai, rekomenduojama atkreipti dėmesį į tokius aspektus:</text:p>
      <text:p text:style-name="P1359"><text:span text:style-name="T1360">3.1</text:span><text:span text:style-name="T1361">.</text:span><text:span text:style-name="T1362"><text:tab/>Teismo pareigūnų pasiskirstymas funkcijomis vidinio administravimo srityje tiek, kiek tai susiję su administracinių ginčo bylų nagrinėjimo organizavimu. Šių funkcijų atlikimo kontrolės sistema;</text:span></text:p>
      <text:p text:style-name="P1363"><text:span text:style-name="T1364">3.2</text:span><text:span text:style-name="T1365">.</text:span><text:span text:style-name="T1366"><text:tab/>Funkcijų, susijusių su administracinėmis ginčo bylomis, apibrėžimas teismo valstybės tarnautojų ir darbuotojų, dirbančių pagal darbo sutartis, pareigybių aprašymuose;</text:span></text:p>
      <text:p text:style-name="P1367"><text:span text:style-name="T1368">3.3</text:span><text:span text:style-name="T1369">.</text:span><text:span text:style-name="T1370"><text:tab/>Administracinių ginčo bylų bei dokumentų administracinėse ginčo bylose „judėjimo“ teisme tvarka, jos reglamentavimas;<text:s/></text:span></text:p>
      <text:p text:style-name="P1371"><text:span text:style-name="T1372">3.4</text:span><text:span text:style-name="T1373">.</text:span><text:span text:style-name="T1374"><text:tab/>Asmenų aptarnavimo teisme tvarkos administracinių ginčo bylų nagrinėjimo klausimais reglamentavimas, jos <text:s/>laikymasis;</text:span></text:p>
      <text:p text:style-name="P1375"><text:span text:style-name="T1376">3.5</text:span><text:span text:style-name="T1377">.</text:span><text:span text:style-name="T1378"><text:tab/>Atsakymų į asmenų skundus dėl teisėjų, nagrinėjančių administracines ginčo bylas, neprocesinių veiksmų, nesusijusių su teisingumo vykdymu, bei dėl teismo personalo veiksmų savalaikiškumas ir išsamumas;</text:span></text:p>
      <text:p text:style-name="P1379"><text:span text:style-name="T1380">3.6</text:span><text:span text:style-name="T1381">.</text:span><text:span text:style-name="T1382"><text:tab/>Administracinės veiklos priežiūros planuose numatytos priemonės, susijusios su administracinėmis ginčo bylomis, jų vykdymas;</text:span></text:p>
      <text:p text:style-name="P1383"><text:span text:style-name="T1384">3.7</text:span><text:span text:style-name="T1385">.</text:span><text:span text:style-name="T1386"><text:tab/>Administracinės veiklos kontrolės, siekiant užkirsti kelią administracinių ginčo bylų išnagrinėjimo vilkinimui, efektyvumas;</text:span></text:p>
      <text:p text:style-name="P1387"><text:span text:style-name="T1388">3.8</text:span><text:span text:style-name="T1389">.</text:span><text:span text:style-name="T1390"><text:tab/>Administracinių ginčo bylų gavimo ir perdavimo teisėjams žurnalų (registrų) pildymas;<text:s/></text:span></text:p>
      <text:p text:style-name="P1391"><text:span text:style-name="T1392">3.9</text:span><text:span text:style-name="T1393">.</text:span><text:span text:style-name="T1394"><text:tab/>Administracinių ginčo bylų paskirstymo tvarkos įvertinimas (ar nustatyta administracinių ginčo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text:span></text:p>
      <text:p text:style-name="P1395"><text:span text:style-name="T1396">3.10</text:span><text:span text:style-name="T1397">.</text:span><text:span text:style-name="T1398"><text:tab/>Administracinių ginčo bylų paskirstymo tvarkos laikymasis (ar bylas išnagrinėja tie teisėjai, kurie buvo paskirti naudojantis LITEKO bylų skirstymo moduliu, bylų paskyrimo rankiniu būdu priežastys);</text:span></text:p>
      <text:p text:style-name="P1399"><text:span text:style-name="T1400">3.11</text:span><text:span text:style-name="T1401">.</text:span><text:span text:style-name="T1402"><text:tab/>Ankstesniuose patikrinimo aktuose nustatytų teismo veiklos, organizuojant administracinių ginčo bylų nagrinėjimą, trūkumų šalinimas;</text:span></text:p>
      <text:p text:style-name="P1403"><text:span text:style-name="T1404">3.12</text:span><text:span text:style-name="T1405">.</text:span><text:span text:style-name="T1406"><text:tab/>Teismo administracinių ginčo bylų nagrinėjimo vidinės administracinės priežiūros sistemos veikimas (skundų tikrinimas, esamų darbo organizavimo veiklos trūkumų iškėlimas, sprendimų dėl nesklandumų pašalinimo priėmimas);</text:span></text:p>
      <text:p text:style-name="P1407"><text:span text:style-name="T1408">3.13</text:span><text:span text:style-name="T1409">.</text:span><text:span text:style-name="T1410"><text:tab/>Teisėjo neeilinio veiklos patikrinimo klausimo iškėlimas, pastebėjus sistemingus ir/ar šiurkščius su administracinių ginčo bylų nagrinėjimu susijusius teisėjo daromus pažeidimus, teisėjo drausminės atsakomybės taikymo klausimo iškėlimas.</text:span></text:p>
      <text:p text:style-name="P1411"/>
      <text:p text:style-name="P1412"><text:span text:style-name="T1413">4</text:span><text:span text:style-name="T1414">. Darbas su teismų informacine sistema</text:span><text:span text:style-name="T1415"><text:s/></text:span><text:span text:style-name="T1416">LITEKO</text:span></text:p>
      <text:p text:style-name="P1417"/>
      <text:p text:style-name="P1418"><text:span text:style-name="T1419">Tikrinant, kaip laikomasi darbo su LITEKO sistema reikalavimų, rekomenduojama atkreipti dėmesį į tokius aspektus:</text:span></text:p>
      <text:p text:style-name="P1420"><text:span text:style-name="T1421">4.1</text:span><text:span text:style-name="T1422">.</text:span><text:span text:style-name="T1423"><text:tab/>Duomenų į LITEKO sistemą suvedimas, laikantis nustatytos tvarkos ir terminų;</text:span></text:p>
      <text:p text:style-name="P1424"><text:span text:style-name="T1425">4.2</text:span><text:span text:style-name="T1426">.</text:span><text:span text:style-name="T1427"><text:tab/>Teismo darbuotojams priskirtų funkcijų, susijusių su duomenų į LITEKO įvedimu apibrėžimas teismo vidaus dokumentuose (darbo su LITEKO tvarkoje, kituose teismo vidaus dokumentuose ar pareigybių aprašymuose);<text:s/></text:span></text:p>
      <text:p text:style-name="P1428"><text:span text:style-name="T1429">4.3</text:span><text:span text:style-name="T1430">.</text:span><text:span text:style-name="T1431"><text:tab/>Nustatytos tvarkos ir terminų laikymasis parengiant ir į LITEKO sistemą perkeliant viešai skelbtinų procesinių sprendimų versijas;<text:s/></text:span></text:p>
      <text:p text:style-name="P1432"><text:span text:style-name="T1433">4.4</text:span><text:span text:style-name="T1434">.</text:span><text:span text:style-name="T1435"><text:tab/>Savalaikio dokumentų perkėlimo į LITEKO kontrolės reglamentavimas ir įgyvendinimas; <text:s/></text:span></text:p>
      <text:p text:style-name="P1436"><text:span text:style-name="T1437">4.5</text:span><text:span text:style-name="T1438">.</text:span><text:span text:style-name="T1439"><text:tab/>Bylų ir procesinių sprendimų klasifikatorių LITEKO sistemoje pildymo tinkamumas.</text:span></text:p>
      <text:p text:style-name="P1440"><text:span text:style-name="T1441">________________________________</text:span></text:p>
      <text:p text:style-name="P1442"/>
      <text:p text:style-name="P1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15T09:08:00Z</meta:creation-date>
    <dc:date>2016-12-15T09:08:00Z</dc:date>
    <meta:print-date>2015-12-15T12:32:00Z</meta:print-date>
    <meta:template xlink:href="Normal.dotm" xlink:type="simple"/>
    <meta:editing-cycles>2</meta:editing-cycles>
    <meta:editing-duration>PT0S</meta:editing-duration>
    <meta:document-statistic meta:page-count="19" meta:paragraph-count="430" meta:word-count="7117" meta:character-count="55582" meta:row-count="1810" meta:non-whitespace-character-count="48895"/>
  </office:meta>
</office:document-meta>
</file>