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vALSTYBINĖ KAINŲ IR ENERGETIKOS KONTROLĖS KOMISIJA</text:span></text:p>
      <text:p text:style-name="P10"/>
      <text:p text:style-name="P11">NUTARIMAS</text:p>
      <text:p text:style-name="P12"><text:span text:style-name="T13">DĖL GAMTINIŲ DUJŲ PERDAVIMO SISTEMOS</text:span><text:span text:style-name="T14"><text:s/></text:span><text:span text:style-name="T15">ĮLEIDIMO-IŠLEIDIMO TAŠKŲ KAINODAROS MODELIO METODINIŲ GAIRIŲ</text:span></text:p>
      <text:p text:style-name="P16"/>
      <text:p text:style-name="P17">2014 m. rugpjūčio 7 d. Nr. O3-765</text:p>
      <text:p text:style-name="P18">Vilnius</text:p>
      <text:p text:style-name="P19"/>
      <text:p text:style-name="P20"/>
      <text:p text:style-name="P21"><text:span text:style-name="T22">Vadovaudamasi<text:s/></text:span><text:span text:style-name="T23">2009 m. liepos 13  d. Europos Parlamento ir Tarybos direktyvos 2009/73/EB dėl gamtinių dujų vidaus rinkos bendrųjų taisyklių, panaikinančios Direktyvą, 2003/55/EB, preambulės 32 punktu,<text:s/></text:span><text:span text:style-name="T24">2009 m. liepos 13 d. Europos Parlamento ir Tarybos reglamento (EB) Nr. 715/2009 dėl teisės naudotis gamtinių dujų perdavimo tinklais sąlygų, panaikinančio Reglamentą (EB) Nr. 1775/2005, preambulės 19 punktu ir 13 straipsnio 1 dalimi, Lietuvos Respublikos gamtinių dujų įstatymo 9 straipsnio 1 ir 3 dalimis, Komisijos pirmininko 2013 m. spalio 28 d. įsakymu Nr. O1-89 „Dėl Įleidimo-išleidimo taškų kainodaros modelio įdiegimo gamtinių dujų sektoriuje darbo gr</text:span><text:span text:style-name="T25">upės sudarymo”, atsižvelgdama į<text:s/></text:span><text:span text:style-name="T26">UAB „PricewaterhouseCoopers“ 2014 m. liepos 31 d. raštą (Reg. Nr. R1-7858),</text:span><text:span text:style-name="T27"><text:s/>Komisijos Dujų ir elektros departamento Dujų skyriaus 2014 m. liepos 31 d. pažymą Nr. O5-203 „Dėl Gamtinių dujų perdavimo sistemos įleidimo-išleidimo taškų kainodaros modelio metodinių gairių“, Komisija<text:s/></text:span><text:span text:style-name="T28">nutari</text:span><text:span text:style-name="T29">a:</text:span></text:p>
      <text:p text:style-name="P30"><text:span text:style-name="T31">Patvirtinti Gamtinių dujų perdavimo sistemos įleidimo-išleidimo taškų kainodaros modelio metodines gaires (pridedama).</text:span></text:p>
      <text:p text:style-name="P32"/>
      <text:p text:style-name="P33"/>
      <text:p text:style-name="P34"/>
      <text:p text:style-name="P35">Komisijos pirmininko pavaduotojas,</text:p>
      <text:p text:style-name="P36"><text:span text:style-name="T37">laikinai vykdantis Komisijos pirmini</text:span><text:span text:style-name="T38">nko funkcij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rate_pravalackaite</meta:initial-creator>
    <dc:creator>adlibuser</dc:creator>
    <meta:creation-date>2021-05-07T10:09:00Z</meta:creation-date>
    <dc:date>2021-05-07T10:09:00Z</dc:date>
    <meta:print-date>2011-07-29T11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407" meta:row-count="27" meta:non-whitespace-character-count="1240"/>
  </office:meta>
</office:document-meta>
</file>