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0236in">
        <style:tab-stops>
          <style:tab-stop style:type="right" style:position="2.8701in"/>
          <style:tab-stop style:type="left" style:position="3.582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line-height-at-least="0.1222in"/>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margin-left="2.7in" fo:text-indent="0.9in" style:page-number="1">
        <style:tab-stops/>
      </style:paragraph-properties>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3472in" fo:text-indent="0.2583in">
        <style:tab-stops/>
      </style:paragraph-properties>
      <style:text-properties fo:hyphenate="false"/>
    </style:style>
    <style:style style:name="P30" style:parent-style-name="Normal" style:family="paragraph">
      <style:paragraph-properties fo:keep-together="always" fo:widows="0" fo:orphans="0" fo:margin-left="3.3472in" fo:text-indent="0.2583in">
        <style:tab-stops/>
      </style:paragraph-properties>
      <style:text-properties fo:hyphenate="false"/>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fo:margin-left="0.375in" fo:margin-right="0.2513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keep-with-next="always" fo:text-align="center" fo:text-indent="0.043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text-align="center"/>
      <style:text-properties fo:font-weight="bold" style:font-weight-asian="bold" style:font-size-complex="12p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P80" style:parent-style-name="Normal" style:family="paragraph">
      <style:paragraph-properties fo:text-align="center" fo:text-indent="0.4722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4722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4722in"/>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fo:text-indent="0.4722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4722in"/>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4722in"/>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5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P148" style:parent-style-name="Normal" style:family="paragraph">
      <style:paragraph-properties fo:text-align="center" fo:text-indent="0.4722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4722in"/>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722in"/>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P181" style:parent-style-name="Normal" style:family="paragraph">
      <style:paragraph-properties fo:text-align="center" fo:text-indent="0.4722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4722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722in"/>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margin-right="0.0972in"/>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
      <text:p text:style-name="P7"><text:span text:style-name="T8">SPRENDIMAS</text:span></text:p>
      <text:p text:style-name="P9">DĖL ŠVENČIONIŲ RAJONO SAVIVALDYBĖS TARYBOS 2010 M. LIEPOS 8 D. SPRENDIMO NR. T-103 „DĖL VIETINĖS RINKLIAVOS UŽ LEIDIMO ĮRENGTI IŠORINĘ REKLAMĄ ŠVENČIONIŲ RAJONO SAVIVALDYBĖS TERITORIJOJE IŠDAVIMĄ NUOSTATŲ IR IŠORINĖS REKLAMOS ĮRENGIMO TAISYKLIŲ PATVIRTINIMO“ PAKEITIMO</text:p>
      <text:p text:style-name="P10"/>
      <text:p text:style-name="P11">2019 m. rugpjūčio 29 d. Nr. T-170</text:p>
      <text:p text:style-name="P12">Švenčionys</text:p>
      <text:p text:style-name="P13"/>
      <text:p text:style-name="Normal"/>
      <text:p text:style-name="P14"><text:span text:style-name="T15">Švenčionių rajono savivaldybės taryba n u s p r e n d ž i a:</text:span></text:p>
      <text:p text:style-name="P16"><text:span text:style-name="T17">1</text:span><text:span text:style-name="T18">. Pakeisti <text:s/>Vietinės rinkliavos už leidimo įrengti išorinę reklamą Švenčionių rajono savivaldybės teritorijoje išdavimą nuostatus, patvirtintus Švenčionių rajono savivaldybės tarybos 2010 m. liepos 8 d. sprendimu Nr. T-103 „ Dėl Vietinės rinkliavos už leidimo įrengti išorinę reklamą Švenčionių rajono savivaldybės teritorijoje išdavimą nuostatų ir išorinės reklamos įrengimo taisyklių patvirtinimo“, ir juos išdėstyti nauja redakcija (pridedama).</text:span></text:p>
      <text:p text:style-name="P19"><text:span text:style-name="T20">2</text:span><text:span text:style-name="T21">. Šis sprendimas skelbiamas teisės aktų registre.</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 text:c="12"/>RIMANTAS KLIPČIUS</text:span></text:p>
      <text:soft-page-break/>
      <text:p text:style-name="P26"><text:span text:style-name="T28">PATVIRTINTA</text:span></text:p>
      <text:p text:style-name="P29">Švenčionių rajono savivaldybės tarybos</text:p>
      <text:p text:style-name="P30">2019 m. rugpjūčio 29 d. sprendimu Nr. T-170</text:p>
      <text:p text:style-name="Normal"/>
      <text:p text:style-name="P31"/>
      <text:p text:style-name="P32"><text:span text:style-name="T33">VIETINĖS RINKLIAVOS UŽ<text:s/></text:span><text:span text:style-name="T34">LEIDIMO ĮRENGTI IŠORINĘ REKLAMĄ ŠVENČIONIŲ RAJONO SAVIVALDYBĖS TERITORIJOJE IŠDAVIMĄ</text:span><text:span text:style-name="T35"><text:s/>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ietinės rinkliavos už leidimo įrengti išorinę reklamą Švenčionių rajono savivaldybės teritorijoje išdavimą nuostatai (toliau – Nuostatai) nustato vietinės rinkliavos už leidimo įrengti išorinę reklamą Švenčionių rajono savivaldybės teritorijoje išdavimą (toliau – Vietinė rinkliava) dydį ir lengvatas, Vietinės rinkliavos mokėtojus, Vietinės rinkliavos mokėjimo tvarką ir gražinimo atvejus.</text:span></text:p>
      <text:p text:style-name="P46"><text:span text:style-name="T47">2</text:span><text:span text:style-name="T48">. Vietinė rinkliava – rajono savivaldybės tarybos sprendimu nustatyta privaloma įmoka, galiojanti Švenčionių rajono savivaldybės teritorijoje.</text:span></text:p>
      <text:p text:style-name="P49"><text:span text:style-name="T50">3</text:span><text:span text:style-name="T51">. Vietinę rinkliavą moka fiziniai ir juridiniai asmenys, kurie yra reklaminės veiklos subjektai, norintys įrengti išorinę reklamą, ir turintys gauti leidimą, išskyrus Lietuvos Respublikos reklamos įstatymo 12 straipsnio 2 dalyje nurodytus atvejus.</text:span></text:p>
      <text:p text:style-name="P52"><text:span text:style-name="T53">4</text:span><text:span text:style-name="T54">. Nuostatuose vartojamos sąvokos:</text:span></text:p>
      <text:p text:style-name="P55"><text:span text:style-name="T56">4.1</text:span><text:span text:style-name="T57">. Išorinė reklama –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58"><text:span text:style-name="T59">4.1.1</text:span><text:span text:style-name="T60">. reklama, kurios pateikimo priemonės yra patalpose (vitrinose, langų ir (arba) durų vidinėse pusėse), tačiau ji yra matoma iš lauko pusės;</text:span></text:p>
      <text:p text:style-name="P61"><text:span text:style-name="T62">4.1.2</text:span><text:span text:style-name="T63">. iškaboje pateikiama informacija.<text:s/></text:span></text:p>
      <text:p text:style-name="P64"><text:span text:style-name="T65">4.2</text:span><text:span text:style-name="T66">. Reklaminės veiklos subjektas – reklamos davėjas, reklamos paslaugų teikėjas.</text:span></text:p>
      <text:p text:style-name="P67"><text:span text:style-name="T68">4.3</text:span><text:span text:style-name="T69">. Reklamos davėjas – asmuo, kurio iniciatyva ir interesais naudojama (užsakoma, gaminama, skleidžiama) reklama.</text:span></text:p>
      <text:p text:style-name="P70"><text:span text:style-name="T71">4.4</text:span><text:span text:style-name="T72">. Reklamos skleidėjas – reklamos paslaugų teikėjas, skleidžiantis reklamą bet kokiomis informacijos perteikimo priemonėmis;</text:span></text:p>
      <text:p text:style-name="P73"><text:span text:style-name="T74">4.5</text:span><text:span text:style-name="T75">. Išorinė socialinė reklama – tai reklama, kurioje visuomenei pateikiama nekomercinė informacija apie valstybės ar savivaldybės institucijų, visuomeninių organizacijų vykdomą socialinės apsaugos, sveikatos, aplinkos apsaugos, švietimo, kultūros, sporto, mokslo politiką bei jos įgyvendinimo priemones.</text:span></text:p>
      <text:p text:style-name="P76"><text:span text:style-name="T77">5</text:span><text:span text:style-name="T78">. Kitos Nuostatuose vartojamos sąvokos atitinka Lietuvos Respublikos reklamos įstatyme apibrėžtas sąvokas.</text:span></text:p>
      <text:p text:style-name="P79"/>
      <text:p text:style-name="P80"><text:span text:style-name="T81">II</text:span><text:span text:style-name="T82"><text:s/>SKYRIUS</text:span></text:p>
      <text:p text:style-name="P83"><text:span text:style-name="T84">VIETINĖS RINKLIAVOS DYDŽIAI IR LENGVATOS</text:span></text:p>
      <text:p text:style-name="P85"/>
      <text:p text:style-name="P86"><text:span text:style-name="T87">6</text:span><text:span text:style-name="T88">. Vietinės rinkliavos dydis nustatomas eurais be centų.</text:span></text:p>
      <text:p text:style-name="P89"><text:span text:style-name="T90">7</text:span><text:span text:style-name="T91">. Vietinės rinkliavos dydžiai:</text:span></text:p>
      <text:p text:style-name="P92"><text:span text:style-name="T93">7.1</text:span><text:span text:style-name="T94">. vieneriems metams, kai:</text:span></text:p>
      <text:p text:style-name="P95"><text:span text:style-name="T96">7.1.1</text:span><text:span text:style-name="T97">. reklaminės veiklos subjektai, kurie reklamą įrengia ant jų nuosavybės teise ar kitu teisėtu pagrindu valdomo pastato ar objekto (sklypo), kai išorinė reklama yra tiesiogiai susijusi su tame pastate ar objekte (sklype) jų vykdoma veikla – 30 Eur/ kv. m. reklamos plotą ir 10 Eur/ kv. m. už papildomą kiekvieną reklamos plotą;</text:span></text:p>
      <text:p text:style-name="P98"><text:span text:style-name="T99">7.1.2</text:span><text:span text:style-name="T100">. reklaminės veiklos subjektai, kurie reklamą įrengia ne ant jų nuosavybės teise ar kitu teisėtu pagrindu valdomo pastato ar objekto (sklypo), kai išorinė reklama yra tiesiogiai nesusijusi su tame pastate ar objekte (sklype) jų vykdoma veikla – 60 Eur/ kv. m. reklamos plotą ir 10 Eur/ kv. m. už papildomą kiekvieną reklamos plotą;</text:span></text:p>
      <text:p text:style-name="P101"><text:span text:style-name="T102">7.2</text:span><text:span text:style-name="T103">. trumpalaikė vienkartinė (iki 1 mėnesio) išorinė reklama – 15 Eur.</text:span></text:p>
      <text:p text:style-name="P104"><text:span text:style-name="T105">8</text:span><text:span text:style-name="T106">. Nuo Vietinės rinkliavos atleidžiami:</text:span></text:p>
      <text:p text:style-name="P107"><text:span text:style-name="T108">8.1</text:span><text:span text:style-name="T109">. rajono savivaldybės viešosios ir biudžetinės įstaigos, taip pat rajono savivaldybės kontroliuojamos įmonės;</text:span></text:p>
      <text:p text:style-name="P110"><text:span text:style-name="T111">8.2</text:span><text:span text:style-name="T112">. valstybės viešosios ir biudžetinės įstaigos;</text:span></text:p>
      <text:p text:style-name="P113"><text:span text:style-name="T114">8.3</text:span><text:span text:style-name="T115">. reklaminės veiklos subjektai, skleidžiantys išorinę socialinę reklamą;</text:span></text:p>
      <text:p text:style-name="P116"><text:span text:style-name="T117">8.4</text:span><text:span text:style-name="T118">. reklaminės veiklos subjektai, kurie įrengia išorinę reklamą ant kilnojamųjų įrenginių – skydelių šalia jų vykdomos veiklos, ant automobilių, kai išorinė reklama yra tiesiogiai susijusi su jų vykdoma veikla.</text:span></text:p>
      <text:p text:style-name="P119"><text:span text:style-name="T120">8.5</text:span><text:span text:style-name="T121">. reklaminės veiklos skleidėjai, kurie įrengia iškabą (-as), kai jos (jų) reklamos plotas yra ne didesnis kaip 0,5 kv. m.</text:span></text:p>
      <text:p text:style-name="P122"><text:span text:style-name="T123">9</text:span><text:span text:style-name="T124">. Už leidimo įrengti išorinę reklamą dvejiems, trejiems, keturiems arba penkeriems metams išdavimą apskaičiuojama ir imama atitinkamo dydžio vietinė rinkliava.</text:span></text:p>
      <text:p text:style-name="P125"/>
      <text:p text:style-name="P126"><text:span text:style-name="T127">III</text:span><text:span text:style-name="T128"><text:s/>SKYRIUS</text:span></text:p>
      <text:p text:style-name="P129"><text:span text:style-name="T130">VIETINĖS RINKLIAVOS MOKĖJIMO TVARKA</text:span></text:p>
      <text:p text:style-name="P131"/>
      <text:p text:style-name="P132"><text:span text:style-name="T133">10</text:span><text:span text:style-name="T134">. Vietinė rinkliava sumokama į Švenčionių rajono savivaldybės biudžeto sąskaitą.</text:span></text:p>
      <text:p text:style-name="P135"><text:span text:style-name="T136">11</text:span><text:span text:style-name="T137">. Vietinės rinkliavos sumokėjimą patvirtina mokamieji pavedimai su banko žyma arba kvitas.</text:span></text:p>
      <text:p text:style-name="P138"><text:span text:style-name="T139">12</text:span><text:span text:style-name="T140">. Vietinė rinkliava turi būti sumokėta iki Leidimo įrengti išorinę reklamą išdavimo. Nesumokėjus vietinės rinkliavos savivaldybės administracija atsisako išduoti leidimą. Delspinigiai nenustatomi.</text:span></text:p>
      <text:p text:style-name="P141"><text:span text:style-name="T142">13</text:span><text:span text:style-name="T143">. Rajono savivaldybės administracijos Teritorijų planavimo ir architektūros skyrius tvarko Vietinės rinkliavos registracijos žurnalą. Žurnale turi būti nurodyta informacija apie Vietinės rinkliavos mokėtoją (jeigu fizinis asmuo – vardas, pavardė ir asmens kodas, jeigu juridinis asmuo – pavadinimas ir kodas), Vietinę rinkliavą (dydis, sumokėta suma, sumokėjimo data).</text:span></text:p>
      <text:p text:style-name="P144"><text:span text:style-name="T145">14</text:span><text:span text:style-name="T146">. Leidimą įrengti išorinę reklamą išduoda rajono savivaldybės vykdomoji institucija (administracijos direktorius) vadovaudamasi (-is) Ūkio ministro patvirtintomis Išorinės reklamos įrengimo taisyklėmis. <text:s/></text:span></text:p>
      <text:p text:style-name="P147"/>
      <text:p text:style-name="P148"><text:span text:style-name="T149">IV</text:span><text:span text:style-name="T150"><text:s/>SKYRIUS</text:span></text:p>
      <text:p text:style-name="P151"><text:span text:style-name="T152">VIETINĖS RINKLIAVOS GRĄŽINIMO TVARKA</text:span></text:p>
      <text:p text:style-name="P153"/>
      <text:p text:style-name="P154"><text:span text:style-name="T155">15</text:span><text:span text:style-name="T156">. Sumokėta Vietinė rinkliava ar jos dalis grąžinama, jei (gražinimo atvejai):</text:span></text:p>
      <text:p text:style-name="P157"><text:span text:style-name="T158">15.1</text:span><text:span text:style-name="T159">. sumokėta daugiau negu rajono savivaldybės tarybos nustatytas Vietinės rinkliavos dydis;</text:span></text:p>
      <text:p text:style-name="P160"><text:span text:style-name="T161">15.2</text:span><text:span text:style-name="T162">. rajono savivaldybės administracijos direktorius atsisako išduoti Leidimą įrengti išorinę reklamą;</text:span></text:p>
      <text:p text:style-name="P163"><text:span text:style-name="T164">15.3</text:span><text:span text:style-name="T165">. Vietinės rinkliavos mokėtojas pateikia prašymą nutraukti pradėtą Leidimo įrengti išorinę reklamą išdavimo procedūrą;</text:span></text:p>
      <text:p text:style-name="P166"><text:span text:style-name="T167">15.4</text:span><text:span text:style-name="T168">. pasikeitus teisės aktams, reglamentuojantiems išorinę reklamą, vietinės rinkliavos mokėtojas negali pasinaudoti leidimo suteiktomis teisėmis.</text:span></text:p>
      <text:p text:style-name="P169"><text:span text:style-name="T170">16</text:span><text:span text:style-name="T171">. Vietinės rinkliavos mokėtojas turi pateikti rašytinį prašymą rajono savivaldybės administracijos Teritorijų planavimo ir architektūros skyriui dėl Vietinės rinkliavos ar jos dalies grąžinimo per mėnesį nuo 15 punkte nurodytų aplinkybių atsiradimo/paaiškėjimo dienos.</text:span></text:p>
      <text:p text:style-name="P172"><text:span text:style-name="T173">Vietinės rinkliavos mokėtojų prašymai nagrinėjami Lietuvos Respublikos viešojo administravimo įstatymo nustatyta tvarka.<text:s/></text:span></text:p>
      <text:p text:style-name="P174"><text:span text:style-name="T175">17</text:span><text:span text:style-name="T176">. Šių Nuostatų 15 punkto nustatytais gražinimo atvejais, remiantis Vietinės rinkliavos mokėtojų prašymais, rajono savivaldybės administracijos Teritorijų planavimo ir architektūros skyrius išduoda pažymas, kuriose turi būti nurodyta gražinamos Vietinės rinkliavos ar jos dalies suma ir grąžinimo priežastys.<text:s/></text:span></text:p>
      <text:p text:style-name="P177"><text:span text:style-name="T178">18</text:span><text:span text:style-name="T179">. Remdamasis rajono savivaldybės administracijos Teritorijų planavimo ir architektūros skyriaus išduotomis pažymomis, rajono savivaldybės administracijos Finansų skyrius grąžina Vietinės rinkliavos mokėtojams sumokėtą Vietinę rinkliavą ar permokėtą jos dalį.</text:span></text:p>
      <text:p text:style-name="P180"/>
      <text:p text:style-name="P181"><text:span text:style-name="T182">V</text:span><text:span text:style-name="T183"><text:s/>SKYRIUS</text:span></text:p>
      <text:p text:style-name="P184"><text:span text:style-name="T185">VIETINĖS RINKLIAVOS RINKIMO KONTROLĖ</text:span></text:p>
      <text:p text:style-name="P186"/>
      <text:p text:style-name="P187"><text:span text:style-name="T188">19</text:span><text:span text:style-name="T189">. Vietinės rinkliavos rinkimą kontroliuoja rajono savivaldybės Kontrolės ir audito tarnyba.</text:span></text:p>
      <text:p text:style-name="P190"><text:span text:style-name="T1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 Kaneckaja-Steckevičienė</meta:initial-creator>
    <dc:creator>adlibuser</dc:creator>
    <meta:creation-date>2019-09-03T13:55:00Z</meta:creation-date>
    <dc:date>2019-09-03T13:55:00Z</dc:date>
    <meta:template xlink:href="Normal.dotm" xlink:type="simple"/>
    <meta:editing-cycles>2</meta:editing-cycles>
    <meta:editing-duration>PT0S</meta:editing-duration>
    <meta:document-statistic meta:page-count="4" meta:paragraph-count="149" meta:word-count="1004" meta:character-count="7755" meta:row-count="363" meta:non-whitespace-character-count="6900"/>
  </office:meta>
</office:document-meta>
</file>