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vertical-align="middl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middle"/>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15in" style:page-number="1">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margin-left="3.15in">
        <style:tab-stops/>
      </style:paragraph-properties>
      <style:text-properties style:font-size-complex="12pt" style:language-asian="lt" style:country-asian="LT"/>
    </style:style>
    <style:style style:name="P77" style:parent-style-name="Normal" style:family="paragraph">
      <style:paragraph-properties fo:text-align="justify" fo:margin-left="3.15in">
        <style:tab-stops/>
      </style:paragraph-properties>
      <style:text-properties style:font-size-complex="12pt" style:language-asian="lt" style:country-asian="LT"/>
    </style:style>
    <style:style style:name="P78" style:parent-style-name="Normal" style:family="paragraph">
      <style:paragraph-properties fo:text-align="justify" fo:margin-left="3.15in">
        <style:tab-stops/>
      </style:paragraph-properties>
      <style:text-properties style:font-size-complex="12pt" style:language-asian="lt" style:country-asian="LT"/>
    </style:style>
    <style:style style:name="P79" style:parent-style-name="Normal" style:family="paragraph">
      <style:paragraph-properties fo:text-align="justify" fo:margin-left="3.1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ext-properties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indent="0.4923in"/>
      <style:text-properties style:font-weight-complex="bold" fo:text-transform="uppercase"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5.988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font-style="italic" style:font-style-asian="italic" fo:text-transform="uppercase"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name-complex="TimesLT" fo:font-size="10pt" style:font-size-asian="10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name-complex="TimesLT" fo:font-size="10pt" style:font-size-asian="10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indent="0.4923in"/>
      <style:text-properties style:font-weight-complex="bold" fo:text-transform="uppercase"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indent="0.4923in"/>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keep-with-next="always" fo:text-indent="0.5in"/>
      <style:text-properties style:font-size-complex="12pt"/>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2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fo:language="lt" style:language-asian="lt" style:country-asian="LT"/>
    </style:style>
    <style:style style:name="P460" style:parent-style-name="Normal" style:family="paragraph">
      <style:paragraph-properties fo:text-align="justify" fo:text-indent="0.4923in">
        <style:tab-stops>
          <style:tab-stop style:type="left" style:position="0.2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fo:language="l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4923in"/>
      <style:text-properties style:font-weight-complex="bold" fo:text-transform="uppercase"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master-page-name="MPF2" style:family="paragraph">
      <style:paragraph-properties fo:break-before="page" style:vertical-align="middle" fo:margin-left="3.052in" style:page-number="1">
        <style:tab-stops/>
      </style:paragraph-properties>
      <style:text-properties style:font-size-complex="12pt" fo:hyphenate="false"/>
    </style:style>
    <style:style style:name="P493" style:parent-style-name="Normal" style:family="paragraph">
      <style:paragraph-properties style:vertical-align="middle" fo:margin-left="3.052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fo:margin-right="-0.0736in"/>
      <style:text-properties style:font-size-complex="12pt" style:language-asian="lt" style:country-asian="LT"/>
    </style:style>
    <style:style style:name="P501" style:parent-style-name="Normal" style:family="paragraph">
      <style:paragraph-properties fo:text-align="center" fo:margin-right="-0.0673in"/>
    </style:style>
    <style:style style:name="T502" style:parent-style-name="DefaultParagraphFont" style:family="text">
      <style:text-properties fo:font-size="9pt" style:font-size-asian="9pt" style:font-size-complex="9pt" style:language-asian="lt" style:country-asian="LT"/>
    </style:style>
    <style:style style:name="T503" style:parent-style-name="DefaultParagraphFont" style:family="text">
      <style:text-properties fo:font-size="9pt" style:font-size-asian="9pt" style:font-size-complex="9pt" fo:language="pt" fo:country="BR"/>
    </style:style>
    <style:style style:name="T504" style:parent-style-name="DefaultParagraphFont" style:family="text">
      <style:text-properties fo:font-size="9pt" style:font-size-asian="9pt" style:font-size-complex="9pt"/>
    </style:style>
    <style:style style:name="P505" style:parent-style-name="Normal" style:family="paragraph">
      <style:paragraph-properties fo:keep-with-next="always"/>
    </style:style>
    <style:style style:name="T506" style:parent-style-name="DefaultParagraphFont" style:family="text">
      <style:text-properties style:font-style-complex="italic" style:font-size-complex="12pt"/>
    </style:style>
    <style:style style:name="P507"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indent="0.0097in"/>
      <style:text-properties style:font-size-complex="12pt" style:language-asian="lt" style:country-asian="LT"/>
    </style:style>
    <style:style style:name="P511" style:parent-style-name="Normal" style:family="paragraph">
      <style:text-properties style:font-size-complex="12pt"/>
    </style:style>
    <style:style style:name="P512" style:parent-style-name="Normal" style:family="paragraph">
      <style:paragraph-properties fo:text-indent="0.5in"/>
      <style:text-properties style:font-size-complex="12pt"/>
    </style:style>
    <style:style style:name="P513" style:parent-style-name="Normal" style:family="paragraph">
      <style:paragraph-properties fo:text-indent="0.5in"/>
      <style:text-properties fo:font-size="8pt" style:font-size-asian="8pt" style:font-size-complex="8pt"/>
    </style:style>
    <style:style style:name="P514" style:parent-style-name="Normal" style:family="paragraph">
      <style:text-properties style:font-size-complex="12pt"/>
    </style:style>
    <style:style style:name="P515" style:parent-style-name="Normal" style:family="paragraph">
      <style:text-properties fo:font-size="8pt" style:font-size-asian="8pt" style:font-size-complex="8pt"/>
    </style:style>
    <style:style style:name="P516" style:parent-style-name="Normal" style:family="paragraph">
      <style:paragraph-properties fo:text-align="center">
        <style:tab-stops>
          <style:tab-stop style:type="left" style:position="0.6895in"/>
        </style:tab-stops>
      </style:paragraph-properties>
    </style:style>
    <style:style style:name="T517" style:parent-style-name="DefaultParagraphFont" style:family="text">
      <style:text-properties style:font-name="TimesLT" style:font-name-complex="TimesLT" fo:font-size="10pt" style:font-size-asian="10pt" fo:language="pt" fo:country="BR"/>
    </style:style>
    <style:style style:name="P518" style:parent-style-name="Normal" style:family="paragraph">
      <style:text-properties style:font-size-complex="12pt"/>
    </style:style>
    <style:style style:name="P51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20" style:parent-style-name="Normal" style:family="paragraph">
      <style:paragraph-properties fo:text-align="justify" fo:margin-left="0.6895in">
        <style:tab-stops/>
      </style:paragraph-properties>
      <style:text-properties style:font-size-complex="12pt"/>
    </style:style>
    <style:style style:name="P521" style:parent-style-name="Normal" style:family="paragraph">
      <style:paragraph-properties fo:text-align="justify" fo:margin-left="1in" fo:text-indent="-0.25in">
        <style:tab-stops/>
      </style:paragraph-properties>
    </style:style>
    <style:style style:name="T522" style:parent-style-name="DefaultParagraphFont" style:family="text">
      <style:text-properties style:font-name="Symbol" style:font-size-complex="12pt"/>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in" fo:text-indent="-0.25in">
        <style:tab-stops/>
      </style:paragraph-properties>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b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1in" fo:text-indent="-0.25in">
        <style:tab-stops/>
      </style:paragraph-properties>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1in" fo:text-indent="-0.25in">
        <style:tab-stops/>
      </style:paragraph-properties>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1in" fo:text-indent="-0.25in">
        <style:tab-stops/>
      </style:paragraph-properties>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6895in">
        <style:tab-stops/>
      </style:paragraph-properties>
      <style:text-properties style:font-size-complex="12pt"/>
    </style:style>
    <style:style style:name="P552" style:parent-style-name="Normal" style:family="paragraph">
      <style:paragraph-properties fo:text-align="justify" fo:text-indent="0.75in"/>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5in"/>
    </style:style>
    <style:style style:name="T557" style:parent-style-name="DefaultParagraphFont" style:family="text">
      <style:text-properties style:font-name="Symbol" style:font-size-complex="12pt"/>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5in"/>
    </style:style>
    <style:style style:name="T561" style:parent-style-name="DefaultParagraphFont" style:family="text">
      <style:text-properties style:font-name="Symbol" style:font-size-complex="12pt"/>
    </style:style>
    <style:style style:name="T562" style:parent-style-name="DefaultParagraphFont" style:family="text">
      <style:text-properties style:font-name="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75in"/>
    </style:style>
    <style:style style:name="T565" style:parent-style-name="DefaultParagraphFont" style:family="text">
      <style:text-properties style:font-name="Symbol" style:font-size-complex="12pt"/>
    </style:style>
    <style:style style:name="T566" style:parent-style-name="DefaultParagraphFont" style:family="text">
      <style:text-properties style:font-name="Symbol"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6895in">
        <style:tab-stops/>
      </style:paragraph-properties>
      <style:text-properties style:font-size-complex="12pt"/>
    </style:style>
    <style:style style:name="P569" style:parent-style-name="Normal" style:family="paragraph">
      <style:paragraph-properties fo:text-align="justify" fo:text-indent="0.75in"/>
    </style:style>
    <style:style style:name="T570" style:parent-style-name="DefaultParagraphFont" style:family="text">
      <style:text-properties style:font-name="Symbol" style:font-size-complex="12pt"/>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5in"/>
    </style:style>
    <style:style style:name="T574" style:parent-style-name="DefaultParagraphFont" style:family="text">
      <style:text-properties style:font-name="Symbol" style:font-size-complex="12pt"/>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5in"/>
    </style:style>
    <style:style style:name="T578" style:parent-style-name="DefaultParagraphFont" style:family="text">
      <style:text-properties style:font-name="Symbol" style:font-size-complex="12pt"/>
    </style:style>
    <style:style style:name="T579" style:parent-style-name="DefaultParagraphFont" style:family="text">
      <style:text-properties style:font-name="Symbol"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5in"/>
    </style:style>
    <style:style style:name="T582" style:parent-style-name="DefaultParagraphFont" style:family="text">
      <style:text-properties style:font-name="Symbol" style:font-size-complex="12pt"/>
    </style:style>
    <style:style style:name="T583" style:parent-style-name="DefaultParagraphFont" style:family="text">
      <style:text-properties style:font-name="Symbol"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5in"/>
    </style:style>
    <style:style style:name="T586" style:parent-style-name="DefaultParagraphFont" style:family="text">
      <style:text-properties style:font-name="Symbol" style:font-size-complex="12pt"/>
    </style:style>
    <style:style style:name="T587" style:parent-style-name="DefaultParagraphFont" style:family="text">
      <style:text-properties style:font-name="Symbol"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5in"/>
    </style:style>
    <style:style style:name="T590" style:parent-style-name="DefaultParagraphFont" style:family="text">
      <style:text-properties style:font-name="Symbol" style:font-size-complex="12pt"/>
    </style:style>
    <style:style style:name="T591" style:parent-style-name="DefaultParagraphFont" style:family="text">
      <style:text-properties style:font-name="Symbol"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5in"/>
    </style:style>
    <style:style style:name="T594" style:parent-style-name="DefaultParagraphFont" style:family="text">
      <style:text-properties style:font-name="Symbol" style:font-size-complex="12pt"/>
    </style:style>
    <style:style style:name="T595" style:parent-style-name="DefaultParagraphFont" style:family="text">
      <style:text-properties style:font-name="Symbol"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TimesLT" style:font-name-complex="TimesLT"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5in"/>
    </style:style>
    <style:style style:name="T600" style:parent-style-name="DefaultParagraphFont" style:family="text">
      <style:text-properties style:font-name="Symbol" style:font-size-complex="12pt"/>
    </style:style>
    <style:style style:name="T601" style:parent-style-name="DefaultParagraphFont" style:family="text">
      <style:text-properties style:font-name="Symbol"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LT" style:font-name-complex="TimesLT"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5in"/>
    </style:style>
    <style:style style:name="T606" style:parent-style-name="DefaultParagraphFont" style:family="text">
      <style:text-properties style:font-name="Symbol" style:font-size-complex="12pt"/>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LT" style:font-name-complex="TimesLT"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5in"/>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name="Symbol"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TimesLT" style:font-name-complex="TimesLT"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5in"/>
    </style:style>
    <style:style style:name="T618" style:parent-style-name="DefaultParagraphFont" style:family="text">
      <style:text-properties style:font-name="Symbol" style:font-size-complex="12pt"/>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TimesLT" style:font-name-complex="TimesLT"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5in"/>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TimesLT" style:font-name-complex="TimesLT"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5in"/>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TimesLT" style:font-name-complex="TimesLT"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5in"/>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name="Symbol"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TimesLT" style:font-name-complex="TimesLT"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5in"/>
    </style:style>
    <style:style style:name="T642" style:parent-style-name="DefaultParagraphFont" style:family="text">
      <style:text-properties style:font-name="Symbol" style:font-size-complex="12pt"/>
    </style:style>
    <style:style style:name="T643" style:parent-style-name="DefaultParagraphFont" style:family="text">
      <style:text-properties style:font-name="Symbol"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TimesLT" style:font-name-complex="TimesLT"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5in"/>
    </style:style>
    <style:style style:name="T648" style:parent-style-name="DefaultParagraphFont" style:family="text">
      <style:text-properties style:font-name="Symbol" style:font-size-complex="12pt"/>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style:font-name-complex="TimesLT"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75in"/>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TimesLT" style:font-name-complex="TimesLT"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5in"/>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name="Symbol"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style:font-name-complex="TimesLT"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5in"/>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5in"/>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5in"/>
    </style:style>
    <style:style style:name="T674" style:parent-style-name="DefaultParagraphFont" style:family="text">
      <style:text-properties style:font-name="Symbol" style:font-size-complex="12pt"/>
    </style:style>
    <style:style style:name="T675" style:parent-style-name="DefaultParagraphFont" style:family="text">
      <style:text-properties style:font-name="Symbol"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895in"/>
      <style:text-properties style:font-size-complex="12pt"/>
    </style:style>
    <style:style style:name="P678" style:parent-style-name="Normal" style:family="paragraph">
      <style:paragraph-properties fo:text-align="justify" fo:text-indent="0.75in"/>
    </style:style>
    <style:style style:name="T679" style:parent-style-name="DefaultParagraphFont" style:family="text">
      <style:text-properties style:font-name="Symbol" style:font-size-complex="12pt"/>
    </style:style>
    <style:style style:name="T680" style:parent-style-name="DefaultParagraphFont" style:family="text">
      <style:text-properties style:font-name="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5in"/>
    </style:style>
    <style:style style:name="T683" style:parent-style-name="DefaultParagraphFont" style:family="text">
      <style:text-properties style:font-name="Symbol" style:font-size-complex="12pt"/>
    </style:style>
    <style:style style:name="T684" style:parent-style-name="DefaultParagraphFont" style:family="text">
      <style:text-properties style:font-name="Symbol"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6895in" fo:text-indent="0.0604in">
        <style:tab-stops/>
      </style:paragraph-properties>
    </style:style>
    <style:style style:name="T687" style:parent-style-name="DefaultParagraphFont" style:family="text">
      <style:text-properties style:font-name="Symbol" style:font-size-complex="12pt"/>
    </style:style>
    <style:style style:name="T688" style:parent-style-name="DefaultParagraphFont" style:family="text">
      <style:text-properties style:font-name="Symbol"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5in"/>
    </style:style>
    <style:style style:name="T691" style:parent-style-name="DefaultParagraphFont" style:family="text">
      <style:text-properties style:font-name="Symbol" style:font-size-complex="12pt"/>
    </style:style>
    <style:style style:name="T692" style:parent-style-name="DefaultParagraphFont" style:family="text">
      <style:text-properties style:font-name="Symbol"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75in">
        <style:tab-stops/>
      </style:paragraph-properties>
      <style:text-properties style:font-size-complex="12pt"/>
    </style:style>
    <style:style style:name="P695" style:parent-style-name="Normal" style:family="paragraph">
      <style:paragraph-properties fo:text-align="justify" fo:text-indent="0.75in"/>
    </style:style>
    <style:style style:name="T696" style:parent-style-name="DefaultParagraphFont" style:family="text">
      <style:text-properties style:font-name="Symbol" style:font-size-complex="12pt"/>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5in"/>
    </style:style>
    <style:style style:name="T700" style:parent-style-name="DefaultParagraphFont" style:family="text">
      <style:text-properties style:font-name="Symbol" style:font-size-complex="12pt"/>
    </style:style>
    <style:style style:name="T701" style:parent-style-name="DefaultParagraphFont" style:family="text">
      <style:text-properties style:font-name="Symbol"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5in"/>
    </style:style>
    <style:style style:name="T704" style:parent-style-name="DefaultParagraphFont" style:family="text">
      <style:text-properties style:font-name="Symbol" style:font-size-complex="12pt"/>
    </style:style>
    <style:style style:name="T705" style:parent-style-name="DefaultParagraphFont" style:family="text">
      <style:text-properties style:font-name="Symbol"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75in"/>
    </style:style>
    <style:style style:name="T708" style:parent-style-name="DefaultParagraphFont" style:family="text">
      <style:text-properties style:font-name="Symbol" style:font-size-complex="12pt"/>
    </style:style>
    <style:style style:name="T709" style:parent-style-name="DefaultParagraphFont" style:family="text">
      <style:text-properties style:font-name="Symbol"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75in">
        <style:tab-stops/>
      </style:paragraph-properties>
      <style:text-properties style:font-size-complex="12pt"/>
    </style:style>
    <style:style style:name="P712" style:parent-style-name="Normal" style:family="paragraph">
      <style:paragraph-properties fo:text-align="justify" fo:margin-left="0.75in">
        <style:tab-stops/>
      </style:paragraph-properties>
    </style:style>
    <style:style style:name="T713" style:parent-style-name="DefaultParagraphFont" style:family="text">
      <style:text-properties style:font-name="MS Gothic" style:font-name-asian="MS Gothic" style:font-name-complex="MS Goth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75in">
        <style:tab-stops/>
      </style:paragraph-properties>
    </style:style>
    <style:style style:name="T716" style:parent-style-name="DefaultParagraphFont" style:family="text">
      <style:text-properties style:font-name="MS Gothic" style:font-name-asian="MS Gothic" style:font-name-complex="MS Goth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75in">
        <style:tab-stops/>
      </style:paragraph-properties>
    </style:style>
    <style:style style:name="T719" style:parent-style-name="DefaultParagraphFont" style:family="text">
      <style:text-properties style:font-name="MS Gothic" style:font-name-asian="MS Gothic" style:font-name-complex="MS Goth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75in">
        <style:tab-stops/>
      </style:paragraph-properties>
    </style:style>
    <style:style style:name="T722" style:parent-style-name="DefaultParagraphFont" style:family="text">
      <style:text-properties style:font-name="MS Gothic" style:font-name-asian="MS Gothic" style:font-name-complex="MS Goth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75in">
        <style:tab-stops/>
      </style:paragraph-properties>
      <style:text-properties style:font-size-complex="12pt"/>
    </style:style>
    <style:style style:name="P725" style:parent-style-name="Normal" style:family="paragraph">
      <style:paragraph-properties fo:text-align="justify" fo:margin-left="0.75in">
        <style:tab-stops/>
      </style:paragraph-properties>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75in">
        <style:tab-stops/>
      </style:paragraph-properties>
      <style:text-properties style:font-size-complex="12pt"/>
    </style:style>
    <style:style style:name="P730" style:parent-style-name="Normal" style:family="paragraph">
      <style:paragraph-properties fo:text-align="justify" fo:margin-left="0.75in">
        <style:tab-stops/>
      </style:paragraph-properties>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75in">
        <style:tab-stops/>
      </style:paragraph-properties>
      <style:text-properties style:font-size-complex="12pt"/>
    </style:style>
    <style:style style:name="P735" style:parent-style-name="Normal" style:family="paragraph">
      <style:paragraph-properties fo:text-align="justify" fo:margin-left="0.75in">
        <style:tab-stops/>
      </style:paragraph-properties>
    </style:style>
    <style:style style:name="T736" style:parent-style-name="DefaultParagraphFont" style:family="text">
      <style:text-properties style:font-name="Symbol" style:font-size-complex="12pt"/>
    </style:style>
    <style:style style:name="T737" style:parent-style-name="DefaultParagraphFont" style:family="text">
      <style:text-properties style:font-name="Symbol"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75in">
        <style:tab-stops/>
      </style:paragraph-properties>
      <style:text-properties style:font-size-complex="12pt"/>
    </style:style>
    <style:style style:name="P740" style:parent-style-name="Normal" style:family="paragraph">
      <style:paragraph-properties fo:text-align="justify" fo:margin-left="0.9847in" fo:text-indent="-0.2347in">
        <style:tab-stops/>
      </style:paragraph-properties>
    </style:style>
    <style:style style:name="T741" style:parent-style-name="DefaultParagraphFont" style:family="text">
      <style:text-properties style:font-name="Symbol" style:font-size-complex="12pt"/>
    </style:style>
    <style:style style:name="T742" style:parent-style-name="DefaultParagraphFont" style:family="text">
      <style:text-properties style:font-name="Symbol"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9847in" fo:text-indent="-0.2347in">
        <style:tab-stops/>
      </style:paragraph-properties>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9847in" fo:text-indent="-0.2347in">
        <style:tab-stops/>
      </style:paragraph-properties>
    </style:style>
    <style:style style:name="T749" style:parent-style-name="DefaultParagraphFont" style:family="text">
      <style:text-properties style:font-name="Symbol" style:font-size-complex="12pt"/>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9847in" fo:text-indent="-0.2347in">
        <style:tab-stops/>
      </style:paragraph-properties>
    </style:style>
    <style:style style:name="T753" style:parent-style-name="DefaultParagraphFont" style:family="text">
      <style:text-properties style:font-name="Symbol" style:font-size-complex="12pt"/>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9847in" fo:text-indent="-0.2347in">
        <style:tab-stops/>
      </style:paragraph-properties>
    </style:style>
    <style:style style:name="T757" style:parent-style-name="DefaultParagraphFont" style:family="text">
      <style:text-properties style:font-name="Symbol" style:font-size-complex="12pt"/>
    </style:style>
    <style:style style:name="T758" style:parent-style-name="DefaultParagraphFont" style:family="text">
      <style:text-properties style:font-name="Symbol"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6895in" fo:text-indent="0.0604in">
        <style:tab-stops/>
      </style:paragraph-properties>
    </style:style>
    <style:style style:name="T761" style:parent-style-name="DefaultParagraphFont" style:family="text">
      <style:text-properties style:font-name="Symbol" style:font-size-complex="12pt"/>
    </style:style>
    <style:style style:name="T762" style:parent-style-name="DefaultParagraphFont" style:family="text">
      <style:text-properties style:font-name="Symbol"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7875in">
        <style:tab-stops/>
      </style:paragraph-properties>
      <style:text-properties style:font-size-complex="12pt"/>
    </style:style>
    <style:style style:name="P765" style:parent-style-name="Normal" style:family="paragraph">
      <style:paragraph-properties fo:text-align="justify" fo:margin-left="0.7875in">
        <style:tab-stops/>
      </style:paragraph-properties>
    </style:style>
    <style:style style:name="T766" style:parent-style-name="DefaultParagraphFont" style:family="text">
      <style:text-properties style:font-name="MS Gothic" style:font-name-asian="MS Gothic" style:font-name-complex="MS Goth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7875in">
        <style:tab-stops/>
      </style:paragraph-properties>
    </style:style>
    <style:style style:name="T769" style:parent-style-name="DefaultParagraphFont" style:family="text">
      <style:text-properties style:font-name="MS Gothic" style:font-name-asian="MS Gothic" style:font-name-complex="MS Gothic"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7875in">
        <style:tab-stops/>
      </style:paragraph-properties>
    </style:style>
    <style:style style:name="T772" style:parent-style-name="DefaultParagraphFont" style:family="text">
      <style:text-properties style:font-name="MS Gothic" style:font-name-asian="MS Gothic" style:font-name-complex="MS Goth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7875in">
        <style:tab-stops/>
      </style:paragraph-properties>
    </style:style>
    <style:style style:name="T775" style:parent-style-name="DefaultParagraphFont" style:family="text">
      <style:text-properties style:font-name="MS Gothic" style:font-name-asian="MS Gothic" style:font-name-complex="MS Goth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7875in">
        <style:tab-stops/>
      </style:paragraph-properties>
    </style:style>
    <style:style style:name="T778" style:parent-style-name="DefaultParagraphFont" style:family="text">
      <style:text-properties style:font-name="MS Gothic" style:font-name-asian="MS Gothic" style:font-name-complex="MS Goth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7875in">
        <style:tab-stops/>
      </style:paragraph-properties>
      <style:text-properties style:font-size-complex="12pt"/>
    </style:style>
    <style:style style:name="P781" style:parent-style-name="Normal" style:family="paragraph">
      <style:paragraph-properties fo:text-align="justify" fo:margin-left="0.7875in">
        <style:tab-stops/>
      </style:paragraph-properties>
    </style:style>
    <style:style style:name="T782" style:parent-style-name="DefaultParagraphFont" style:family="text">
      <style:text-properties style:font-name="MS Gothic" style:font-name-asian="MS Gothic" style:font-name-complex="MS Goth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7875in">
        <style:tab-stops/>
      </style:paragraph-properties>
    </style:style>
    <style:style style:name="T785" style:parent-style-name="DefaultParagraphFont" style:family="text">
      <style:text-properties style:font-name="MS Gothic" style:font-name-asian="MS Gothic" style:font-name-complex="MS Goth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7875in">
        <style:tab-stops/>
      </style:paragraph-properties>
    </style:style>
    <style:style style:name="T788" style:parent-style-name="DefaultParagraphFont" style:family="text">
      <style:text-properties style:font-name="MS Gothic" style:font-name-asian="MS Gothic" style:font-name-complex="MS Goth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7875in">
        <style:tab-stops/>
      </style:paragraph-properties>
    </style:style>
    <style:style style:name="T791" style:parent-style-name="DefaultParagraphFont" style:family="text">
      <style:text-properties style:font-name="MS Gothic" style:font-name-asian="MS Gothic" style:font-name-complex="MS Goth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7875in">
        <style:tab-stops/>
      </style:paragraph-properties>
    </style:style>
    <style:style style:name="T794" style:parent-style-name="DefaultParagraphFont" style:family="text">
      <style:text-properties style:font-name="MS Gothic" style:font-name-asian="MS Gothic" style:font-name-complex="MS Goth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7875in">
        <style:tab-stops/>
      </style:paragraph-properties>
      <style:text-properties style:font-size-complex="12pt"/>
    </style:style>
    <style:style style:name="P797" style:parent-style-name="Normal" style:family="paragraph">
      <style:paragraph-properties fo:text-align="justify" fo:margin-left="0.7875in">
        <style:tab-stops/>
      </style:paragraph-properties>
    </style:style>
    <style:style style:name="T798" style:parent-style-name="DefaultParagraphFont" style:family="text">
      <style:text-properties style:font-name="Symbol" style:font-size-complex="12pt"/>
    </style:style>
    <style:style style:name="T799" style:parent-style-name="DefaultParagraphFont" style:family="text">
      <style:text-properties style:font-name="Symbol"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7875in">
        <style:tab-stops/>
      </style:paragraph-properties>
    </style:style>
    <style:style style:name="T802" style:parent-style-name="DefaultParagraphFont" style:family="text">
      <style:text-properties style:font-name="Symbol" style:font-size-complex="12pt"/>
    </style:style>
    <style:style style:name="T803" style:parent-style-name="DefaultParagraphFont" style:family="text">
      <style:text-properties style:font-name="Symbol"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7875in">
        <style:tab-stops/>
      </style:paragraph-properties>
    </style:style>
    <style:style style:name="T806" style:parent-style-name="DefaultParagraphFont" style:family="text">
      <style:text-properties style:font-name="Symbol" style:font-size-complex="12pt"/>
    </style:style>
    <style:style style:name="T807" style:parent-style-name="DefaultParagraphFont" style:family="text">
      <style:text-properties style:font-name="Symbol"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7875in">
        <style:tab-stops/>
      </style:paragraph-properties>
    </style:style>
    <style:style style:name="T810" style:parent-style-name="DefaultParagraphFont" style:family="text">
      <style:text-properties style:font-name="Symbol" style:font-size-complex="12pt"/>
    </style:style>
    <style:style style:name="T811" style:parent-style-name="DefaultParagraphFont" style:family="text">
      <style:text-properties style:font-name="Symbol"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7875in">
        <style:tab-stops/>
      </style:paragraph-properties>
    </style:style>
    <style:style style:name="T814" style:parent-style-name="DefaultParagraphFont" style:family="text">
      <style:text-properties style:font-name="Symbol" style:font-size-complex="12pt"/>
    </style:style>
    <style:style style:name="T815" style:parent-style-name="DefaultParagraphFont" style:family="text">
      <style:text-properties style:font-name="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7875in">
        <style:tab-stops/>
      </style:paragraph-properties>
    </style:style>
    <style:style style:name="T818" style:parent-style-name="DefaultParagraphFont" style:family="text">
      <style:text-properties style:font-name="Symbol" style:font-size-complex="12pt"/>
    </style:style>
    <style:style style:name="T819" style:parent-style-name="DefaultParagraphFont" style:family="text">
      <style:text-properties style:font-name="Symbol"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7875in">
        <style:tab-stops/>
      </style:paragraph-properties>
    </style:style>
    <style:style style:name="T822" style:parent-style-name="DefaultParagraphFont" style:family="text">
      <style:text-properties style:font-name="Symbol" style:font-size-complex="12pt"/>
    </style:style>
    <style:style style:name="T823" style:parent-style-name="DefaultParagraphFont" style:family="text">
      <style:text-properties style:font-name="Symbol"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7875in">
        <style:tab-stops/>
      </style:paragraph-properties>
    </style:style>
    <style:style style:name="T826" style:parent-style-name="DefaultParagraphFont" style:family="text">
      <style:text-properties style:font-name="Symbol" style:font-size-complex="12pt"/>
    </style:style>
    <style:style style:name="T827" style:parent-style-name="DefaultParagraphFont" style:family="text">
      <style:text-properties style:font-name="Symbol"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7875in">
        <style:tab-stops/>
      </style:paragraph-properties>
    </style:style>
    <style:style style:name="T830" style:parent-style-name="DefaultParagraphFont" style:family="text">
      <style:text-properties style:font-name="Symbol" style:font-size-complex="12pt"/>
    </style:style>
    <style:style style:name="T831" style:parent-style-name="DefaultParagraphFont" style:family="text">
      <style:text-properties style:font-name="Symbol"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7875in">
        <style:tab-stops/>
      </style:paragraph-properties>
    </style:style>
    <style:style style:name="T834" style:parent-style-name="DefaultParagraphFont" style:family="text">
      <style:text-properties style:font-name="Symbol" style:font-size-complex="12pt"/>
    </style:style>
    <style:style style:name="T835" style:parent-style-name="DefaultParagraphFont" style:family="text">
      <style:text-properties style:font-name="Symbol"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7875in">
        <style:tab-stops/>
      </style:paragraph-properties>
    </style:style>
    <style:style style:name="T838" style:parent-style-name="DefaultParagraphFont" style:family="text">
      <style:text-properties style:font-name="Symbol" style:font-size-complex="12pt"/>
    </style:style>
    <style:style style:name="T839" style:parent-style-name="DefaultParagraphFont" style:family="text">
      <style:text-properties style:font-name="Symbol"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7875in">
        <style:tab-stops/>
      </style:paragraph-properties>
    </style:style>
    <style:style style:name="T842" style:parent-style-name="DefaultParagraphFont" style:family="text">
      <style:text-properties style:font-name="Symbol" style:font-size-complex="12pt"/>
    </style:style>
    <style:style style:name="T843" style:parent-style-name="DefaultParagraphFont" style:family="text">
      <style:text-properties style:font-name="Symbol"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7875in">
        <style:tab-stops/>
      </style:paragraph-properties>
    </style:style>
    <style:style style:name="T846" style:parent-style-name="DefaultParagraphFont" style:family="text">
      <style:text-properties style:font-name="Symbol" style:font-size-complex="12pt"/>
    </style:style>
    <style:style style:name="T847" style:parent-style-name="DefaultParagraphFont" style:family="text">
      <style:text-properties style:font-name="Symbol"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7875in">
        <style:tab-stops/>
      </style:paragraph-properties>
    </style:style>
    <style:style style:name="T850" style:parent-style-name="DefaultParagraphFont" style:family="text">
      <style:text-properties style:font-name="Symbol" style:font-size-complex="12pt"/>
    </style:style>
    <style:style style:name="T851" style:parent-style-name="DefaultParagraphFont" style:family="text">
      <style:text-properties style:font-name="Symbol"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7875in">
        <style:tab-stops/>
      </style:paragraph-properties>
    </style:style>
    <style:style style:name="T854" style:parent-style-name="DefaultParagraphFont" style:family="text">
      <style:text-properties style:font-name="Symbol" style:font-size-complex="12pt"/>
    </style:style>
    <style:style style:name="T855" style:parent-style-name="DefaultParagraphFont" style:family="text">
      <style:text-properties style:font-name="Symbol"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7875in">
        <style:tab-stops/>
      </style:paragraph-properties>
    </style:style>
    <style:style style:name="T858" style:parent-style-name="DefaultParagraphFont" style:family="text">
      <style:text-properties style:font-name="Symbol" style:font-size-complex="12pt"/>
    </style:style>
    <style:style style:name="T859" style:parent-style-name="DefaultParagraphFont" style:family="text">
      <style:text-properties style:font-name="Symbol"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7875in">
        <style:tab-stops/>
      </style:paragraph-properties>
    </style:style>
    <style:style style:name="T862" style:parent-style-name="DefaultParagraphFont" style:family="text">
      <style:text-properties style:font-name="Symbol" style:font-size-complex="12pt"/>
    </style:style>
    <style:style style:name="T863" style:parent-style-name="DefaultParagraphFont" style:family="text">
      <style:text-properties style:font-name="Symbol"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9847in" fo:text-indent="-0.2347in">
        <style:tab-stops/>
      </style:paragraph-properties>
      <style:text-properties style:font-size-complex="12pt"/>
    </style:style>
    <style:style style:name="P866" style:parent-style-name="Normal" style:family="paragraph">
      <style:paragraph-properties fo:text-align="justify" fo:margin-left="0.9847in" fo:text-indent="-0.2347in">
        <style:tab-stops/>
      </style:paragraph-properties>
      <style:text-properties style:font-size-complex="12pt"/>
    </style:style>
    <style:style style:name="P867" style:parent-style-name="Normal" style:master-page-name="MP3" style:family="paragraph">
      <style:paragraph-properties fo:break-before="page" fo:text-indent="0.5in" style:page-number="3"/>
      <style:text-properties style:font-weight-complex="bold" style:font-size-complex="12pt"/>
    </style:style>
    <style:style style:name="P872" style:parent-style-name="Normal" style:family="paragraph">
      <style:text-properties style:font-weight-complex="bold" fo:font-size="8pt" style:font-size-asian="8pt" style:font-size-complex="8pt"/>
    </style:style>
    <style:style style:name="P873" style:parent-style-name="Normal" style:family="paragraph">
      <style:paragraph-properties fo:text-indent="0.5in"/>
      <style:text-properties style:font-weight-complex="bold" style:font-size-complex="12pt"/>
    </style:style>
    <style:style style:name="P874" style:parent-style-name="Normal" style:family="paragraph">
      <style:paragraph-properties fo:text-indent="0.5in"/>
      <style:text-properties style:font-weight-complex="bold" style:font-size-complex="12pt"/>
    </style:style>
    <style:style style:name="TableColumn876" style:family="table-column">
      <style:table-column-properties style:column-width="0.4166in" style:use-optimal-column-width="false"/>
    </style:style>
    <style:style style:name="TableColumn877" style:family="table-column">
      <style:table-column-properties style:column-width="1.0833in" style:use-optimal-column-width="false"/>
    </style:style>
    <style:style style:name="TableColumn878" style:family="table-column">
      <style:table-column-properties style:column-width="0.75in" style:use-optimal-column-width="false"/>
    </style:style>
    <style:style style:name="TableColumn879" style:family="table-column">
      <style:table-column-properties style:column-width="1.1409in" style:use-optimal-column-width="false"/>
    </style:style>
    <style:style style:name="TableColumn880" style:family="table-column">
      <style:table-column-properties style:column-width="1.6895in" style:use-optimal-column-width="false"/>
    </style:style>
    <style:style style:name="TableColumn881" style:family="table-column">
      <style:table-column-properties style:column-width="1.5861in" style:use-optimal-column-width="false"/>
    </style:style>
    <style:style style:name="TableColumn882" style:family="table-column">
      <style:table-column-properties style:column-width="2.0833in" style:use-optimal-column-width="false"/>
    </style:style>
    <style:style style:name="TableColumn883" style:family="table-column">
      <style:table-column-properties style:column-width="1.5in" style:use-optimal-column-width="false"/>
    </style:style>
    <style:style style:name="Table875" style:family="table">
      <style:table-properties style:width="10.25in" fo:margin-left="0.075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fo:margin-left="-0.1354in" fo:text-indent="0.1354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5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5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50%"/>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5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50%"/>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50%"/>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5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50%"/>
      <style:text-properties style:font-size-complex="12pt"/>
    </style:style>
    <style:style style:name="P925" style:parent-style-name="Normal" style:family="paragraph">
      <style:paragraph-properties fo:keep-with-next="always" fo:text-align="justify"/>
      <style:text-properties fo:font-size="8pt" style:font-size-asian="8pt" style:font-size-complex="8pt"/>
    </style:style>
    <style:style style:name="P926" style:parent-style-name="Normal" style:family="paragraph">
      <style:paragraph-properties fo:keep-with-next="always" fo:text-align="justify" fo:text-indent="0.5in"/>
      <style:text-properties style:font-size-complex="12pt"/>
    </style:style>
    <style:style style:name="P927" style:parent-style-name="Normal" style:family="paragraph">
      <style:paragraph-properties fo:keep-with-next="always" fo:text-align="justify" fo:text-indent="0.5in"/>
      <style:text-properties fo:font-size="8pt" style:font-size-asian="8pt" style:font-size-complex="8pt"/>
    </style:style>
    <style:style style:name="TableColumn929" style:family="table-column">
      <style:table-column-properties style:column-width="0.3937in" style:use-optimal-column-width="false"/>
    </style:style>
    <style:style style:name="TableColumn930" style:family="table-column">
      <style:table-column-properties style:column-width="1.8562in" style:use-optimal-column-width="false"/>
    </style:style>
    <style:style style:name="TableColumn931" style:family="table-column">
      <style:table-column-properties style:column-width="2.8333in" style:use-optimal-column-width="false"/>
    </style:style>
    <style:style style:name="TableColumn932" style:family="table-column">
      <style:table-column-properties style:column-width="2.1666in" style:use-optimal-column-width="false"/>
    </style:style>
    <style:style style:name="TableColumn933" style:family="table-column">
      <style:table-column-properties style:column-width="3in" style:use-optimal-column-width="false"/>
    </style:style>
    <style:style style:name="Table928" style:family="table">
      <style:table-properties style:width="10.25in" fo:margin-left="0.075in" table:align="lef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paragraph-properties fo:text-indent="0.4923in"/>
      <style:text-properties fo:font-size="8pt" style:font-size-asian="8pt" style:font-size-complex="8pt"/>
    </style:style>
    <style:style style:name="P957" style:parent-style-name="Normal" style:family="paragraph">
      <style:paragraph-properties fo:keep-with-next="always" fo:text-indent="0.5in"/>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font-size-complex="12pt" fo:language="en" fo:country="US"/>
    </style:style>
    <style:style style:name="P960" style:parent-style-name="Normal" style:family="paragraph">
      <style:paragraph-properties fo:keep-with-next="always" fo:text-indent="0.5in"/>
      <style:text-properties style:font-weight-complex="bold" style:font-style-complex="italic" fo:font-size="8pt" style:font-size-asian="8pt" style:font-size-complex="8pt" fo:language="en" fo:country="US"/>
    </style:style>
    <style:style style:name="TableColumn962" style:family="table-column">
      <style:table-column-properties style:column-width="0.4166in" style:use-optimal-column-width="false"/>
    </style:style>
    <style:style style:name="TableColumn963" style:family="table-column">
      <style:table-column-properties style:column-width="3in" style:use-optimal-column-width="false"/>
    </style:style>
    <style:style style:name="TableColumn964" style:family="table-column">
      <style:table-column-properties style:column-width="3.25in" style:use-optimal-column-width="false"/>
    </style:style>
    <style:style style:name="TableColumn965" style:family="table-column">
      <style:table-column-properties style:column-width="3.5833in" style:use-optimal-column-width="false"/>
    </style:style>
    <style:style style:name="Table961" style:family="table">
      <style:table-properties style:width="10.25in" fo:margin-left="0.075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5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50%"/>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50%"/>
      <style:text-properties style:font-size-complex="12pt"/>
    </style:style>
    <style:style style:name="P984" style:parent-style-name="Normal" style:family="paragraph">
      <style:paragraph-properties fo:text-indent="0.4923in"/>
      <style:text-properties style:font-size-complex="12pt"/>
    </style:style>
    <style:style style:name="P985" style:parent-style-name="Normal" style:family="paragraph">
      <style:paragraph-properties fo:keep-with-next="always" fo:text-indent="0.5in"/>
      <style:text-properties style:font-weight-complex="bold" style:font-style-complex="italic" style:font-size-complex="12pt"/>
    </style:style>
    <style:style style:name="P986" style:parent-style-name="Normal" style:family="paragraph">
      <style:paragraph-properties fo:keep-with-next="always" fo:text-indent="0.5in"/>
      <style:text-properties style:font-weight-complex="bold" style:font-style-complex="italic" style:font-size-complex="12pt"/>
    </style:style>
    <style:style style:name="TableColumn988" style:family="table-column">
      <style:table-column-properties style:column-width="0.3861in"/>
    </style:style>
    <style:style style:name="TableColumn989" style:family="table-column">
      <style:table-column-properties style:column-width="3.0715in"/>
    </style:style>
    <style:style style:name="TableColumn990" style:family="table-column">
      <style:table-column-properties style:column-width="3.2319in"/>
    </style:style>
    <style:style style:name="TableColumn991" style:family="table-column">
      <style:table-column-properties style:column-width="3.5604in"/>
    </style:style>
    <style:style style:name="Table987" style:family="table">
      <style:table-properties style:width="10.25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T1000" style:parent-style-name="DefaultParagraphFont" style:family="text">
      <style:text-properties style:text-position="super 62.5%"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style>
    <style:style style:name="TableRow1004" style:family="table-row">
      <style:table-row-properties/>
    </style:style>
    <style:style style:name="P1005" style:parent-style-name="Normal" style:family="paragraph">
      <style:paragraph-properties fo:text-align="center"/>
      <style:text-properties fo:font-style="italic" style:font-style-asian="italic"/>
    </style:style>
    <style:style style:name="P1006" style:parent-style-name="Normal" style:family="paragraph">
      <style:paragraph-properties fo:text-align="center"/>
      <style:text-properties fo:font-style="italic" style:font-style-asian="italic"/>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indent="0.4923in"/>
      <style:text-properties style:font-size-complex="12pt"/>
    </style:style>
    <style:style style:name="P1023"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1028" style:parent-style-name="Normal" style:family="paragraph">
      <style:paragraph-properties fo:text-indent="0.4923in"/>
      <style:text-properties style:font-size-complex="12pt"/>
    </style:style>
    <style:style style:name="P1029" style:parent-style-name="Normal" style:family="paragraph">
      <style:paragraph-properties fo:text-indent="0.4923in"/>
      <style:text-properties style:font-size-complex="12pt"/>
    </style:style>
    <style:style style:name="P1030" style:parent-style-name="Normal" style:family="paragraph">
      <style:paragraph-properties fo:text-indent="0.4923in"/>
      <style:text-properties style:font-size-complex="12pt"/>
    </style:style>
    <style:style style:name="P1031" style:parent-style-name="Normal" style:family="paragraph">
      <style:paragraph-properties fo:text-indent="0.4923in"/>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1069" style:parent-style-name="DefaultParagraphFont" style:family="text">
      <style:text-properties style:language-asian="lt" style:country-asian="LT"/>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language-asian="lt" style:country-asian="LT"/>
    </style:style>
    <style:style style:name="T1073" style:parent-style-name="DefaultParagraphFont" style:family="text">
      <style:text-properties fo:font-size="10pt" style:font-size-asian="10pt"/>
    </style:style>
    <style:style style:name="T1074" style:parent-style-name="DefaultParagraphFont" style:family="text">
      <style:text-properties style:font-weight-complex="bold" style:font-style-complex="italic"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master-page-name="MPF5" style:family="paragraph">
      <style:paragraph-properties fo:break-before="page" style:vertical-align="middle" fo:margin-left="3.052in" style:page-number="1">
        <style:tab-stops/>
      </style:paragraph-properties>
      <style:text-properties style:font-size-complex="12pt" fo:hyphenate="false"/>
    </style:style>
    <style:style style:name="P1083" style:parent-style-name="Normal" style:family="paragraph">
      <style:paragraph-properties style:vertical-align="middle" fo:margin-left="3.052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style-complex="italic" fo:text-transform="uppercase" style:font-size-complex="12pt"/>
    </style:style>
    <style:style style:name="T1098" style:parent-style-name="DefaultParagraphFont" style:family="text">
      <style:text-properties style:font-name="Calibri" style:font-name-complex="Calibri" fo:font-style="italic" style:font-style-asian="italic" style:font-style-complex="italic" style:font-size-complex="12pt"/>
    </style:style>
    <style:style style:name="T1099" style:parent-style-name="DefaultParagraphFont" style:family="text">
      <style:text-properties fo:font-weight="bold" style:font-weight-asian="bold" style:font-style-complex="italic" fo:text-transform="uppercase" style:font-size-complex="12p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indent="0.0097in"/>
      <style:text-properties style:font-size-complex="12pt" style:language-asian="lt" style:country-asian="LT"/>
    </style:style>
    <style:style style:name="P1103" style:parent-style-name="Normal" style:family="paragraph">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ext-properties style:font-size-complex="12pt"/>
    </style:style>
    <style:style style:name="TableColumn1112" style:family="table-column">
      <style:table-column-properties style:column-width="0.5673in"/>
    </style:style>
    <style:style style:name="TableColumn1113" style:family="table-column">
      <style:table-column-properties style:column-width="1.3812in"/>
    </style:style>
    <style:style style:name="TableColumn1114" style:family="table-column">
      <style:table-column-properties style:column-width="1.684in"/>
    </style:style>
    <style:style style:name="TableColumn1115" style:family="table-column">
      <style:table-column-properties style:column-width="1.3298in"/>
    </style:style>
    <style:style style:name="TableColumn1116" style:family="table-column">
      <style:table-column-properties style:column-width="1.6097in"/>
    </style:style>
    <style:style style:name="Table1111" style:family="table">
      <style:table-properties style:width="6.5722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center"/>
    </style:style>
    <style:style style:name="P1141" style:parent-style-name="Normal" style:family="paragraph">
      <style:paragraph-properties fo:text-align="justify" fo:text-indent="0.4923in"/>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language-asian="lt" style:country-asian="LT"/>
    </style:style>
    <style:style style:name="P1153" style:parent-style-name="Normal" style:master-page-name="MPF6" style:family="paragraph">
      <style:paragraph-properties fo:break-before="page" style:vertical-align="middle" fo:margin-left="3.052in" style:page-number="1">
        <style:tab-stops/>
      </style:paragraph-properties>
      <style:text-properties style:font-size-complex="12pt" fo:hyphenate="false"/>
    </style:style>
    <style:style style:name="P1158" style:parent-style-name="Normal" style:family="paragraph">
      <style:paragraph-properties style:vertical-align="middle" fo:margin-left="3.052in" fo:margin-right="0.0284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style-complex="italic" fo:text-transform="uppercase"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justify" fo:text-indent="0.4923in">
        <style:tab-stops>
          <style:tab-stop style:type="left" style:position="0.83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83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83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83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83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83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83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83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83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83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83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83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83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83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83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83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83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83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83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8333in"/>
        </style:tab-stops>
      </style:paragraph-properties>
      <style:text-properties style:font-size-complex="12pt"/>
    </style:style>
    <style:style style:name="TableColumn1225" style:family="table-column">
      <style:table-column-properties style:column-width="1.95in"/>
    </style:style>
    <style:style style:name="TableColumn1226" style:family="table-column">
      <style:table-column-properties style:column-width="1.7673in"/>
    </style:style>
    <style:style style:name="TableColumn1227" style:family="table-column">
      <style:table-column-properties style:column-width="2.9534in"/>
    </style:style>
    <style:style style:name="Table1224" style:family="table">
      <style:table-properties style:width="6.6708in" fo:margin-left="0in" table:align="lef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b 62.5%"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text-position="sub 62.5%"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text-position="sub 62.5%" style:font-size-complex="12pt"/>
    </style:style>
    <style:style style:name="T1251" style:parent-style-name="DefaultParagraphFont" style:family="text">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text-position="sub 62.5%"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text-position="sub 62.5%"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text-position="sub 62.5%"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text-position="sub 62.5%"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text-position="sub 62.5%"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text-position="sub 62.5%"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text-position="super 62.5%"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text-position="super 62.5%"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text-position="super 62.5%" style:font-size-complex="12pt"/>
    </style:style>
    <style:style style:name="T1285" style:parent-style-name="DefaultParagraphFont" style:family="text">
      <style:text-properties style:font-name-asian="Calibri" style:font-size-complex="12pt"/>
    </style:style>
    <style:style style:name="TableRow1286" style:family="table-row">
      <style:table-row-properties/>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text-position="super 62.5%"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text-position="super 62.5%" style:font-size-complex="12pt"/>
    </style:style>
    <style:style style:name="T1296" style:parent-style-name="DefaultParagraphFont" style:family="text">
      <style:text-properties style:font-name-asian="Calibri" style:font-size-complex="12pt"/>
    </style:style>
    <style:style style:name="TableRow1297" style:family="table-row">
      <style:table-row-properties/>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Row1303" style:family="table-row">
      <style:table-row-properties/>
    </style:style>
    <style:style style:name="P1304" style:parent-style-name="Normal" style:family="paragraph">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text-properties style:font-name-asian="Calibri" style:font-size-complex="12pt"/>
    </style:style>
    <style:style style:name="TableRow1323" style:family="table-row">
      <style:table-row-properties/>
    </style:style>
    <style:style style:name="P1324" style:parent-style-name="Normal" style:family="paragraph">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ext-properties style:font-name-asian="Calibri" style:font-size-complex="12pt"/>
    </style:style>
    <style:style style:name="TableRow1330" style:family="table-row">
      <style:table-row-properties/>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text-position="super 62.5%"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text-position="super 62.5%"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P1358" style:parent-style-name="Normal" style:family="paragraph">
      <style:text-properties style:font-size-complex="12pt"/>
    </style:style>
    <style:style style:name="P1359" style:parent-style-name="Normal" style:family="paragraph">
      <style:paragraph-properties fo:line-height="107%"/>
    </style:style>
    <style:style style:name="T1360" style:parent-style-name="DefaultParagraphFont" style:family="text">
      <style:text-properties style:font-name-asian="Calibri" style:font-size-complex="12pt"/>
    </style:style>
    <style:style style:name="P1361" style:parent-style-name="Normal" style:family="paragraph">
      <style:text-properties fo:font-size="7pt" style:font-size-asian="7pt" style:font-size-complex="7pt"/>
    </style:style>
    <style:style style:name="P1362" style:parent-style-name="Normal" style:family="paragraph">
      <style:paragraph-properties fo:line-height="107%" fo:text-indent="0.5111in"/>
    </style:style>
    <style:style style:name="T1363" style:parent-style-name="DefaultParagraphFont" style:family="text">
      <style:text-properties style:font-name-asian="Calibri" style:font-size-complex="12pt"/>
    </style:style>
    <style:style style:name="P1364" style:parent-style-name="Normal" style:family="paragraph">
      <style:text-properties fo:font-size="7pt" style:font-size-asian="7pt" style:font-size-complex="7pt"/>
    </style:style>
    <style:style style:name="P1365" style:parent-style-name="Normal" style:family="paragraph">
      <style:text-properties style:font-name-asian="Calibri" style:font-size-complex="12pt"/>
    </style:style>
    <style:style style:name="P1366" style:parent-style-name="Normal" style:family="paragraph">
      <style:text-properties fo:font-size="4pt" style:font-size-asian="4pt" style:font-size-complex="4pt"/>
    </style:style>
    <style:style style:name="P1367" style:parent-style-name="Normal" style:family="paragraph">
      <style:paragraph-properties fo:line-height="107%" fo:text-indent="0.3444in"/>
    </style:style>
    <style:style style:name="T1368" style:parent-style-name="DefaultParagraphFont" style:family="text">
      <style:text-properties style:font-name-asian="Calibri"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text-position="sub 66.6%"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text-position="sub 66.6%"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text-position="sub 66.6%"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text-position="sub 66.6%" style:font-size-complex="12pt"/>
    </style:style>
    <style:style style:name="T1386" style:parent-style-name="DefaultParagraphFont" style:family="text">
      <style:text-properties style:font-name-asian="Calibri" style:font-size-complex="12pt"/>
    </style:style>
    <style:style style:name="TableRow1387" style:family="table-row">
      <style:table-row-properties/>
    </style:style>
    <style:style style:name="P1388" style:parent-style-name="Normal" style:family="paragraph">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text-position="super 66.6%"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4.614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text-position="super 66.6%"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text-position="super 66.6%"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TableRow1415" style:family="table-row">
      <style:table-row-properties/>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text-position="super 66.6%" style:font-size-complex="12pt"/>
    </style:style>
    <style:style style:name="T1420" style:parent-style-name="DefaultParagraphFont" style:family="text">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center" fo:line-height="107%"/>
    </style:style>
    <style:style style:name="T1426" style:parent-style-name="DefaultParagraphFont" style:family="text">
      <style:text-properties style:font-name-asian="Calibri" style:font-size-complex="12pt"/>
    </style:style>
    <style:style style:name="P1427" style:parent-style-name="Normal" style:master-page-name="MPF7" style:family="paragraph">
      <style:paragraph-properties fo:break-before="page" style:vertical-align="middle" fo:margin-left="3.052in" style:page-number="1">
        <style:tab-stops/>
      </style:paragraph-properties>
      <style:text-properties style:font-size-complex="12pt" fo:hyphenate="false"/>
    </style:style>
    <style:style style:name="P1432" style:parent-style-name="Normal" style:family="paragraph">
      <style:paragraph-properties fo:margin-right="-0.3in" fo:text-indent="3.052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fo:margin-right="-0.3in"/>
      <style:text-properties style:font-size-complex="12pt"/>
    </style:style>
    <style:style style:name="P1436" style:parent-style-name="Normal" style:family="paragraph">
      <style:paragraph-properties fo:text-align="center" fo:margin-right="-0.002in"/>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margin-right="-0.002in"/>
      <style:text-properties fo:font-weight="bold" style:font-weight-asian="bold" style:font-size-complex="12pt"/>
    </style:style>
    <style:style style:name="P1439" style:parent-style-name="Normal" style:family="paragraph">
      <style:paragraph-properties fo:text-align="center" fo:margin-right="-0.002in"/>
      <style:text-properties fo:font-weight="bold" style:font-weight-asian="bold" style:font-size-complex="12pt"/>
    </style:style>
    <style:style style:name="P1440" style:parent-style-name="Normal" style:family="paragraph">
      <style:paragraph-properties fo:text-align="center">
        <style:tab-stops>
          <style:tab-stop style:type="left" style:position="2.1659in"/>
        </style:tab-stops>
      </style:paragraph-properties>
      <style:text-properties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size="9pt" style:font-size-asian="9pt" style:font-size-complex="9pt" style:language-asian="lt" style:country-asian="LT"/>
    </style:style>
    <style:style style:name="T1443" style:parent-style-name="DefaultParagraphFont" style:family="text">
      <style:text-properties fo:font-size="9pt" style:font-size-asian="9pt" style:font-size-complex="9pt"/>
    </style:style>
    <style:style style:name="T1444" style:parent-style-name="DefaultParagraphFont" style:family="text">
      <style:text-properties fo:font-size="9pt" style:font-size-asian="9pt" style:font-size-complex="9pt" style:language-asian="lt" style:country-asian="LT"/>
    </style:style>
    <style:style style:name="P1445" style:parent-style-name="Normal" style:family="paragraph">
      <style:paragraph-properties fo:text-align="center" fo:margin-right="-0.002in"/>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indent="0.0097in"/>
      <style:text-properties style:font-size-complex="12pt" style:language-asian="lt" style:country-asian="LT"/>
    </style:style>
    <style:style style:name="P1450" style:parent-style-name="Normal" style:family="paragraph">
      <style:paragraph-properties fo:text-align="justify" fo:text-indent="0.5in"/>
      <style:text-properties style:font-size-complex="12pt"/>
    </style:style>
    <style:style style:name="P1451" style:parent-style-name="Normal" style:family="paragraph">
      <style:paragraph-properties fo:text-align="justify" fo:text-indent="0.5in"/>
      <style:text-properties style:font-size-complex="12pt"/>
    </style:style>
    <style:style style:name="P1452" style:parent-style-name="Normal" style:family="paragraph">
      <style:paragraph-properties fo:text-align="justify">
        <style:tab-stops>
          <style:tab-stop style:type="right" style:leader-style="solid" style:leader-text="_" style:position="6.6937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2.1659in">
        <style:tab-stops>
          <style:tab-stop style:type="right" style:leader-style="solid" style:leader-text="_" style:position="6.6937in"/>
        </style:tab-stops>
      </style:paragraph-properties>
      <style:text-properties fo:font-size="9pt" style:font-size-asian="9pt" style:font-size-complex="9pt" style:language-asian="lt" style:country-asian="LT"/>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fo:hyphenate="false"/>
    </style:style>
    <style:style style:name="P1459" style:parent-style-name="Normal" style:family="paragraph">
      <style:paragraph-properties fo:text-align="justify">
        <style:tab-stops>
          <style:tab-stop style:type="right" style:leader-style="solid" style:leader-text="_" style:position="6.693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P1464" style:parent-style-name="Normal" style:family="paragraph">
      <style:paragraph-properties fo:text-align="justify">
        <style:tab-stops>
          <style:tab-stop style:type="right" style:leader-style="solid" style:leader-text="_" style:position="6.6937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indent="2.8458in">
        <style:tab-stops>
          <style:tab-stop style:type="right" style:leader-style="solid" style:leader-text="_" style:position="5.9062in"/>
        </style:tab-stops>
      </style:paragraph-properties>
      <style:text-properties fo:font-size="9pt" style:font-size-asian="9pt" style:font-size-complex="9pt" style:language-asian="lt" style:country-asian="LT"/>
    </style:style>
    <style:style style:name="P1469" style:parent-style-name="Normal" style:family="paragraph">
      <style:paragraph-properties fo:text-align="justify">
        <style:tab-stops>
          <style:tab-stop style:type="right" style:leader-style="solid" style:leader-text="_" style:position="6.6937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2.7597in">
        <style:tab-stops>
          <style:tab-stop style:type="right" style:leader-style="solid" style:leader-text="_" style:position="5.9062in"/>
        </style:tab-stops>
      </style:paragraph-properties>
      <style:text-properties fo:font-size="9pt" style:font-size-asian="9pt" style:font-size-complex="9pt" style:language-asian="lt" style:country-asian="LT"/>
    </style:style>
    <style:style style:name="P1474" style:parent-style-name="Normal" style:family="paragraph">
      <style:paragraph-properties fo:text-align="justify">
        <style:tab-stops>
          <style:tab-stop style:type="right" style:leader-style="solid" style:leader-text="_" style:position="6.6937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478" style:parent-style-name="Normal" style:family="paragraph">
      <style:paragraph-properties>
        <style:tab-stops>
          <style:tab-stop style:type="right" style:leader-style="solid" style:leader-text="_" style:position="6.6937in"/>
        </style:tab-stops>
      </style:paragraph-properties>
      <style:text-properties style:language-asian="lt" style:country-asian="LT"/>
    </style:style>
    <style:style style:name="P1479" style:parent-style-name="Normal" style:family="paragraph">
      <style:paragraph-properties>
        <style:tab-stops>
          <style:tab-stop style:type="right" style:leader-style="solid" style:leader-text="_" style:position="6.693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483" style:parent-style-name="Normal" style:family="paragraph">
      <style:paragraph-properties fo:text-align="center" fo:text-indent="0.5909in">
        <style:tab-stops>
          <style:tab-stop style:type="right" style:leader-style="solid" style:leader-text="_" style:position="5.9062in"/>
        </style:tab-stops>
      </style:paragraph-properties>
      <style:text-properties fo:font-size="9pt" style:font-size-asian="9pt" style:font-size-complex="9pt" style:language-asian="lt" style:country-asian="LT"/>
    </style:style>
    <style:style style:name="P1484" style:parent-style-name="Normal" style:family="paragraph">
      <style:paragraph-properties>
        <style:tab-stops>
          <style:tab-stop style:type="right" style:leader-style="solid" style:leader-text="_" style:position="6.6937in"/>
        </style:tab-stops>
      </style:paragraph-properties>
      <style:text-properties style:language-asian="lt" style:country-asian="LT"/>
    </style:style>
    <style:style style:name="P1485" style:parent-style-name="Normal" style:family="paragraph">
      <style:paragraph-properties>
        <style:tab-stops>
          <style:tab-stop style:type="right" style:leader-style="solid" style:leader-text="_" style:position="6.6937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fo:text-indent="0.9902in">
        <style:tab-stops>
          <style:tab-stop style:type="right" style:leader-style="solid" style:leader-text="_" style:position="6.6937in"/>
        </style:tab-stops>
      </style:paragraph-properties>
      <style:text-properties fo:font-size="9pt" style:font-size-asian="9pt" style:font-size-complex="9pt" style:language-asian="lt" style:country-asian="LT"/>
    </style:style>
    <style:style style:name="P1489" style:parent-style-name="Normal" style:family="paragraph">
      <style:paragraph-properties fo:text-align="center" fo:margin-right="-0.2125in"/>
    </style:style>
    <style:style style:name="T1490" style:parent-style-name="DefaultParagraphFont" style:family="text">
      <style:text-properties fo:font-size="8pt" style:font-size-asian="8pt" style:font-size-complex="8pt" style:language-asian="lt" style:country-asian="LT"/>
    </style:style>
    <style:style style:name="P1491" style:parent-style-name="Normal" style:family="paragraph">
      <style:paragraph-properties fo:text-align="justify">
        <style:tab-stops>
          <style:tab-stop style:type="left" style:position="1.25in"/>
          <style:tab-stop style:type="right" style:leader-style="solid" style:leader-text="_" style:position="6.6937in"/>
        </style:tab-stops>
      </style:paragraph-properties>
      <style:text-properties style:language-asian="lt" style:country-asian="LT"/>
    </style:style>
    <style:style style:name="P1492" style:parent-style-name="Normal" style:family="paragraph">
      <style:paragraph-properties fo:text-align="justify">
        <style:tab-stops>
          <style:tab-stop style:type="left" style:position="1.25in"/>
          <style:tab-stop style:type="right" style:leader-style="solid" style:leader-text="_" style:position="6.6937in"/>
        </style:tab-stops>
      </style:paragraph-properties>
      <style:text-properties style:language-asian="lt" style:country-asian="LT"/>
    </style:style>
    <style:style style:name="TableColumn1494" style:family="table-column">
      <style:table-column-properties style:column-width="0.3708in" style:use-optimal-column-width="false"/>
    </style:style>
    <style:style style:name="TableColumn1495" style:family="table-column">
      <style:table-column-properties style:column-width="4.6263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4916in" style:use-optimal-column-width="false"/>
    </style:style>
    <style:style style:name="TableColumn1498" style:family="table-column">
      <style:table-column-properties style:column-width="0.7875in" style:use-optimal-column-width="false"/>
    </style:style>
    <style:style style:name="Table1493" style:family="table">
      <style:table-properties style:width="6.7687in" fo:margin-left="0in" table:align="lef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Row1506" style:family="table-row">
      <style:table-row-properties style:use-optimal-row-height="false"/>
    </style:style>
    <style:style style:name="P150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P150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fo:font-size="10pt" style:font-size-asian="10pt"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right" style:leader-style="solid" style:leader-text="_" style:position="5.9062in"/>
        </style:tab-stops>
      </style:paragraph-properties>
    </style:style>
    <style:style style:name="T1518" style:parent-style-name="DefaultParagraphFont" style:family="text">
      <style:text-properties fo:font-weight="bold" style:font-weight-asian="bold" fo:font-size="10pt" style:font-size-asian="10pt"/>
    </style:style>
    <style:style style:name="TableRow1519" style:family="table-row">
      <style:table-row-properties style:min-row-height="0.3312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right" style:leader-style="solid" style:leader-text="_" style:position="5.9062in"/>
        </style:tab-stops>
      </style:paragraph-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right" style:leader-style="solid" style:leader-text="_" style:position="5.9062in"/>
        </style:tab-stops>
      </style:paragraph-propertie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right" style:leader-style="solid" style:leader-text="_" style:position="5.9062in"/>
        </style:tab-stops>
      </style:paragraph-properties>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right" style:leader-style="solid" style:leader-text="_" style:position="5.9062in"/>
        </style:tab-stops>
      </style:paragraph-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right" style:leader-style="solid" style:leader-text="_" style:position="5.9062in"/>
        </style:tab-stops>
      </style:paragraph-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5.9062in"/>
        </style:tab-stops>
      </style:paragraph-propertie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right" style:leader-style="solid" style:leader-text="_" style:position="5.9062in"/>
        </style:tab-stops>
      </style:paragraph-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right" style:leader-style="solid" style:leader-text="_" style:position="5.9062in"/>
        </style:tab-stops>
      </style:paragraph-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5.9062in"/>
        </style:tab-stops>
      </style:paragraph-properties>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right" style:leader-style="solid" style:leader-text="_" style:position="5.9062in"/>
        </style:tab-stops>
      </style:paragraph-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right" style:leader-style="solid" style:leader-text="_" style:position="5.9062in"/>
        </style:tab-stops>
      </style:paragraph-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5.9062in"/>
        </style:tab-stops>
      </style:paragraph-properties>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5.9062in"/>
        </style:tab-stops>
      </style:paragraph-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5.9062in"/>
        </style:tab-stops>
      </style:paragraph-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right" style:leader-style="solid" style:leader-text="_" style:position="5.9062in"/>
        </style:tab-stops>
      </style:paragraph-properties>
    </style:style>
    <style:style style:name="TableRow1574" style:family="table-row">
      <style:table-row-properties style:min-row-height="0.243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right" style:leader-style="solid" style:leader-text="_" style:position="5.9062in"/>
        </style:tab-stops>
      </style:paragraph-properties>
    </style:style>
    <style:style style:name="T1580" style:parent-style-name="DefaultParagraphFont" style:family="text">
      <style:text-properties fo:font-weight="bold" style:font-weight-asian="bold"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5.9062in"/>
        </style:tab-stops>
      </style:paragraph-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right" style:leader-style="solid" style:leader-text="_" style:position="5.9062in"/>
        </style:tab-stops>
      </style:paragraph-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right" style:leader-style="solid" style:leader-text="_" style:position="5.9062in"/>
        </style:tab-stops>
      </style:paragraph-properties>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5.9062in"/>
        </style:tab-stops>
      </style:paragraph-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right" style:leader-style="solid" style:leader-text="_" style:position="5.9062in"/>
        </style:tab-stops>
      </style:paragraph-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right" style:leader-style="solid" style:leader-text="_" style:position="5.9062in"/>
        </style:tab-stops>
      </style:paragraph-properties>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right" style:leader-style="solid" style:leader-text="_" style:position="5.9062in"/>
        </style:tab-stops>
      </style:paragraph-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right" style:leader-style="solid" style:leader-text="_" style:position="5.9062in"/>
        </style:tab-stops>
      </style:paragraph-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right" style:leader-style="solid" style:leader-text="_" style:position="5.9062in"/>
        </style:tab-stops>
      </style:paragraph-properties>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right" style:leader-style="solid" style:leader-text="_" style:position="5.9062in"/>
        </style:tab-stops>
      </style:paragraph-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right" style:leader-style="solid" style:leader-text="_" style:position="5.9062in"/>
        </style:tab-stops>
      </style:paragraph-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right" style:leader-style="solid" style:leader-text="_" style:position="5.9062in"/>
        </style:tab-stops>
      </style:paragraph-properties>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right" style:leader-style="solid" style:leader-text="_" style:position="5.9062in"/>
        </style:tab-stops>
      </style:paragraph-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right" style:leader-style="solid" style:leader-text="_" style:position="5.9062in"/>
        </style:tab-stops>
      </style:paragraph-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right" style:leader-style="solid" style:leader-text="_" style:position="5.9062in"/>
        </style:tab-stops>
      </style:paragraph-properties>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right" style:leader-style="solid" style:leader-text="_" style:position="5.9062in"/>
        </style:tab-stops>
      </style:paragraph-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right" style:leader-style="solid" style:leader-text="_" style:position="5.9062in"/>
        </style:tab-stops>
      </style:paragraph-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right" style:leader-style="solid" style:leader-text="_" style:position="5.9062in"/>
        </style:tab-stops>
      </style:paragraph-properties>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right" style:leader-style="solid" style:leader-text="_" style:position="5.9062in"/>
        </style:tab-stops>
      </style:paragraph-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right" style:leader-style="solid" style:leader-text="_" style:position="5.9062in"/>
        </style:tab-stops>
      </style:paragraph-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right" style:leader-style="solid" style:leader-text="_" style:position="5.9062in"/>
        </style:tab-stops>
      </style:paragraph-properties>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right" style:leader-style="solid" style:leader-text="_" style:position="5.9062in"/>
        </style:tab-stops>
      </style:paragraph-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right" style:leader-style="solid" style:leader-text="_" style:position="5.9062in"/>
        </style:tab-stops>
      </style:paragraph-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right" style:leader-style="solid" style:leader-text="_" style:position="5.9062in"/>
        </style:tab-stops>
      </style:paragraph-properties>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right" style:leader-style="solid" style:leader-text="_" style:position="5.9062in"/>
        </style:tab-stops>
      </style:paragraph-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right" style:leader-style="solid" style:leader-text="_" style:position="5.9062in"/>
        </style:tab-stops>
      </style:paragraph-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5.9062in"/>
        </style:tab-stops>
      </style:paragraph-properties>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right" style:leader-style="solid" style:leader-text="_" style:position="5.9062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right" style:leader-style="solid" style:leader-text="_" style:position="5.9062in"/>
        </style:tab-stops>
      </style:paragraph-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5.9062in"/>
        </style:tab-stops>
      </style:paragraph-properties>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right" style:leader-style="solid" style:leader-text="_" style:position="5.9062in"/>
        </style:tab-stops>
      </style:paragraph-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5.9062in"/>
        </style:tab-stops>
      </style:paragraph-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5.9062in"/>
        </style:tab-stops>
      </style:paragraph-properties>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5.9062in"/>
        </style:tab-stops>
      </style:paragraph-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5.9062in"/>
        </style:tab-stops>
      </style:paragraph-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right" style:leader-style="solid" style:leader-text="_" style:position="5.9062in"/>
        </style:tab-stops>
      </style:paragraph-properties>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right" style:leader-style="solid" style:leader-text="_" style:position="5.9062in"/>
        </style:tab-stops>
      </style:paragraph-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right" style:leader-style="solid" style:leader-text="_" style:position="5.9062in"/>
        </style:tab-stops>
      </style:paragraph-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right" style:leader-style="solid" style:leader-text="_" style:position="5.9062in"/>
        </style:tab-stops>
      </style:paragraph-properties>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right" style:leader-style="solid" style:leader-text="_" style:position="5.9062in"/>
        </style:tab-stops>
      </style:paragraph-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right" style:leader-style="solid" style:leader-text="_" style:position="5.9062in"/>
        </style:tab-stops>
      </style:paragraph-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right" style:leader-style="solid" style:leader-text="_" style:position="5.9062in"/>
        </style:tab-stops>
      </style:paragraph-properties>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right" style:leader-style="solid" style:leader-text="_" style:position="5.9062in"/>
        </style:tab-stops>
      </style:paragraph-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right" style:leader-style="solid" style:leader-text="_" style:position="5.9062in"/>
        </style:tab-stops>
      </style:paragraph-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right" style:leader-style="solid" style:leader-text="_" style:position="5.9062in"/>
        </style:tab-stops>
      </style:paragraph-properties>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right" style:leader-style="solid" style:leader-text="_" style:position="5.9062in"/>
        </style:tab-stops>
      </style:paragraph-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right" style:leader-style="solid" style:leader-text="_" style:position="5.9062in"/>
        </style:tab-stops>
      </style:paragraph-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right" style:leader-style="solid" style:leader-text="_" style:position="5.9062in"/>
        </style:tab-stops>
      </style:paragraph-properties>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right" style:leader-style="solid" style:leader-text="_" style:position="5.9062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right" style:leader-style="solid" style:leader-text="_" style:position="5.9062in"/>
        </style:tab-stops>
      </style:paragraph-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right" style:leader-style="solid" style:leader-text="_" style:position="5.9062in"/>
        </style:tab-stops>
      </style:paragraph-properties>
    </style:style>
    <style:style style:name="TableRow1768" style:family="table-row">
      <style:table-row-properties style:min-row-height="0.2791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right" style:leader-style="solid" style:leader-text="_" style:position="5.9062in"/>
        </style:tab-stops>
      </style:paragraph-properties>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weight="bold" style:font-weight-asian="bold"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right" style:leader-style="solid" style:leader-text="_" style:position="5.9062in"/>
        </style:tab-stops>
      </style:paragraph-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right" style:leader-style="solid" style:leader-text="_" style:position="5.9062in"/>
        </style:tab-stops>
      </style:paragraph-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right" style:leader-style="solid" style:leader-text="_" style:position="5.9062in"/>
        </style:tab-stops>
      </style:paragraph-properties>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right" style:leader-style="solid" style:leader-text="_" style:position="5.9062in"/>
        </style:tab-stops>
      </style:paragraph-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right" style:leader-style="solid" style:leader-text="_" style:position="5.9062in"/>
        </style:tab-stops>
      </style:paragraph-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right" style:leader-style="solid" style:leader-text="_" style:position="5.9062in"/>
        </style:tab-stops>
      </style:paragraph-properties>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right" style:leader-style="solid" style:leader-text="_" style:position="5.9062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right" style:leader-style="solid" style:leader-text="_" style:position="5.9062in"/>
        </style:tab-stops>
      </style:paragraph-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right" style:leader-style="solid" style:leader-text="_" style:position="5.9062in"/>
        </style:tab-stops>
      </style:paragraph-properties>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right" style:leader-style="solid" style:leader-text="_" style:position="5.9062in"/>
        </style:tab-stops>
      </style:paragraph-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right" style:leader-style="solid" style:leader-text="_" style:position="5.9062in"/>
        </style:tab-stops>
      </style:paragraph-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right" style:leader-style="solid" style:leader-text="_" style:position="5.9062in"/>
        </style:tab-stops>
      </style:paragraph-properties>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right" style:leader-style="solid" style:leader-text="_" style:position="5.9062in"/>
        </style:tab-stops>
      </style:paragraph-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right" style:leader-style="solid" style:leader-text="_" style:position="5.9062in"/>
        </style:tab-stops>
      </style:paragraph-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right" style:leader-style="solid" style:leader-text="_" style:position="5.9062in"/>
        </style:tab-stops>
      </style:paragraph-properties>
    </style:style>
    <style:style style:name="TableRow1835" style:family="table-row">
      <style:table-row-properties style:min-row-height="0.2465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right" style:leader-style="solid" style:leader-text="_" style:position="5.9062in"/>
        </style:tab-stops>
      </style:paragraph-properties>
    </style:style>
    <style:style style:name="T1841" style:parent-style-name="DefaultParagraphFont" style:family="text">
      <style:text-properties fo:font-weight="bold" style:font-weight-asian="bold" fo:font-size="10pt" style:font-size-asian="10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right" style:leader-style="solid" style:leader-text="_" style:position="5.9062in"/>
        </style:tab-stops>
      </style:paragraph-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right" style:leader-style="solid" style:leader-text="_" style:position="5.9062in"/>
        </style:tab-stops>
      </style:paragraph-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right" style:leader-style="solid" style:leader-text="_" style:position="5.9062in"/>
        </style:tab-stops>
      </style:paragraph-properties>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right" style:leader-style="solid" style:leader-text="_" style:position="5.9062in"/>
        </style:tab-stops>
      </style:paragraph-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right" style:leader-style="solid" style:leader-text="_" style:position="5.9062in"/>
        </style:tab-stops>
      </style:paragraph-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right" style:leader-style="solid" style:leader-text="_" style:position="5.9062in"/>
        </style:tab-stops>
      </style:paragraph-properties>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right" style:leader-style="solid" style:leader-text="_" style:position="5.9062in"/>
        </style:tab-stops>
      </style:paragraph-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right" style:leader-style="solid" style:leader-text="_" style:position="5.9062in"/>
        </style:tab-stops>
      </style:paragraph-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right" style:leader-style="solid" style:leader-text="_" style:position="5.9062in"/>
        </style:tab-stops>
      </style:paragraph-properties>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right" style:leader-style="solid" style:leader-text="_" style:position="5.9062in"/>
        </style:tab-stops>
      </style:paragraph-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right" style:leader-style="solid" style:leader-text="_" style:position="5.9062in"/>
        </style:tab-stops>
      </style:paragraph-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right" style:leader-style="solid" style:leader-text="_" style:position="5.9062in"/>
        </style:tab-stops>
      </style:paragraph-properties>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right" style:leader-style="solid" style:leader-text="_" style:position="5.9062in"/>
        </style:tab-stops>
      </style:paragraph-properties>
      <style:text-properties fo:font-size="10pt" style:font-size-asian="10pt"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right" style:leader-style="solid" style:leader-text="_" style:position="5.9062in"/>
        </style:tab-stops>
      </style:paragraph-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right" style:leader-style="solid" style:leader-text="_" style:position="5.9062in"/>
        </style:tab-stops>
      </style:paragraph-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right" style:leader-style="solid" style:leader-text="_" style:position="5.9062in"/>
        </style:tab-stops>
      </style:paragraph-properties>
    </style:style>
    <style:style style:name="TableRow1897" style:family="table-row">
      <style:table-row-properties style:min-row-height="0.2562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right" style:leader-style="solid" style:leader-text="_" style:position="5.9062in"/>
        </style:tab-stops>
      </style:paragraph-properties>
      <style:text-properties fo:font-size="10pt" style:font-size-asian="10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tyle-complex="italic"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text-indent="0.5in">
        <style:tab-stops>
          <style:tab-stop style:type="left" style:position="0.75in"/>
        </style:tab-stops>
      </style:paragraph-properties>
      <style:text-properties fo:font-size="10pt" style:font-size-asian="10pt"/>
    </style:style>
    <style:style style:name="P1924"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25"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26"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27"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28"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29"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30"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31"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32" style:parent-style-name="Normal" style:family="paragraph">
      <style:paragraph-properties fo:text-align="justify" fo:text-indent="0.5in">
        <style:tab-stops>
          <style:tab-stop style:type="left" style:position="0.1972in"/>
          <style:tab-stop style:type="left" style:position="0.75in"/>
        </style:tab-stops>
      </style:paragraph-properties>
      <style:text-properties fo:font-size="10pt" style:font-size-asian="10pt"/>
    </style:style>
    <style:style style:name="P1933" style:parent-style-name="Normal" style:family="paragraph">
      <style:paragraph-properties fo:text-align="justify" fo:text-indent="0.5in">
        <style:tab-stops>
          <style:tab-stop style:type="left" style:position="0.1972in"/>
          <style:tab-stop style:type="left" style:position="0.75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master-page-name="MPF8" style:family="paragraph">
      <style:paragraph-properties fo:break-before="page" fo:margin-left="3.052in" fo:margin-right="-0.0854in" style:page-number="1">
        <style:tab-stops/>
      </style:paragraph-properties>
      <style:text-properties style:font-size-complex="12pt"/>
    </style:style>
    <style:style style:name="P1941" style:parent-style-name="Normal" style:family="paragraph">
      <style:paragraph-properties fo:margin-left="3.052in" fo:margin-right="-0.0854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margin-left="3.5in" fo:margin-right="-0.3in">
        <style:tab-stops/>
      </style:paragraph-properties>
      <style:text-properties style:font-size-complex="12pt"/>
    </style:style>
    <style:style style:name="P1945" style:parent-style-name="Normal" style:family="paragraph">
      <style:paragraph-properties fo:text-align="center" fo:margin-right="-0.3in"/>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indent="0.0097in"/>
      <style:text-properties style:font-size-complex="12pt"/>
    </style:style>
    <style:style style:name="TableColumn1956" style:family="table-column">
      <style:table-column-properties style:column-width="0.4916in"/>
    </style:style>
    <style:style style:name="TableColumn1957" style:family="table-column">
      <style:table-column-properties style:column-width="2.2416in"/>
    </style:style>
    <style:style style:name="TableColumn1958" style:family="table-column">
      <style:table-column-properties style:column-width="1.4763in"/>
    </style:style>
    <style:style style:name="TableColumn1959" style:family="table-column">
      <style:table-column-properties style:column-width="2.4381in"/>
    </style:style>
    <style:style style:name="Table1955" style:family="table">
      <style:table-properties style:width="6.6479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master-page-name="MPF9" style:family="paragraph">
      <style:paragraph-properties fo:break-before="page" fo:margin-left="3.052in" fo:margin-right="-0.0854in" style:page-number="1">
        <style:tab-stops/>
      </style:paragraph-properties>
      <style:text-properties style:font-size-complex="12pt"/>
    </style:style>
    <style:style style:name="P1996" style:parent-style-name="Normal" style:family="paragraph">
      <style:paragraph-properties fo:margin-left="3.052in" fo:margin-right="-0.0854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center">
        <style:tab-stops>
          <style:tab-stop style:type="left" style:position="0.6895in"/>
        </style:tab-stops>
      </style:paragraph-properties>
      <style:text-properties style:font-size-complex="12pt"/>
    </style:style>
    <style:style style:name="P2000" style:parent-style-name="Normal" style:family="paragraph">
      <style:paragraph-properties fo:text-align="center">
        <style:tab-stops>
          <style:tab-stop style:type="left" style:position="0.6895in"/>
        </style:tab-stops>
      </style:paragraph-properties>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text-properties style:font-size-complex="12pt" style:language-asian="lt" style:country-asian="LT"/>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style>
    <style:style style:name="P2007" style:parent-style-name="Normal" style:family="paragraph">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size="9pt" style:font-size-asian="9pt" style:font-size-complex="9pt" style:language-asian="lt" style:country-asian="L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language-asian="lt" style:country-asian="LT"/>
    </style:style>
    <style:style style:name="T2014" style:parent-style-name="DefaultParagraphFont" style:family="text">
      <style:text-properties fo:font-size="9pt" style:font-size-asian="9pt" style:font-size-complex="9pt"/>
    </style:style>
    <style:style style:name="P2015" style:parent-style-name="Normal" style:family="paragraph">
      <style:paragraph-properties fo:keep-with-next="always"/>
      <style:text-properties style:font-style-complex="italic" style:font-size-complex="12pt"/>
    </style:style>
    <style:style style:name="P2016" style:parent-style-name="Normal" style:family="paragraph">
      <style:paragraph-properties fo:keep-with-next="always"/>
      <style:text-properties style:font-style-complex="italic" style:font-size-complex="12pt"/>
    </style:style>
    <style:style style:name="P2017" style:parent-style-name="Normal" style:family="paragraph">
      <style:paragraph-properties fo:keep-with-next="always"/>
      <style:text-properties style:font-style-complex="italic" fo:text-transform="uppercase" style:font-size-complex="12pt"/>
    </style:style>
    <style:style style:name="P20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indent="0.0097in"/>
      <style:text-properties style:font-size-complex="12pt" style:language-asian="lt" style:country-asian="LT"/>
    </style:style>
    <style:style style:name="P2022"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2024" style:family="table-column">
      <style:table-column-properties style:column-width="0.4888in"/>
    </style:style>
    <style:style style:name="TableColumn2025" style:family="table-column">
      <style:table-column-properties style:column-width="3.0861in"/>
    </style:style>
    <style:style style:name="TableColumn2026" style:family="table-column">
      <style:table-column-properties style:column-width="1.6076in"/>
    </style:style>
    <style:style style:name="TableColumn2027" style:family="table-column">
      <style:table-column-properties style:column-width="1.2673in"/>
    </style:style>
    <style:style style:name="Table2023" style:family="table">
      <style:table-properties style:width="6.45in" fo:margin-left="0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6895in"/>
        </style:tab-stops>
      </style:paragraph-properties>
      <style:text-properties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6895in"/>
        </style:tab-stops>
      </style:paragraph-properties>
      <style:text-properties style:font-size-complex="12pt"/>
    </style:style>
    <style:style style:name="P2046"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2048" style:family="table-column">
      <style:table-column-properties style:column-width="2.075in"/>
    </style:style>
    <style:style style:name="TableColumn2049" style:family="table-column">
      <style:table-column-properties style:column-width="2.25in"/>
    </style:style>
    <style:style style:name="TableColumn2050" style:family="table-column">
      <style:table-column-properties style:column-width="2.125in"/>
    </style:style>
    <style:style style:name="Table2047" style:family="table">
      <style:table-properties style:width="6.45in" fo:margin-left="0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6895in"/>
        </style:tab-stops>
      </style:paragraph-properties>
      <style:text-properties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6895in"/>
        </style:tab-stops>
      </style:paragraph-properties>
      <style:text-properties style:font-size-complex="12pt"/>
    </style:style>
    <style:style style:name="P2071" style:parent-style-name="Normal" style:family="paragraph">
      <style:paragraph-properties fo:text-align="justify">
        <style:tab-stops>
          <style:tab-stop style:type="left" style:position="0.6895in"/>
        </style:tab-stops>
      </style:paragraph-properties>
      <style:text-properties style:font-size-complex="12pt"/>
    </style:style>
    <style:style style:name="P2072" style:parent-style-name="Normal" style:family="paragraph">
      <style:paragraph-properties fo:text-align="justify">
        <style:tab-stops>
          <style:tab-stop style:type="left" style:position="0.6895in"/>
        </style:tab-stops>
      </style:paragraph-properties>
      <style:text-properties style:font-size-complex="12pt"/>
    </style:style>
    <style:style style:name="P2073" style:parent-style-name="Normal" style:family="paragraph">
      <style:paragraph-properties fo:text-align="justify">
        <style:tab-stops>
          <style:tab-stop style:type="left" style:position="0.6895in"/>
        </style:tab-stops>
      </style:paragraph-properties>
      <style:text-properties style:font-size-complex="12pt"/>
    </style:style>
    <style:style style:name="P2074" style:parent-style-name="Normal" style:family="paragraph">
      <style:paragraph-properties fo:text-align="justify">
        <style:tab-stops>
          <style:tab-stop style:type="left" style:position="0.6895in"/>
        </style:tab-stops>
      </style:paragraph-properties>
      <style:text-properties style:font-size-complex="12pt"/>
    </style:style>
    <style:style style:name="P2075" style:parent-style-name="Normal" style:family="paragraph">
      <style:paragraph-properties fo:text-align="justify">
        <style:tab-stops>
          <style:tab-stop style:type="left" style:position="0.6895in"/>
        </style:tab-stops>
      </style:paragraph-properties>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2086"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6"><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S</text:span></text:p>
      <text:p text:style-name="P10"/>
      <text:p text:style-name="P11">ĮSAKYMAS</text:p>
      <text:p text:style-name="P12"><text:span text:style-name="T13">DĖL LIETUVOS RESPUBLIKOS SVEIKATOS APSAUGOS MINISTRO<text:s/></text:span><text:span text:style-name="T14">2018 M. RUGPJŪČIO 30 D. ĮSAKYMO NR. V-965</text:span><text:span text:style-name="T15"><text:s/>„DĖL<text:s/></text:span><text:span text:style-name="T16">ASMENŲ, ĮSKAITANT DOZIMETRIJOS TARNYBAS,<text:s/></text:span><text:span text:style-name="T17">SIEKIANČIŲ ATLIKTI</text:span><text:span text:style-name="T18"><text:s/>VISUOMENĖS SVEIKATOS SAUGAI UŽTIKRINTI REIKALINGUS ŽMONIŲ APŠVITOS DOZIŲ IR (AR) DOZĖS GALIOS, IR (AR) AKTYVUMO MATAVIMUS IR (AR) APŠVITOS DOZIŲ ĮVERTINIMĄ, PRIPAŽINIMO TVARKOS APRAŠO</text:span><text:span text:style-name="T19"><text:s/>PATVIRTINIMO“ PAKEITIMO</text:span></text:p>
      <text:p text:style-name="P20"/>
      <text:p text:style-name="P21">2020 m. rugsėjo 10 d. Nr.<text:s/>V-2872</text:p>
      <text:p text:style-name="P22">Vilnius</text:p>
      <text:p text:style-name="P23"/>
      <text:p text:style-name="P24"/>
      <text:p text:style-name="P25"><text:span text:style-name="T26">1</text:span><text:span text:style-name="T27">. P a k e i č i u Lietuvos Respublikos sveikatos apsaugos ministro 2018 m. rugpjūčio 30 d. įsakymą Nr. V-965 „Dėl Asmenų, įskaitant dozimetrijos tarnybas, siekiančių atlikti visuomenės sveikatos saugai užtikrinti reikalingus žmonių apšvitos dozių ir (ar) dozės galios, ir (ar) aktyvumo matavimus ir (ar) apšvitos dozių įvertinimą, pripažinimo tvarkos aprašo patvirtinimo“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text:s/></text:span><text:span text:style-name="T36">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span><text:span text:style-name="T37"><text:s/>PATVIRTINIMO</text:span></text:p>
      <text:p text:style-name="P38"/>
      <text:p text:style-name="P39"><text:span text:style-name="T40">Vadovaudamasis Lietuvos Respublikos radiacinės saugos įstatymo 5 straipsnio 3 dalies 2 punktu ir 28 straipsnio 1 dalimi ir įgyvendindamas<text:s/></text:span><text:span text:style-name="T41">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text:span><text:span text:style-name="T42">:</text:span></text:p>
      <text:p text:style-name="P43"><text:span text:style-name="T44">1</text:span><text:span text:style-name="T45">. T v i r t i n u<text:s/></text:span><text:span text:style-name="T46">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ą</text:span><text:span text:style-name="T47"><text:s/>(pridedama).</text:span></text:p>
      <text:p text:style-name="P48"><text:span text:style-name="T49">2</text:span><text:span text:style-name="T50">. P a v e d u šio įsakymo vykdymą kontroliuoti viceministrui pagal veiklos sritį.“</text:span></text:p>
      <text:p text:style-name="P51"><text:span text:style-name="T52">2</text:span><text:span text:style-name="T53">. N u s t a t a u, kad:</text:span></text:p>
      <text:p text:style-name="P54"><text:span text:style-name="T55">2.1</text:span><text:span text:style-name="T56">. Lietuvos Respublikos sveikatos apsaugos ministro įsakymuose nuoroda į<text:s/></text:span><text:span text:style-name="T57">Asmenų, įskaitant dozimetrijos tarnybas, siekiančių atlikti visuomenės sveikatos saugai užtikrinti reikalingus žmonių apšvitos dozių ir (ar) dozės galios, ir (ar) aktyvumo matavimus ir (ar) apšvitos<text:s/></text:span><text:soft-page-break/><text:span text:style-name="T58">dozių įvertinimą, pripažinimo tvarkos aprašą</text:span><text:span text:style-name="T59"><text:s/>reiškia nuorodą į<text:s/></text:span><text:span text:style-name="T60">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ą</text:span><text:span text:style-name="T61">;</text:span></text:p>
      <text:p text:style-name="P62"><text:span text:style-name="T63">2.2</text:span><text:span text:style-name="T64">. šis įsakymas įsigalioja 2021 m. sausio 1 d.</text:span></text:p>
      <text:p text:style-name="Normal"/>
      <text:p text:style-name="Normal"/>
      <text:p text:style-name="Normal"/>
      <text:p text:style-name="Normal"><text:span text:style-name="T65">Laikinai einantis sveikatos apsaugos ministro pareigas</text:span><text:span text:style-name="T66"><text:tab/></text:span><text:span text:style-name="T67"><text:tab/></text:span><text:span text:style-name="T68"><text:tab/><text:s text:c="10"/></text:span>Aurelijus Veryga</text:p>
      <text:soft-page-break/>
      <text:p text:style-name="P69"><text:span text:style-name="T74">PATVIRTINTA</text:span></text:p>
      <text:p text:style-name="P75">Lietuvos Respublikos sveikatos apsaugos ministro<text:s/></text:p>
      <text:p text:style-name="P76">2018 m. rugpjūčio 30 d. įsakymu Nr. V-965</text:p>
      <text:p text:style-name="P77">(Lietuvos Respublikos sveikatos apsaugos ministro<text:s/></text:p>
      <text:p text:style-name="P78">2020 m. rugsėjo 10 d. įsakymo Nr.<text:s/>V-2872<text:s/></text:p>
      <text:p text:style-name="P79"><text:span text:style-name="T80">redakcija)</text:span></text:p>
      <text:p text:style-name="P81"/>
      <text:p text:style-name="P82"><text:span text:style-name="T83">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as (toliau – Tvarkos aprašas) nustato asmenų, įskaitant dozimetrijos tarnybas, siekiančių atlikti ar atliekančių</text:span><text:span text:style-name="T94"><text:s/>Tvarkos aprašo 3 punkte nurodytus</text:span><text:s/><text:span text:style-name="T95">visuomenės sveikatos saugai užtikrinti reikalingus žmonių (apšvitą patiriančių darbuotojų (toliau – darbuotojai) ir gyventojų) apšvitos dozių ir (ar) dozės galios, ir (ar) aktyvumo matavimus<text:s/></text:span><text:span text:style-name="T96">(toliau – matavimai) ir (ar) apšvitos dozių įvertinimą (išskyrus branduolinės energetikos objektų dozimetrijos tarnybas ir kitus asmenis, kurie atlieka matavimus ir (ar) apšvitos dozių įvertinimą tik branduolinės energetikos objektuose), ir (ar) radionuklidų, išmetamų į aplinką ir (ar) esančių aplinkos komponentuose (ore, vandenyje, dirvožemyje), tyrimus ir (ar) imti ėminius šiems tyrimams atlikti (toliau – aplinkos tyrimai), pripažinimo tvarką bei tokių asmenų, įskaitant dozimetrijos tarnybas, priežiūrą.</text:span></text:p>
      <text:p text:style-name="P97"><text:span text:style-name="T98">2</text:span><text:span text:style-name="T99">. Tvarkos apraše vartojamos sąvokos:</text:span></text:p>
      <text:p text:style-name="P100"><text:span text:style-name="T101">2.1</text:span><text:span text:style-name="T102">.</text:span><text:span text:style-name="T103"><text:s/>Apšvitos dozės įvertinimas<text:s/></text:span><text:span text:style-name="T104">(toliau – įvertinimas) – apšvitą patiriančio darbuotojo arba gyventojo gautos apšvitos dozės (lygiavertės, efektinės, kaupiamosios lygiavertės ir (ar) kaupiamosios efektinės) vertės apskaičiavimas, atsižvelgiant į matuojamus dydžius, parametrus, sąlygojančius tą vertę ir kitas sąlygas.</text:span></text:p>
      <text:p text:style-name="P105"><text:span text:style-name="T106">2.2</text:span><text:span text:style-name="T107">. Kitos Tvarkos apraše vartojamos sąvokos suprantamos taip, kaip jos apibrėžtos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span></text:p>
      <text:p text:style-name="P108"><text:span text:style-name="T109">3</text:span><text:span text:style-name="T110">. Tvarkos aprašas taikomas:</text:span></text:p>
      <text:p text:style-name="P111"><text:span text:style-name="T112">3.1</text:span><text:span text:style-name="T113">. dozimetrijos tarnyboms, kurios nuskaitydamos individualiosios stebėsenos prietaisus ir (ar) aiškindamos jų rodmenis ir (ar) matuodamos aktyvumą žmogaus kūne ir (ar) biologiniuose bandiniuose siekia atlikti ar atlieka matavimus:</text:span></text:p>
      <text:p text:style-name="P114"><text:span text:style-name="T115">3.1.1</text:span><text:span text:style-name="T116">. išorinės apšvitos:<text:s/></text:span></text:p>
      <text:p text:style-name="P117"><text:span text:style-name="T118">3.1.1.1</text:span><text:span text:style-name="T119">. viso kūno individualiosios dozės ekvivalento H</text:span><text:span text:style-name="T120">p</text:span><text:span text:style-name="T121">(10) fotonų ir (ar) neutronų;<text:s/></text:span></text:p>
      <text:p text:style-name="P122"><text:span text:style-name="T123">3.1.1.2</text:span><text:span text:style-name="T124">. akies lęšiuko individualiosios dozės ekvivalento H</text:span><text:span text:style-name="T125">p</text:span><text:span text:style-name="T126">(3);<text:s/></text:span></text:p>
      <text:p text:style-name="P127"><text:span text:style-name="T128">3.1.1.3</text:span><text:span text:style-name="T129">. odos ir (ar) galūnių individualiosios dozės ekvivalento H</text:span><text:span text:style-name="T130">p</text:span><text:span text:style-name="T131">(0,07);</text:span></text:p>
      <text:p text:style-name="P132"><text:span text:style-name="T133">3.1.2</text:span><text:span text:style-name="T134">. vidinės apšvitos:<text:s/></text:span></text:p>
      <text:p text:style-name="P135"><text:span text:style-name="T136">3.1.2.1</text:span><text:span text:style-name="T137">. gama radionuklidų aktyvumo visame kūne;</text:span></text:p>
      <text:p text:style-name="P138"><text:span text:style-name="T139">3.1.2.2</text:span><text:span text:style-name="T140">. gama radionuklidų aktyvumo skydliaukėje;</text:span></text:p>
      <text:p text:style-name="P141"><text:span text:style-name="T142">3.1.2.3</text:span><text:span text:style-name="T143">. beta ir (ar) alfa radionuklidų aktyvumo koncentracijos biologiniuose bandiniuose;</text:span></text:p>
      <text:p text:style-name="P144"><text:span text:style-name="T145">3.2</text:span><text:span text:style-name="T146">. asmenims, siekiantiems atlikti ar atliekantiems matavimus:</text:span></text:p>
      <text:p text:style-name="P147"><text:span text:style-name="T148">3.2.1</text:span><text:span text:style-name="T149">. darbo vietose ir gyvenamojoje aplinkoje:</text:span></text:p>
      <text:p text:style-name="P150"><text:span text:style-name="T151">3.2.1.1</text:span><text:span text:style-name="T152">. aplinkos dozės ekvivalento H</text:span><text:span text:style-name="T153">*</text:span><text:span text:style-name="T154">(10) ir (ar) jo galios (fotonų ir (ar) neutronų);</text:span></text:p>
      <text:p text:style-name="P155"><text:span text:style-name="T156">3.2.1.2</text:span><text:span text:style-name="T157">. kryptinio dozės ekvivalento H’(0,07, Ω) ir (ar) jo galios;</text:span></text:p>
      <text:p text:style-name="P158"><text:span text:style-name="T159">3.2.1.3</text:span><text:span text:style-name="T160">. kryptinio dozės ekvivalento H’(3, Ω) ir (ar) jo galios;</text:span></text:p>
      <text:p text:style-name="P161"><text:span text:style-name="T162">3.2.1.4</text:span><text:span text:style-name="T163">. paviršiaus radioaktyviojo užterštumo;</text:span></text:p>
      <text:p text:style-name="P164"><text:span text:style-name="T165">3.2.1.5</text:span><text:span text:style-name="T166">. radionuklidų aktyvumo koncentracijos ore;</text:span></text:p>
      <text:p text:style-name="P167"><text:span text:style-name="T168">3.2.1.6</text:span><text:span text:style-name="T169">. radono aktyvumo koncentracijos patalpų ore;</text:span></text:p>
      <text:p text:style-name="P170"><text:span text:style-name="T171">3.2.2</text:span><text:span text:style-name="T172">. maisto produktuose, jų žaliavose, geriamajame ir mineraliniame vandenyje:</text:span></text:p>
      <text:p text:style-name="P173"><text:span text:style-name="T174">3.2.2.1</text:span><text:span text:style-name="T175">. gama radionuklidų aktyvumo koncentracijos;</text:span></text:p>
      <text:p text:style-name="P176"><text:span text:style-name="T177">3.2.2.2</text:span><text:span text:style-name="T178">. konkrečių alfa ir (ar) beta radionuklidų aktyvumo koncentracijos bei visuminio alfa ir (ar) visuminio beta radionuklidų aktyvumo koncentracijos;</text:span></text:p>
      <text:p text:style-name="P179"><text:span text:style-name="T180">3.2.3</text:span><text:span text:style-name="T181">. gama radionuklidų aktyvumo koncentracijos statybinėse medžiagose, medienoje ir durpėse bei medienos ir durpių kuro pelenuose;</text:span></text:p>
      <text:p text:style-name="P182"><text:span text:style-name="T183">3.3</text:span><text:span text:style-name="T184">. asmenims, įskaitant dozimetrijos tarnybas, siekiantiems atlikti ar atliekantiems įvertinimą (efektinės, atskirų kūno dalių lygiavertės, vidinės apšvitos kaupiamosios efektinės ir (ar) lygiavertės dozės);</text:span></text:p>
      <text:p text:style-name="P185"><text:span text:style-name="T186">3.4</text:span><text:span text:style-name="T187">. asmenims, siekiantiems atlikti ar atliekantiems<text:s/></text:span><text:span text:style-name="T188">radionuklidų, išmetamų į aplinką ir (ar) esančių aplinkos komponentuose (ore, vandenyje, dirvožemyje),</text:span><text:span text:style-name="T189"><text:s/>tyrimus:</text:span></text:p>
      <text:p text:style-name="P190"><text:span text:style-name="T191">3.4.1</text:span><text:span text:style-name="T192">. gama radionuklidų aktyvumo koncentracijos;</text:span></text:p>
      <text:p text:style-name="P193"><text:span text:style-name="T194">3.4.2</text:span><text:span text:style-name="T195">. konkrečių alfa ir (ar) beta radionuklidų aktyvumo koncentracijos bei visuminio alfa ir (ar) visuminio beta radionuklidų aktyvumo koncentracijos;</text:span></text:p>
      <text:p text:style-name="P196"><text:span text:style-name="T197">3.5</text:span><text:span text:style-name="T198">.<text:s/></text:span><text:span text:style-name="T199">asmenims, imantiems<text:s/></text:span><text:span text:style-name="T200">radionuklidų, išmetamų į aplinką ir (ar) esančių aplinkos komponentuose (ore, vandenyje, dirvožemyje),</text:span><text:span text:style-name="T201"><text:s/>ėminius tyrimams atlikti.</text:span></text:p>
      <text:p text:style-name="P202"><text:span text:style-name="T203">4</text:span><text:span text:style-name="T204">. Asmenims, įskaitant dozimetrijos tarnybas, siekiantiems atlikti matavimus ir (ar) apšvitos dozių įvertinimą, ir (ar) aplinkos tyrimus (toliau – asmuo, įskaitant dozimetrijos tarnybą), pripažintiems Tvarkos apraše nustatyta tvarka, Radiacinės saugos centras išduoda asmens ar dozimetrijos tarnybos, atliekančios visuomenės sveikatos saugai užtikrinti reikalingus žmonių apšvitos dozių ir (ar) dozės galios, ir (ar) aktyvumo matavimus ir (ar) apšvitos dozių įvertinimą, ir (ar)</text:span><text:span text:style-name="T205"><text:s/>aplinkos tyrimus</text:span><text:span text:style-name="T206">, pripažinimo pažymėjimą (toliau – pripažinimo pažymėjimas).</text:span></text:p>
      <text:p text:style-name="P207"/>
      <text:p text:style-name="P208"><text:span text:style-name="T209">II</text:span><text:span text:style-name="T210"><text:s/>SKYRIUS</text:span></text:p>
      <text:p text:style-name="P211"><text:span text:style-name="T212">DOKUMENTAI, BŪTINI ASMENŲ, ĮSKAITANT DOZIMETRIJOS TARNYBAS, PRIPAŽINIMO PAŽYMĖJIMUI GAUTI</text:span></text:p>
      <text:p text:style-name="P213"/>
      <text:p text:style-name="P214"><text:span text:style-name="T215">5</text:span><text:span text:style-name="T216">. Asmenys, įskaitant dozimetrijos tarnybas,<text:s/></text:span><text:span text:style-name="T217">kreipdamiesi į Radiacinės saugos centrą<text:s/></text:span><text:span text:style-name="T218">atitiktį Radiacinės saugos įstatymo 28 straipsnio 3 dalyje nustatytiems reikalavimams pagrindžiančius dokumentus ir šiame punkte nurodytus dokumentus gali pateikti ir informaciją gauti<text:s/></text:span>tiesiogiai kreipdamiesi į Radiacinės saugos centrą arba per atstumą (siunčiant paštu, per kurjerį arba dokumentus, pasirašytus saugiu elektroniniu parašu, siunčiant elektroniniu paštu, kitomis saugiomis elektroninėmis priemonėmis), taip pat per Paslaugų ir gaminių kontaktinį centrą:</text:p>
      <text:p text:style-name="P219"><text:span text:style-name="T220">5.1</text:span><text:span text:style-name="T221">. prašymą dėl pripažinimo, pasirašytą vadovo arba jo įgalioto atstovo, kurio forma nustatyta Tvarkos aprašo 1 priede;</text:span></text:p>
      <text:p text:style-name="P222"><text:span text:style-name="T223">5.2</text:span><text:span text:style-name="T224">. akreditavimo pažymėjimo ir jo priedo kopijas, kai asmens ar dozimetrijos tarnybos atliekami bandymai yra akredituoti pagal Lietuvos standarto LST EN ISO/IEC 17025 reikalavimus;</text:span></text:p>
      <text:p text:style-name="P225"><text:span text:style-name="T226">5.3</text:span><text:span text:style-name="T227">. dokumentų apie matavimų ar aplinkos tyrimų tikslumą kopijas:</text:span></text:p>
      <text:p text:style-name="P228"><text:span text:style-name="T229">5.3.1</text:span><text:span text:style-name="T230">. dokumentų, kuriuose pateikiami palyginamųjų matavimų<text:s/></text:span><text:span text:style-name="T231">ir (ar) įvertinimų ir (</text:span><text:span text:style-name="T232">ar) aplinkos tyrimų</text:span><text:span text:style-name="T233"><text:s/></text:span><text:span text:style-name="T234">rezultatai,</text:span><text:span text:style-name="T235"><text:s/>kopijas;</text:span></text:p>
      <text:p text:style-name="P236"><text:span text:style-name="T237">5.3.2</text:span><text:span text:style-name="T238">. dokumentų, kuriuose nustatyta matavimų ir (ar) aplinkos tyrimų neapibrėžties įvertinimo tvarka, kopijas.</text:span></text:p>
      <text:p text:style-name="P239"><text:span text:style-name="T240">6</text:span><text:span text:style-name="T241">. Dozimetrijos tarnybos, siekiančios atlikti Tvarkos aprašo 3.1.1 papunktyje nurodytus matavimus, ne vėliau kaip prieš 30 kalendorinių dienų iki prašymo dėl pripažinimo pateikimo dienos Radiacinės saugos centrui turi pateikti vadovo arba jo įgalioto atstovo pasirašytą prašymą dėl individualiųjų dozimetrų apšvitinimo individualiųjų dozių ekvivalentų matavimų tikslumui įvertinti, kurio forma nustatyta Tvarkos aprašo</text:span><text:span text:style-name="T242"><text:s/></text:span><text:span text:style-name="T243">2 priede, ir Radiacinės saugos centro nurodytu adresu išsiųsti ne mažiau kaip po 2 individualiuosius dozimetrus (toliau – dozimetras)</text:span><text:span text:style-name="T244"><text:s/></text:span><text:span text:style-name="T245">kiekvieno matavimo tikslumui įvertinti. Dozimetrijos tarnybos turi apmokėti dozimetrus apšvitinusiai įstaigai dozimetrų apšvitinimo ir siuntimo išlaidas.<text:s/></text:span></text:p>
      <text:p text:style-name="P246"><text:span text:style-name="T247">7</text:span><text:span text:style-name="T248">. Asmenys, įskaitant dozimetrijos tarnybas, kurių bandymai neakredituoti pagal Lietuvos standarto LST EN ISO/IEC 17025 reikalavimus ar atliekantys įvertinimus, nurodytus Tvarkos aprašo 3.3 papunktyje, be dokumentų, nurodytų Tvarkos aprašo 6 punkte, papildomai turi pateikti kokybės vadybos sistemą aprašančius dokumentus:</text:span></text:p>
      <text:p text:style-name="P249"><text:span text:style-name="T250">7.1</text:span><text:span text:style-name="T251">. matavimo ir (ar) įvertinimo, ir (ar) aplinkos tyrimų metodikų kopijas;</text:span></text:p>
      <text:p text:style-name="P252"><text:span text:style-name="T253">7.2</text:span><text:span text:style-name="T254">. matavimo ir (ar) įvertinimo, ir (ar) aplinkos tyrimų rezultatų protokolų formų kopijas.</text:span></text:p>
      <text:p text:style-name="P255"><text:span text:style-name="T256">8</text:span><text:span text:style-name="T257">. Asmenys imantys radionuklidų, išmetamų į aplinką ir (ar) esančių aplinkos komponentuose (ore, vandenyje, dirvožemyje), ėminius tyrimams atlikti turi pateikti šių ėminių ėmimo metodikų kopijas.</text:span></text:p>
      <text:p text:style-name="P258"/>
      <text:p text:style-name="P259"><text:span text:style-name="T260">III</text:span><text:span text:style-name="T261"><text:s/>SKYRIUS</text:span></text:p>
      <text:p text:style-name="P262"><text:span text:style-name="T263">asmenų, įskaitant dozimetrijos tarnybas, PRIPaŽINIMAS</text:span></text:p>
      <text:p text:style-name="P264"/>
      <text:p text:style-name="P265"><text:span text:style-name="T266">9</text:span><text:span text:style-name="T267">. Asmenų, įskaitant dozimetrijos tarnybas, pripažinimą ir išvados pateikimą dėl pripažinimo atlieka Radiacinės saugos centro direktoriaus įsakymu sudaryta Asmenų, įskaitant dozimetrijos tarnybas, siekiančių atlikti visuomenės sveikatos saugai užtikrinti reikalingus žmonių apšvitos dozių ir (ar) dozės galios, ir (ar) aktyvumo matavimus ir (ar) apšvitos dozių įvertinimą, ir (ar) aplinkos tyrimus, pripažinimo komisija (toliau – Komisija), vadovaudamasi Radiacinės saugos įstatymu, Tvarkos aprašu ir Radiacinės saugos centro direktoriaus patvirtintu Komisijos darbo reglamentu.<text:s/></text:span></text:p>
      <text:p text:style-name="P268"><text:span text:style-name="T269">10</text:span><text:span text:style-name="T270">. Asmenys, įskaitant dozimetrijos tarnybas, pripažįstami atliekant:</text:span></text:p>
      <text:p text:style-name="P271"><text:span text:style-name="T272">10.1</text:span><text:span text:style-name="T273">. prašymo dėl pripažinimo ir su juo pateiktų dokumentų, nurodytų Tvarkos aprašo 5, 7 ir 8 punktuose (toliau – pripažinimui būtini dokumentai), vertinimą;</text:span></text:p>
      <text:p text:style-name="P274"><text:span text:style-name="T275">10.2</text:span><text:span text:style-name="T276">. asmenų, įskaitant dozimetrijos tarnybas, veiklos vertinimą vietoje.</text:span></text:p>
      <text:p text:style-name="P277"><text:span text:style-name="T278">11</text:span><text:span text:style-name="T279">. Jei pateikti visi, išsamūs ir tinkamai įforminti pripažinimui būtini dokumentai, Komisija per 10 darbo dienų nuo visų, išsamių ir tinkamai įformintų pripažinimui būtinų dokumentų gavimo dienos įvertina pateiktus dokumentus ir priima sprendimą dėl asmens, įskaitant dozimetrijos tarnybą, veiklos vertinimo vietoje:<text:s/></text:span></text:p>
      <text:p text:style-name="P280"><text:span text:style-name="T281">11.1</text:span><text:span text:style-name="T282">. nustato asmens, įskaitant dozimetrijos tarnybą, veiklos vertinimo vietoje datą;</text:span></text:p>
      <text:p text:style-name="P283"><text:span text:style-name="T284">11.2</text:span><text:span text:style-name="T285">. ne vėliau kaip prieš 10 darbo dienų iki veiklos vertinimo vietoje dienos informuoja asmenį, įskaitant dozimetrijos tarnybą, apie priimtą sprendimą dėl asmens, įskaitant dozimetrijos tarnybą, veiklos vertinimo vietoje.</text:span></text:p>
      <text:p text:style-name="P286"><text:span text:style-name="T287">12</text:span><text:span text:style-name="T288">. Komisija asmenų, įskaitant dozimetrijos tarnybas, veiklos vertinimą vietoje atlieka pagal Tvarkos aprašo 3 priede nustatytus Asmenų, įskaitant dozimetrijos tarnybas, veiklos vertinimo reikalavimus.</text:span></text:p>
      <text:p text:style-name="P289"><text:span text:style-name="T290">13</text:span><text:span text:style-name="T291">. Asmens, įskaitant dozimetrijos tarnybą, veiklos vertinimo vietoje metu įvertinamas matavimų tikslumas:</text:span></text:p>
      <text:p text:style-name="P292"><text:span text:style-name="T293">13.1</text:span><text:span text:style-name="T294">. dozimetrijos tarnyba, prašyme dėl pripažinimo nurodžiusi Tvarkos aprašo 3.1.1 papunktyje nurodytus matavimus, veiklos vertinimo vietoje metu išmatuoja Komisijos pateiktuose apšvitintuose dozimetruose sukauptas dozes ir gautus matavimų rezultatus pateikia Komisijai. Komisija įvertina, ar matavimų tikslumas atitinka matavimų tikslumo reikalavimus, nurodytus Tvarkos aprašo 3 priede;</text:span></text:p>
      <text:p text:style-name="P295"><text:span text:style-name="T296">13.2</text:span><text:span text:style-name="T297">. asmuo, išskyrus dozimetrijos tarnybą, prašyme dėl pripažinimo nurodęs Tvarkos aprašo 3.2.2, 3.2.3 ir 3.4 papunkčiuose nurodytus matavimus ir (ar) aplinkos tyrimus, išmatuoja Komisijos pateiktus kontrolinius mėginius ir gautus rezultatus pateikia Komisijai. Komisija įvertina, ar matavimų ir (ar) aplinkos tyrimų tikslumas atitinka priimtinumo kriterijų, nurodytą Tvarkos aprašo 3 priede.</text:span></text:p>
      <text:p text:style-name="P298"><text:span text:style-name="T299">14</text:span><text:span text:style-name="T300">. Atlikusi asmens ar dozimetrijos tarnybos veiklos vertinimą vietoje, Komisija per 5 darbo dienas užpildo Tvarkos aprašo 4 priede nustatytos formos veiklos vertinimo aktą-klausimyną, kuriame pateikia siūlymus ir išvadą, ir su juo pasirašytinai supažindina asmens ar dozimetrijos tarnybos atstovus. Veiklos vertinimo akto-klausimyno 1 egzempliorius pateikiamas asmeniui ar dozimetrijos tarnybai.</text:span></text:p>
      <text:p text:style-name="P301"><text:span text:style-name="T302">15</text:span><text:span text:style-name="T303">. Jei asmens ar dozimetrijos tarnybos veiklos vertinimo vietoje metu buvo nustatyti trūkumai, jie nurodomi veiklos vertinimo akte-klausimyne, kuriame taip pat nurodomas terminas, per kurį asmuo ar dozimetrijos tarnyba privalo pašalinti trūkumus. Asmuo ar dozimetrijos tarnyba, pašalinę veiklos vertinimo akte-klausimyne nurodytus trūkumus, pateikia Komisijai tai patvirtinančius dokumentus.<text:s/></text:span></text:p>
      <text:p text:style-name="P304"/>
      <text:p text:style-name="P305"><text:span text:style-name="T306">IV</text:span><text:span text:style-name="T307"><text:s/>SKYRIUS</text:span></text:p>
      <text:p text:style-name="P308"><text:span text:style-name="T309">PRIPAŽINIMO PAŽYMĖJIMO IŠDAVIMAS IR ATSISAKYMAS IŠDUOTI PRIPAŽINIMO PAŽYMĖJIMĄ</text:span></text:p>
      <text:p text:style-name="P310"/>
      <text:p text:style-name="P311"><text:span text:style-name="T312">16</text:span><text:span text:style-name="T313">. Radiacinės saugos centras, atsižvelgdamas į veiklos vertinimo akte-klausimyne pateiktus Komisijos siūlymus ir išvadą, priima vieną iš šių sprendimų:<text:s/></text:span></text:p>
      <text:p text:style-name="P314"><text:span text:style-name="T315">16.1</text:span><text:span text:style-name="T316">. išduoti pripažinimo pažymėjimą visiems prašyme dėl pripažinimo nurodytiems matavimams ir (ar) įvertinimams, ir (ar) aplinkos tyrimams;</text:span></text:p>
      <text:p text:style-name="P317"><text:span text:style-name="T318">16.2</text:span><text:span text:style-name="T319">. išduoti pripažinimo pažymėjimą daliai prašyme dėl pripažinimo nurodytų matavimų ir (ar) įvertinimų, ir (ar) aplinkos tyrimų;</text:span></text:p>
      <text:p text:style-name="P320"><text:span text:style-name="T321">16.3</text:span><text:span text:style-name="T322">. atsisakyti išduoti pripažinimo pažymėjimą.</text:span></text:p>
      <text:p text:style-name="P323"><text:span text:style-name="T324">17</text:span><text:span text:style-name="T325">. Jeigu priimtas sprendimas atsisakyti išduoti pripažinimo pažymėjimą arba išduoti pripažinimo pažymėjimą daliai prašyme dėl pripažinimo nurodytų matavimų ir (ar) įvertinimų, ir (ar) aplinkos tyrimų, Radiacinės saugos centras, nepažeisdamas Radiacinės saugos įstatymo 28 straipsnio 5 dalyje nustatyto termino, praneša asmeniui ar dozimetrijos tarnybai apie atitinkamą sprendimą, nurodydamas atitinkamo sprendimo priežastis.</text:span></text:p>
      <text:p text:style-name="P326"><text:span text:style-name="T327">18</text:span><text:span text:style-name="T328">. Jei priimtas sprendimas išduoti pripažinimo pažymėjimą, Radiacinės saugos centras išduoda pripažinimo pažymėjimą ir jo priedą, naudodamasis Licencijų informacine sistema. Pripažinimo pažymėjimo priedas, kurio forma nustatyta Tvarkos aprašo 5 priede, yra neatsiejama pripažinimo pažymėjimo dalis.</text:span></text:p>
      <text:p text:style-name="P329"><text:span text:style-name="T330">19</text:span><text:span text:style-name="T331">. Pripažinimo pažymėjime nurodoma:</text:span></text:p>
      <text:p text:style-name="P332"><text:span text:style-name="T333">19.1</text:span><text:span text:style-name="T334">. pripažinimo pažymėjimą išdavusios institucijos pavadinimas;</text:span></text:p>
      <text:p text:style-name="P335"><text:span text:style-name="T336">19.2</text:span><text:span text:style-name="T337">. pripažinimo pažymėjimo išdavimo data ir numeris;</text:span></text:p>
      <text:p text:style-name="P338"><text:span text:style-name="T339">19.3</text:span><text:span text:style-name="T340">. veiklos vertinimo akto-klausimyno numeris ir data;</text:span></text:p>
      <text:p text:style-name="P341"><text:span text:style-name="T342">19.4</text:span><text:span text:style-name="T343">. asmuo ar dozimetrijos tarnyba, kuriam išduotas pripažinimo pažymėjimas (juridinio asmens, kitos organizacijos, jų filialo pavadinimas, kodas, jeigu juridinis asmuo, kita organizacija, jų filialas jį turi, buveinės adresas arba fizinio asmens vardas, pavardė, asmens kodas, jeigu fizinis asmuo jį turi, gyvenamosios vietos adresas).</text:span></text:p>
      <text:p text:style-name="P344"><text:span text:style-name="T345">20</text:span><text:span text:style-name="T346">. Radiacinės saugos centras registruoja išduotus pripažinimo pažymėjimus.<text:s/></text:span></text:p>
      <text:p text:style-name="P347"><text:span text:style-name="T348">21</text:span><text:span text:style-name="T349">. Asmenys, įskaitant dozimetrijos tarnybas, turintys pripažinimo pažymėjimą, turi teisę kreiptis dėl Tvarkos aprašo 3 punkte nurodytų matavimų ir (ar) įvertinimų, ir (ar) aplinkos tyrimų, kurie nenurodyti pripažinimo pažymėjimo priede, pripažinimo, pateikdami Radiacinės saugos centrui prašymą dėl pripažinimo Tvarkos aprašo II skyriuje nustatyta tvarka. Šių matavimų ir (ar) įvertinimų, ir (ar) aplinkos tyrimų pripažinimas atliekamas Tvarkos aprašo III skyriuje nustatyta tvarka.</text:span></text:p>
      <text:p text:style-name="P350"><text:span text:style-name="T351">22</text:span><text:span text:style-name="T352">. Asmenys, įskaitant dozimetrijos tarnybas, pradėję taikyti naujus matavimų ir (ar) įvertinimų ir (ar) aplinkos tyrimų metodus, turi pateikti prašymą dėl pripažinimo Tvarkos aprašo II skyriuje nustatyta tvarka. Matavimai ir (ar) įvertinimai, ir (ar) aplinkos tyrimai, kuriems taikomi nauji metodai, turi būti pripažinti Tvarkos aprašo III skyriuje nustatyta tvarka.</text:span></text:p>
      <text:p text:style-name="P353"/>
      <text:p text:style-name="P354"><text:span text:style-name="T355">V</text:span><text:span text:style-name="T356"><text:s/>SKYRIUS</text:span></text:p>
      <text:p text:style-name="P357"><text:span text:style-name="T358">PRIPAŽINIMO PAŽYMĖJIMO GALIOJIMO SUSTABDYMAS, GALIOJIMO SUSTABDYMO PANAIKINIMAS IR GALIOJIMO PANAIKINIMAS</text:span></text:p>
      <text:p text:style-name="P359"/>
      <text:p text:style-name="P360"><text:span text:style-name="T361">23</text:span><text:span text:style-name="T362">. Radiacinės saugos centras raštu įspėja asmenį, įskaitant dozimetrijos tarnybą, turintį pripažinimo pažymėjimą, apie galimą pripažinimo pažymėjimo galiojimo sustabdymą Radiacinės saugos įstatymo 28 straipsnio 11 dalyje nurodytais atvejais.</text:span></text:p>
      <text:p text:style-name="P363"><text:span text:style-name="T364">24</text:span><text:span text:style-name="T365">. Pripažinimo pažymėjimo galiojimas (pripažinimo pažymėjimo priede nurodytiems visiems matavimams ir (ar) įvertinimams, ir (ar) aplinkos tyrimams arba jų daliai) sustabdomas Radiacinės saugos centro direktoriaus sprendimu Radiacinės saugos įstatymo 28 straipsnio 13 dalyje nurodytais atvejais.</text:span></text:p>
      <text:p text:style-name="P366"><text:span text:style-name="T367">25</text:span><text:span text:style-name="T368">. Radiacinės saugos centras, priėmęs sprendimą sustabdyti pripažinimo pažymėjimo galiojimą Radiacinės saugos įstatymo 28 straipsnio 13 dalyje nurodytais atvejais, nustato ne trumpesnį kaip 5 darbo dienų ir ne ilgesnį kaip 6 mėnesių nuo sprendimo dėl pripažinimo pažymėjimo galiojimo sustabdymo gavimo dienos terminą, per kurį pažeidimai turi būti pašalinti. Radiacinės saugos centro nustatytas terminas pažeidimams pašalinti gali būti pratęstas, jeigu asmuo, įskaitant dozimetrijos tarnybą, turintis pripažinimo pažymėjimą, dėl objektyvių aplinkybių per nustatytą terminą negali pašalinti pažeidimų ir pateikia motyvuotą prašymą pratęsti terminą pažeidimams pašalinti.</text:span></text:p>
      <text:p text:style-name="P369"><text:span text:style-name="T370">26</text:span><text:span text:style-name="T371">. Pripažinimo pažymėjimo galiojimo sustabdymas panaikinamas Radiacinės saugos centro direktoriaus sprendimu Radiacinės saugos įstatymo 28 straipsnio 14 dalyje nurodytais atvejais.</text:span></text:p>
      <text:p text:style-name="P372"><text:span text:style-name="T373">27</text:span><text:span text:style-name="T374">. Pripažinimo pažymėjimo galiojimas panaikinamas Radiacinės saugos centro direktoriaus sprendimu Radiacinės saugos įstatymo 28 straipsnio 15 dalyje nurodytais atvejais.<text:s/></text:span></text:p>
      <text:p text:style-name="P375"><text:span text:style-name="T376">28</text:span><text:span text:style-name="T377">.<text:s/></text:span><text:span text:style-name="T378">Apie sprendimą<text:s/></text:span><text:span text:style-name="T379">sustabdyti pripažinimo pažymėjimo galiojimą, panaikinti<text:s/></text:span><text:span text:style-name="T380">pripažinimo pažymėjimo<text:s/></text:span><text:span text:style-name="T381">galiojimo sustabdymą,<text:s/></text:span><text:span text:style-name="T382">panaikinti pripažinimo pažymėjimo galiojimą Radiacinės saugos centras per 3 darbo dienas nuo atitinkamo sprendimo priėmimo dienos praneša<text:s/></text:span><text:span text:style-name="T383">asmeniui ar dozimetrijos tarnybai, nurodydamas atitinkamo sprendimo priežastis. Panaikinant pripažinimo pažymėjimo galiojimą daliai pripažinimo pažymėjime nurodytų matavimų ir (ar) įvertinimų, ir (ar) aplinkos tyrimų pakeičiamas pripažinimo pažymėjimo priedas.<text:s/></text:span></text:p>
      <text:p text:style-name="P384"/>
      <text:p text:style-name="P385"><text:span text:style-name="T386">VI</text:span><text:span text:style-name="T387"><text:s/>SKYRIUS</text:span></text:p>
      <text:p text:style-name="P388"><text:span text:style-name="T389">PRIPAŽINIMO PAŽYMĖJIMO PATIKSLINIMAS AR JO PRIEDO PAKEITIMAS</text:span></text:p>
      <text:p text:style-name="P390"/>
      <text:p text:style-name="P391"><text:span text:style-name="T392">29</text:span><text:span text:style-name="T393">. Asmeniui, įskaitant dozimetrijos tarnybą, išduotas pripažinimo pažymėjimas patikslinamas, jeigu pasikeičia jame nurodyti duomenys. Patikslinant pripažinimo pažymėjimą jo registracijos numeris ir data nekeičiami.<text:s/></text:span></text:p>
      <text:p text:style-name="P394"><text:span text:style-name="T395">30</text:span><text:span text:style-name="T396">. Asmeniui, įskaitant dozimetrijos tarnybą, išduotas pripažinimo pažymėjimo priedas pakeičiamas šiais atvejais:</text:span></text:p>
      <text:p text:style-name="P397"><text:span text:style-name="T398">30.1</text:span><text:span text:style-name="T399">. pripažinimo pažymėjimo priedą papildant Tvarkos aprašo 3 punkte nurodytais matavimais ir (ar) įvertinimais, ir (ar) aplinkos tyrimais, kurie nenurodyti pripažinimo pažymėjimo priede ir kurie turi būti pripažinti Tvarkos aprašo 21 punkte nustatyta tvarka;</text:span></text:p>
      <text:p text:style-name="P400"><text:span text:style-name="T401">30.2</text:span><text:span text:style-name="T402">. panaikinant galiojimą daliai pripažinimo pažymėjimo priede nurodytų matavimų ir (ar) įvertinimų, ir (ar) aplinkos tyrimų;<text:s/></text:span></text:p>
      <text:p text:style-name="P403"><text:span text:style-name="T404">30.3</text:span><text:span text:style-name="T405">. pradėjus taikyti naujus matavimo ir (ar) įvertinimo, ir (ar) aplinkos tyrimų metodus, kurie turi būti pripažinti Tvarkos aprašo 22 punkte nustatyta tvarka.</text:span></text:p>
      <text:p text:style-name="P406"><text:span text:style-name="T407">31</text:span><text:span text:style-name="T408">. Pakeičiant pripažinimo pažymėjimo priedą jam suteikiamas registracijos numeris ir<text:s/></text:span><text:span text:style-name="T409">data.<text:s/></text:span></text:p>
      <text:p text:style-name="Normal"/>
      <text:p text:style-name="P410"><text:span text:style-name="T411">VII</text:span><text:span text:style-name="T412"><text:s/>SKYRIUS</text:span></text:p>
      <text:p text:style-name="P413"><text:span text:style-name="T414">ASMENŲ, ĮSKAITANT DOZIMETRIJOS TARNYBAS, TURINČIŲ PRIPAŽINIMO PAŽYMĖJIMĄ, PRIEŽIŪRA</text:span></text:p>
      <text:p text:style-name="P415"/>
      <text:p text:style-name="P416"><text:span text:style-name="T417">32</text:span><text:span text:style-name="T418">. Radiacinės saugos centras, vykdydamas asmenų, įskaitant dozimetrijos tarnybas, turinčių pripažinimo pažymėjimą, priežiūrą, atlieka planinius ir neplaninius patikrinimus.</text:span></text:p>
      <text:p text:style-name="P419"><text:span text:style-name="T420">33</text:span><text:span text:style-name="T421">. Asmenų, įskaitant dozimetrijos tarnybas, turinčių pripažinimo pažymėjimą, planiniai patikrinimai atliekami ne rečiau kaip kartą per 3 metus. Patikrinimo data turi būti suderinta su asmeniu, įskaitant dozimetrijos tarnybą.<text:s/></text:span></text:p>
      <text:p text:style-name="P422"><text:span text:style-name="T423">34</text:span><text:span text:style-name="T424">. Dozimetrijos tarnybos, atliekančios Tvarkos aprašo 3.1.1 papunktyje nurodytus matavimus, gavusios pranešimą apie planinį patikrinimą, Radiacinės saugos centrui per 5 darbo dienas privalo pateikti vadovo arba jo įgalioto atstovo pasirašytą prašymą dėl individualiųjų dozimetrų apšvitinimo individualiųjų dozių ekvivalentų matavimų tikslumui įvertinti, kurio forma nustatyta Tvarkos aprašo 2 priede, ir Radiacinės saugos centro nurodytu adresu išsiųsti ne mažiau kaip po 2 dozimetrus kiekvieno matavimo tikslumui įvertinti. Dozimetrijos tarnybos turi apmokėti dozimetrus apšvitinusiai įstaigai dozimetrų apšvitinimo ir siuntimo išlaidas. Patikrinimo metu dozimetrijos tarnybos išmatuoja apšvitintuose dozimetruose sukauptas dozes ir gautus matavimų rezultatus pateikia Radiacinės saugos centrui. Radiacinės saugos centras įvertina, ar matavimų tikslumas atitinka matavimų tikslumo reikalavimus, nurodytus Tvarkos aprašo 3 priede.</text:span></text:p>
      <text:p text:style-name="P425"><text:span text:style-name="T426">35</text:span><text:span text:style-name="T427">. Asmenims, išskyrus dozimetrijos tarnybas, atliekantiems Tvarkos aprašo 3.2.2 ir 3.2.3 papunkčiuose nurodytus matavimus ir Tvarkos aprašo 3.4 papunktyje nurodytus aplinkos tyrimus, Radiacinės saugos centras patikrinimo metu turi teisę pateikti kontrolinius mėginius. Kontrolinius mėginius šie asmenys išmatuoja ir gautus rezultatus pateikia Radiacinės saugos centrui. Radiacinės saugos centras įvertina, ar matavimų ir (ar) aplinkos tyrimų tikslumas atitinka priimtinumo kriterijų, nurodytą Tvarkos aprašo 3 priede.</text:span></text:p>
      <text:p text:style-name="P428"><text:span text:style-name="T429">36</text:span><text:span text:style-name="T430">. Atlikus patikrinimą, surašomas asmenų, įskaitant dozimetrijos tarnybas, veiklos vertinimo aktas-klausimynas, kurio forma nustatyta Tvarkos aprašo 4 priede. Radiacinės saugos centras, remdamasis asmenų, įskaitant dozimetrijos tarnybas, veiklos vertinimo akte-klausimyne pateikta išvada, turi teisę sustabdyti pripažinimo pažymėjimo galiojimą, panaikinti pripažinimo pažymėjimo galiojimo sustabdymą ar panaikinti pripažinimo pažymėjimo galiojimą Radiacinės saugos įstatyme nurodytais atvejais ir Tvarkos aprašo V skyriuje nustatyta tvarka.</text:span></text:p>
      <text:p text:style-name="P431"><text:span text:style-name="T432">37</text:span><text:span text:style-name="T433">. Asmenų, įskatinat dozimetrijos tarnybas, neplaniniai veiklos patikrinimai atliekami gavus informacijos dėl netinkamai atliekamų matavimų ir (ar) įvertinimų, ir (ar) aplinkos tyrimų arba nevykdomų reikalavimų, nustatytų Radiacinės saugos įstatyme ir Tvarkos apraše.<text:s/></text:span></text:p>
      <text:p text:style-name="P434"><text:span text:style-name="T435">38</text:span><text:span text:style-name="T436">. Asmenų, įskaitant dozimetrijos tarnybas, neplaninio veiklos patikrinimo metu patikrinama, ar asmenų, įskaitant dozimetrijos tarnybas, atliekami matavimai ir (ar) įvertinimai, ir (ar) aplinkos tyrimai atitinka pateiktus pripažinimui būtinus dokumentus ir Tvarkos aprašo 3 priede</text:span><text:span text:style-name="T437"><text:s/></text:span><text:span text:style-name="T438">nustatytus<text:s/></text:span><text:span text:style-name="T439">asmenų, įskaitant dozimetrijos tarnybas,<text:s/></text:span><text:span text:style-name="T440">veiklos vertinimo reikalavimus.</text:span></text:p>
      <text:p text:style-name="P441"><text:span text:style-name="T442">39</text:span><text:span text:style-name="T443">. Jei asmenų, įskaitant dozimetrijos tarnybas, veiklos patikrinimo metu nustatoma, kad veikla neatitinka Tvarkos aprašo 3 priede nustatytų<text:s/></text:span><text:span text:style-name="T444">asmenų, įskaitant dozimetrijos tarnybas,</text:span><text:span text:style-name="T445"><text:s/>veiklos vertinimo reikalavimų, vadovaujantis asmens ar dozimetrijos tarnybos veiklos vertinimo akte-klausimyne pateikta išvada, nurodomas terminas, per kurį nustatyti pažeidimai turi būti pašalinti.<text:s/></text:span></text:p>
      <text:p text:style-name="P446"/>
      <text:p text:style-name="P447"><text:span text:style-name="T448">VIII</text:span><text:span text:style-name="T449"><text:s/>SKYRIUS</text:span></text:p>
      <text:p text:style-name="P450"><text:span text:style-name="T451">ASMENŲ, ĮSKAITANT DOZIMETRIJOS TARNYBAS, TURINČIŲ PRIPAŽINIMO PAŽYMĖJIMĄ, DUOMENŲ TEIKIMO TVARKA</text:span></text:p>
      <text:p text:style-name="P452"/>
      <text:p text:style-name="P453"><text:span text:style-name="T454">40</text:span><text:span text:style-name="T455">. Dozimetrijos tarnybos, atlikusios Tvarkos aprašo 3.1 papunktyje nurodytus matavimus ir (ar) Tvarkos aprašo 3.3 papunktyje nurodytus įvertinimus, privalo Radiacinės saugos centrui nedelsdamos teikti duomenis apie kiekvieną išmatuotą ir (ar) įvertintą vertę, kuri viršija ar gali viršyti teisės aktuose, reglamentuojančiuose radiacinę saugą, nustatytas ribines dozes.</text:span></text:p>
      <text:p text:style-name="P456"><text:span text:style-name="T457">41</text:span><text:span text:style-name="T458">. Asmenys, atlikę Tvarkos aprašo 3.2.1.1, 3.2.1.2 ir 3.2.1.3 papunkčiuose nurodytus matavimus, privalo Radiacinės saugos centrui nedelsdami teikti duomenis apie kiekvieną<text:s/></text:span><text:span text:style-name="T459">dozės ekvivalento ir (ar) jo galios matavimų darbo vietose ar gyvenamojoje aplinkoje išmatuotą vertę, kuri viršija ar gali viršyti teisės aktuose, reglamentuojančiuose radiacinę saugą, nustatytą dozės ekvivalento ir (ar) jo galios vertę, arba pagal šią išmatuotą vertę įvertintą, nustatytą apribotąją dozę.</text:span></text:p>
      <text:p text:style-name="P460"><text:span text:style-name="T461">42</text:span><text:span text:style-name="T462">. Asmenys, atlikę Tvarkos aprašo 3.2.1.4, 3.2.1.5, 3.2.1.6, 3.2.2 ir 3.4 papunkčiuose nurodytus matavimus ir (ar) aplinkos tyrimus, privalo Radiacinės saugos centrui nedelsdami teikti duomenis apie kiekvieną išmatuotą vertę, kuri viršija ar gali viršyti teisės aktuose, reglamentuojančiuose radiacinę saugą, nustatytas vertes.</text:span></text:p>
      <text:p text:style-name="P463"><text:span text:style-name="T464">43</text:span><text:span text:style-name="T465">. Asmenys, atlikę Tvarkos aprašo 3.2.3 papunktyje nurodytus gama radionuklidų aktyvumo koncentracijos medienoje ir durpėse bei medienos ir durpių kuro pelenuose matavimus iki kiekvienų metų sausio 31 dienos privalo Radiacinės saugos centrui pateikti<text:s/></text:span><text:span text:style-name="T466">medienos ir durpių bei medienos ir durpių kuro pelenų gama spektrometrinių matavimų duomenis, nurodytus Tvarkos aprašo 6 priede.<text:s/></text:span></text:p>
      <text:p text:style-name="P467"><text:span text:style-name="T468">44</text:span><text:span text:style-name="T469">. Asmenys, įskaitant dozimetrijos tarnybas, privalo ne vėliau kaip per 10 darbo dienų nuo pripažinimui būtinuose dokumentuose nurodytų duomenų pasikeitimo dienos pranešti Radiacinės saugos centrui apie asmenų, įskaitant dozimetrijos tarnybas, pateiktuose pripažinimui būtinuose dokumentuose nurodytų duomenų pasikeitimą.</text:span></text:p>
      <text:p text:style-name="P470"/>
      <text:p text:style-name="P471"><text:span text:style-name="T472">iX</text:span><text:span text:style-name="T473"><text:s/>SKYRIUS</text:span></text:p>
      <text:p text:style-name="P474"><text:span text:style-name="T475">Baigiamosios nuostatos</text:span></text:p>
      <text:p text:style-name="P476"/>
      <text:p text:style-name="P477"><text:span text:style-name="T478">45</text:span><text:span text:style-name="T479">. Radiacinės saugos centras</text:span>, atlikdamas Tvarkos aprašo 5, 6, 14, 16, 32 ir 43 punktuose nurodytas funkcijas,<text:span text:style-name="T480"><text:s/>privalo įvertinti asmenų, įskaitant dozimetrijos tarnybas, atitiktį Radiacinės saugos įstatymo 28 straipsnio 3 dalyje nustatytiems reikalavimams ir asmenų, įskaitant dozimetrijos tarnybas, pateiktų dokumentų atitiktį Tvarkos apraše nustatytiems reikalavimams, remdamasis duomenimis, gautais iš asmenų, įskaitant dozimetrijos tarnybas, ir atlikdamas duomenų patikrinimą asmenų, įskaitant dozimetrijos tarnybas, ir dokumentų atitikties vertinimui<text:s/></text:span><text:soft-page-break/><text:span text:style-name="T481">naudojamuose registruose ir informacinėse sistemose arba pagrįsdamas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Asmuo, įskaitant dozimetrijos tarnybą, privalo informuoti<text:s/><text:span text:style-name="T482">matavimus ir (ar) įvertinimus, ir (ar) aplinkos tyrimus atliekantį specialistą</text:span><text:s/>apie tai, kad jo asmens duomenis tvarkys Radiacinės saugos centras, kai šie duomenys teikiami vykdant Tvarkos apraše nustatytus reikalavimus. Tvarkos apraše nustatyta tvarka gauti asmens duomenys saugomi ne ilgiau, nei nurodoma Lietuvos Respublikos dokumentų ir archyvų įstatymo įgyvendinamuosiuose teisės aktuose.</text:p>
      <text:p text:style-name="P483"><text:span text:style-name="T484">46</text:span><text:span text:style-name="T485">. Informacija, susijusi su asmenų, įskaitant dozimetrijos tarnybas, pripažinimu ir pripažinimui būtinais dokumentais, bei informacija apie išduotus pripažinimo pažymėjimus, pripažinimo pažymėjimų galiojimo sustabdymą, galiojimo sustabdymo panaikinimą, galiojimo panaikinimą, pripažinimo pažymėjimo priedo papildymą naujais matavimais ir (ar) įvertinimais, ir (ar) aplinkos tyrimais skelbiami Radiacinės saugos centro interneto svetainėje.</text:span></text:p>
      <text:p text:style-name="P486"><text:span text:style-name="T487">_____________</text:span></text:p>
      <text:soft-page-break/>
      <text:p text:style-name="P488">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493"><text:span text:style-name="T494">1</text:span><text:span text:style-name="T495"><text:s/>priedas</text:span></text:p>
      <text:p text:style-name="P496"/>
      <text:p text:style-name="P497"><text:span text:style-name="T498">(Prašymo dėl pripažinimo forma)</text:span></text:p>
      <text:p text:style-name="P499"/>
      <text:p text:style-name="P500">_______________________________________________________________________________</text:p>
      <text:p text:style-name="P501"><text:span text:style-name="T502">(</text:span><text:span text:style-name="T503">juridinio asmens, kitos organizacijos ar jų filialo pavadinimas, teisinė forma, kodas, buveinės adresas (korespondencijos adresas, jei skiriasi nuo buveinės adreso), telefonas, elektroninis paštas / fizinio asmens vardas, pavardė, asmens kodas arba asmens tapatybę įrodančio dokumento pavadinimas ir numeris, telefonas, elektroninis paštas</text:span><text:span text:style-name="T504">)</text:span></text:p>
      <text:p text:style-name="Normal"/>
      <text:p text:style-name="P505"><text:span text:style-name="T506">Radiacinės saugos centrui</text:span></text:p>
      <text:p text:style-name="Normal"/>
      <text:p text:style-name="P507">PRAŠYMAS DĖL PRIPAŽINIMO</text:p>
      <text:p text:style-name="P508"/>
      <text:p text:style-name="P509">20_ _ m. _______________________ d. Nr.* _____</text:p>
      <text:p text:style-name="P510"/>
      <text:p text:style-name="P511"/>
      <text:p text:style-name="P512">Prašome pripažinti ________________________________________________________</text:p>
      <text:p text:style-name="P513"/>
      <text:p text:style-name="P514">_____________________________________________________________________________</text:p>
      <text:p text:style-name="P515"/>
      <text:p text:style-name="Normal">_____________________________________________________________________________</text:p>
      <text:p text:style-name="P516"><text:span text:style-name="T517">(juridinio asmens, kitos organizacijos ar jų filialo pavadinimas arba fizinio asmens vardas ir pavardė)</text:span></text:p>
      <text:p text:style-name="P518"/>
      <text:p text:style-name="P519">atlikti šiuos visuomenės sveikatos saugai užtikrinti reikalingus žmonių apšvitos dozių ir (ar) dozės galios, ir (ar) aktyvumo matavimus, ir (ar) apšvitos dozių įvertinimus ir (ar) aplinkos tyrimus (pažymėti kas reikalinga):</text:p>
      <text:p text:style-name="P520">išorinės apšvitos matavimus:</text:p>
      <text:p text:style-name="P521"><text:span text:style-name="T522">☐</text:span><text:span text:style-name="T523"><text:tab/></text:span><text:span text:style-name="T524">viso kūno individualiosios dozės ekvivalento H</text:span><text:span text:style-name="T525">p</text:span><text:span text:style-name="T526">(10) fotonų;</text:span></text:p>
      <text:p text:style-name="P527"><text:span text:style-name="T528">☐</text:span><text:span text:style-name="T529"><text:tab/></text:span><text:span text:style-name="T530">viso kūno individualiosios dozės ekvivalento H</text:span><text:span text:style-name="T531">p</text:span><text:span text:style-name="T532">(10) neutronų;</text:span></text:p>
      <text:p text:style-name="P533"><text:span text:style-name="T534">☐</text:span><text:span text:style-name="T535"><text:tab/></text:span><text:span text:style-name="T536">akies lęšiuko individualiosios dozės ekvivalento H</text:span><text:span text:style-name="T537">p</text:span><text:span text:style-name="T538">(3);<text:s/></text:span></text:p>
      <text:p text:style-name="P539"><text:span text:style-name="T540">☐</text:span><text:span text:style-name="T541"><text:tab/></text:span><text:span text:style-name="T542">odos individualiosios dozės ekvivalento H</text:span><text:span text:style-name="T543">p</text:span><text:span text:style-name="T544">(0,07);</text:span></text:p>
      <text:p text:style-name="P545"><text:span text:style-name="T546">☐</text:span><text:span text:style-name="T547"><text:tab/></text:span><text:span text:style-name="T548">galūnių individualiosios dozės ekvivalento H</text:span><text:span text:style-name="T549">p</text:span><text:span text:style-name="T550">(0,07);</text:span></text:p>
      <text:p text:style-name="P551">vidinės apšvitos matavimus:</text:p>
      <text:p text:style-name="P552"><text:span text:style-name="T553">☐</text:span><text:span text:style-name="T554"><text:tab/></text:span><text:span text:style-name="T555">gama radionuklidų aktyvumo visame kūne;</text:span></text:p>
      <text:p text:style-name="P556"><text:span text:style-name="T557">☐</text:span><text:span text:style-name="T558"><text:tab/></text:span><text:span text:style-name="T559">gama radionuklidų aktyvumo skydliaukėje;<text:s/></text:span></text:p>
      <text:p text:style-name="P560"><text:span text:style-name="T561">☐</text:span><text:span text:style-name="T562"><text:tab/></text:span><text:span text:style-name="T563">beta radionuklidų aktyvumo koncentracijos biologiniuose bandiniuose;</text:span></text:p>
      <text:p text:style-name="P564"><text:span text:style-name="T565">☐</text:span><text:span text:style-name="T566"><text:tab/></text:span><text:span text:style-name="T567">alfa radionuklidų aktyvumo koncentracijos biologiniuose bandiniuose;</text:span></text:p>
      <text:p text:style-name="P568">matavimus darbo vietose ir gyvenamojoje aplinkoje:</text:p>
      <text:p text:style-name="P569"><text:span text:style-name="T570">☐</text:span><text:span text:style-name="T571"><text:tab/></text:span><text:span text:style-name="T572">aplinkos dozės ekvivalento H*(10) (rentgeno);</text:span></text:p>
      <text:p text:style-name="P573"><text:span text:style-name="T574">☐</text:span><text:span text:style-name="T575"><text:tab/></text:span><text:span text:style-name="T576">aplinkos dozės ekvivalento H*(10) galios (rentgeno);</text:span></text:p>
      <text:p text:style-name="P577"><text:span text:style-name="T578">☐</text:span><text:span text:style-name="T579"><text:tab/></text:span><text:span text:style-name="T580">aplinkos dozės ekvivalento H*(10) (gama);<text:s/></text:span></text:p>
      <text:p text:style-name="P581"><text:span text:style-name="T582">☐</text:span><text:span text:style-name="T583"><text:tab/></text:span><text:span text:style-name="T584">aplinkos dozės ekvivalento H*(10) galios (gama);</text:span></text:p>
      <text:p text:style-name="P585"><text:span text:style-name="T586">☐</text:span><text:span text:style-name="T587"><text:tab/></text:span><text:span text:style-name="T588">aplinkos dozės ekvivalento H*(10) (neutronų);</text:span></text:p>
      <text:soft-page-break/>
      <text:p text:style-name="P589"><text:span text:style-name="T590">☐</text:span><text:span text:style-name="T591"><text:tab/></text:span><text:span text:style-name="T592">aplinkos dozės ekvivalento H*(10) galios (neutronų);</text:span></text:p>
      <text:p text:style-name="P593"><text:span text:style-name="T594">☐</text:span><text:span text:style-name="T595"><text:tab/></text:span><text:span text:style-name="T596">kryptinio dozės ekvivalento<text:s/></text:span><text:span text:style-name="T597">H’(0,07, Ω)</text:span><text:span text:style-name="T598"><text:s/>(rentgeno);</text:span></text:p>
      <text:p text:style-name="P599"><text:span text:style-name="T600">☐</text:span><text:span text:style-name="T601"><text:tab/></text:span><text:span text:style-name="T602">kryptinio dozės ekvivalento<text:s/></text:span><text:span text:style-name="T603">H’(0,07, Ω)</text:span><text:span text:style-name="T604"><text:s/>galios (rentgeno);</text:span></text:p>
      <text:p text:style-name="P605"><text:span text:style-name="T606">☐</text:span><text:span text:style-name="T607"><text:tab/></text:span><text:span text:style-name="T608">kryptinio dozės ekvivalento<text:s/></text:span><text:span text:style-name="T609">H’(0,07, Ω)</text:span><text:span text:style-name="T610"><text:s/>(gama);</text:span></text:p>
      <text:p text:style-name="P611"><text:span text:style-name="T612">☐</text:span><text:span text:style-name="T613"><text:tab/></text:span><text:span text:style-name="T614">kryptinio dozės ekvivalento<text:s/></text:span><text:span text:style-name="T615">H’(0,07, Ω)</text:span><text:span text:style-name="T616"><text:s/>galios (gama);</text:span></text:p>
      <text:p text:style-name="P617"><text:span text:style-name="T618">☐</text:span><text:span text:style-name="T619"><text:tab/></text:span><text:span text:style-name="T620">kryptinio dozės ekvivalento<text:s/></text:span><text:span text:style-name="T621">H’(0,07, Ω)</text:span><text:span text:style-name="T622"><text:s/>(neutronų);</text:span></text:p>
      <text:p text:style-name="P623"><text:span text:style-name="T624">☐</text:span><text:span text:style-name="T625"><text:tab/></text:span><text:span text:style-name="T626">kryptinio dozės ekvivalento<text:s/></text:span><text:span text:style-name="T627">H’(0,07, Ω)</text:span><text:span text:style-name="T628"><text:s/>galios (neutronų);</text:span></text:p>
      <text:p text:style-name="P629"><text:span text:style-name="T630">☐</text:span><text:span text:style-name="T631"><text:tab/></text:span><text:span text:style-name="T632">kryptinio dozės ekvivalento<text:s/></text:span><text:span text:style-name="T633">H’(3, Ω)</text:span><text:span text:style-name="T634"><text:s/>(rentgeno);</text:span></text:p>
      <text:p text:style-name="P635"><text:span text:style-name="T636">☐</text:span><text:span text:style-name="T637"><text:tab/></text:span><text:span text:style-name="T638">kryptinio dozės ekvivalento<text:s/></text:span><text:span text:style-name="T639">H’(3, Ω)</text:span><text:span text:style-name="T640"><text:s/>galios (rentgeno);</text:span></text:p>
      <text:p text:style-name="P641"><text:span text:style-name="T642">☐</text:span><text:span text:style-name="T643"><text:tab/></text:span><text:span text:style-name="T644">kryptinio dozės ekvivalento<text:s/></text:span><text:span text:style-name="T645">H’(3, Ω)</text:span><text:span text:style-name="T646"><text:s/>(gama);<text:s/></text:span></text:p>
      <text:p text:style-name="P647"><text:span text:style-name="T648">☐</text:span><text:span text:style-name="T649"><text:tab/></text:span><text:span text:style-name="T650">kryptinio dozės ekvivalento<text:s/></text:span><text:span text:style-name="T651">H’(3, Ω)</text:span><text:span text:style-name="T652"><text:s/>galios (gama);</text:span></text:p>
      <text:p text:style-name="P653"><text:span text:style-name="T654">☐</text:span><text:span text:style-name="T655"><text:tab/></text:span><text:span text:style-name="T656">kryptinio dozės ekvivalento<text:s/></text:span><text:span text:style-name="T657">H’(3, Ω)</text:span><text:span text:style-name="T658"><text:s/>(neutronų);</text:span></text:p>
      <text:p text:style-name="P659"><text:span text:style-name="T660">☐</text:span><text:span text:style-name="T661"><text:tab/></text:span><text:span text:style-name="T662">kryptinio dozės ekvivalento<text:s/></text:span><text:span text:style-name="T663">H’(3, Ω)</text:span><text:span text:style-name="T664"><text:s/>galios (neutronų);</text:span></text:p>
      <text:p text:style-name="P665"><text:span text:style-name="T666">☐</text:span><text:span text:style-name="T667"><text:tab/></text:span><text:span text:style-name="T668">paviršiaus radioaktyviojo užterštumo;</text:span></text:p>
      <text:p text:style-name="P669"><text:span text:style-name="T670">☐</text:span><text:span text:style-name="T671"><text:tab/></text:span><text:span text:style-name="T672">radionuklidų aktyvumo koncentracijos ore;</text:span></text:p>
      <text:p text:style-name="P673"><text:span text:style-name="T674">☐</text:span><text:span text:style-name="T675"><text:tab/></text:span><text:span text:style-name="T676">radono aktyvumo koncentracijos patalpų ore;</text:span></text:p>
      <text:p text:style-name="P677">matavimus maisto produktuose ir jų žaliavose:</text:p>
      <text:p text:style-name="P678"><text:span text:style-name="T679">☐</text:span><text:span text:style-name="T680"><text:tab/></text:span><text:span text:style-name="T681">gama radionuklidų aktyvumo koncentracijos;</text:span></text:p>
      <text:p text:style-name="P682"><text:span text:style-name="T683">☐</text:span><text:span text:style-name="T684"><text:tab/></text:span><text:span text:style-name="T685">beta radionuklidų (nurodomi konkretūs radionuklidai) aktyvumo koncentracijos;</text:span></text:p>
      <text:p text:style-name="P686"><text:span text:style-name="T687">☐</text:span><text:span text:style-name="T688"><text:tab/></text:span><text:span text:style-name="T689">alfa radionuklidų (nurodomi konkretūs radionuklidai) aktyvumo koncentracijos;</text:span></text:p>
      <text:p text:style-name="P690"><text:span text:style-name="T691">☐</text:span><text:span text:style-name="T692"><text:tab/></text:span><text:span text:style-name="T693">visuminio alfa ir visuminio beta radionuklidų aktyvumo koncentracijos;</text:span></text:p>
      <text:p text:style-name="P694">matavimus geriamajame vandenyje:</text:p>
      <text:p text:style-name="P695"><text:span text:style-name="T696">☐</text:span><text:span text:style-name="T697"><text:tab/></text:span><text:span text:style-name="T698">gama radionuklidų aktyvumo koncentracijos;</text:span></text:p>
      <text:p text:style-name="P699"><text:span text:style-name="T700">☐</text:span><text:span text:style-name="T701"><text:tab/></text:span><text:span text:style-name="T702">beta radionuklidų (nurodomi konkretūs radionuklidai) aktyvumo koncentracijos;<text:s/></text:span></text:p>
      <text:p text:style-name="P703"><text:span text:style-name="T704">☐</text:span><text:span text:style-name="T705"><text:tab/></text:span><text:span text:style-name="T706">alfa radionuklidų (nurodomi konkretūs radionuklidai) aktyvumo koncentracijos;</text:span></text:p>
      <text:p text:style-name="P707"><text:span text:style-name="T708">☐</text:span><text:span text:style-name="T709"><text:tab/></text:span><text:span text:style-name="T710">visuminio alfa ir visuminio beta radionuklidų aktyvumo koncentracijos;</text:span></text:p>
      <text:p text:style-name="P711">matavimus mineraliniame vandenyje:</text:p>
      <text:p text:style-name="P712"><text:span text:style-name="T713">☐</text:span><text:span text:style-name="T714"><text:tab/>gama radionuklidų aktyvumo koncentracijos;</text:span></text:p>
      <text:p text:style-name="P715"><text:span text:style-name="T716">☐</text:span><text:span text:style-name="T717"><text:tab/>beta radionuklidų (nurodomi konkretūs radionuklidai) aktyvumo koncentracijos;<text:s/></text:span></text:p>
      <text:p text:style-name="P718"><text:span text:style-name="T719">☐</text:span><text:span text:style-name="T720"><text:tab/>alfa radionuklidų (nurodomi konkretūs radionuklidai) aktyvumo koncentracijos;</text:span></text:p>
      <text:p text:style-name="P721"><text:span text:style-name="T722">☐</text:span><text:span text:style-name="T723"><text:tab/>visuminio alfa ir visuminio beta radionuklidų aktyvumo koncentracijos;<text:s/></text:span></text:p>
      <text:p text:style-name="P724">matavimus statybinės medžiagose:</text:p>
      <text:p text:style-name="P725"><text:span text:style-name="T726">☐</text:span><text:span text:style-name="T727"><text:tab/></text:span><text:span text:style-name="T728">gama radionuklidų aktyvumo koncentracijos;</text:span></text:p>
      <text:p text:style-name="P729">matavimus medienoje ir durpėse:</text:p>
      <text:p text:style-name="P730"><text:span text:style-name="T731">☐</text:span><text:span text:style-name="T732"><text:tab/></text:span><text:span text:style-name="T733">gama radionuklidų aktyvumo koncentracijos;</text:span></text:p>
      <text:p text:style-name="P734">matavimus medienos ir durpių kuro pelenuose:</text:p>
      <text:p text:style-name="P735"><text:span text:style-name="T736">☐</text:span><text:span text:style-name="T737"><text:tab/></text:span><text:span text:style-name="T738">gama radionuklidų aktyvumo koncentracijos;</text:span></text:p>
      <text:p text:style-name="P739">apšvitos dozių įvertinimus:</text:p>
      <text:p text:style-name="P740"><text:span text:style-name="T741">☐</text:span><text:span text:style-name="T742"><text:tab/></text:span><text:span text:style-name="T743">išorinės apšvitos efektinės;</text:span></text:p>
      <text:p text:style-name="P744"><text:span text:style-name="T745">☐</text:span><text:span text:style-name="T746"><text:tab/></text:span><text:span text:style-name="T747">išorinės apšvitos akies lęšiuko lygiavertės;</text:span></text:p>
      <text:p text:style-name="P748"><text:span text:style-name="T749">☐</text:span><text:span text:style-name="T750"><text:tab/></text:span><text:span text:style-name="T751">išorinės apšvitos galūnių lygiavertės;</text:span></text:p>
      <text:p text:style-name="P752"><text:span text:style-name="T753">☐</text:span><text:span text:style-name="T754"><text:tab/></text:span><text:span text:style-name="T755">išorinės apšvitos odos lygiavertės;</text:span></text:p>
      <text:p text:style-name="P756"><text:span text:style-name="T757">☐</text:span><text:span text:style-name="T758"><text:tab/></text:span><text:span text:style-name="T759">vidinės apšvitos kaupiamosios efektinės;</text:span></text:p>
      <text:p text:style-name="P760"><text:span text:style-name="T761">☐</text:span><text:span text:style-name="T762"><text:tab/></text:span><text:span text:style-name="T763">vidinės apšvitos kaupiamosios lygiavertės.</text:span></text:p>
      <text:p text:style-name="P764">radionuklidų, išmetamų į aplinką tyrimus:</text:p>
      <text:p text:style-name="P765"><text:span text:style-name="T766">☐</text:span><text:span text:style-name="T767"><text:tab/>gama radionuklidų aktyvumo koncentracijos;</text:span></text:p>
      <text:p text:style-name="P768"><text:span text:style-name="T769">☐</text:span><text:span text:style-name="T770"><text:tab/>beta radionuklidų (nurodomi konkretūs radionuklidai) aktyvumo koncentracijos;</text:span></text:p>
      <text:soft-page-break/>
      <text:p text:style-name="P771"><text:span text:style-name="T772">☐</text:span><text:span text:style-name="T773"><text:tab/>alfa radionuklidų (nurodomi konkretūs radionuklidai) aktyvumo koncentracijos;</text:span></text:p>
      <text:p text:style-name="P774"><text:span text:style-name="T775">☐</text:span><text:span text:style-name="T776"><text:tab/>visuminio alfa radionuklidų aktyvumo koncentracijos;</text:span></text:p>
      <text:p text:style-name="P777"><text:span text:style-name="T778">☐</text:span><text:span text:style-name="T779"><text:tab/><text:s/>visuminio beta radionuklidų aktyvumo koncentracijos;</text:span></text:p>
      <text:p text:style-name="P780">radionuklidų esančių aplinkos komponentuose (nurodomi konkretūs aplinkos komponentai) tyrimus:</text:p>
      <text:p text:style-name="P781"><text:span text:style-name="T782">☐</text:span><text:span text:style-name="T783"><text:tab/>gama radionuklidų aktyvumo koncentracijos;</text:span></text:p>
      <text:p text:style-name="P784"><text:span text:style-name="T785">☐</text:span><text:span text:style-name="T786"><text:tab/>beta radionuklidų (nurodomi konkretūs radionuklidai) aktyvumo koncentracijos;</text:span></text:p>
      <text:p text:style-name="P787"><text:span text:style-name="T788">☐</text:span><text:span text:style-name="T789"><text:tab/>alfa radionuklidų (nurodomi konkretūs radionuklidai) aktyvumo koncentracijos;</text:span></text:p>
      <text:p text:style-name="P790"><text:span text:style-name="T791">☐</text:span><text:span text:style-name="T792"><text:tab/>visuminio alfa radionuklidų aktyvumo koncentracijos;</text:span></text:p>
      <text:p text:style-name="P793"><text:span text:style-name="T794">☐</text:span><text:span text:style-name="T795"><text:tab/><text:s/>visuminio beta radionuklidų aktyvumo koncentracijos;</text:span></text:p>
      <text:p text:style-name="P796">ėminių ėmimą aplinkos tyrimams atlikti:</text:p>
      <text:p text:style-name="P797"><text:span text:style-name="T798">☐</text:span><text:span text:style-name="T799"><text:tab/></text:span><text:span text:style-name="T800">oro (dujų ir aerozolių);</text:span></text:p>
      <text:p text:style-name="P801"><text:span text:style-name="T802">☐</text:span><text:span text:style-name="T803"><text:tab/></text:span><text:span text:style-name="T804">iškritų;</text:span></text:p>
      <text:p text:style-name="P805"><text:span text:style-name="T806">☐</text:span><text:span text:style-name="T807"><text:tab/></text:span><text:span text:style-name="T808">dirvožemio;</text:span></text:p>
      <text:p text:style-name="P809"><text:span text:style-name="T810">☐</text:span><text:span text:style-name="T811"><text:tab/></text:span><text:span text:style-name="T812">miško gėrybių (uogų ir grybų) bei augalų;</text:span></text:p>
      <text:p text:style-name="P813"><text:span text:style-name="T814">☐</text:span><text:span text:style-name="T815"><text:tab/></text:span><text:span text:style-name="T816">žolės;</text:span></text:p>
      <text:p text:style-name="P817"><text:span text:style-name="T818">☐</text:span><text:span text:style-name="T819"><text:tab/></text:span><text:span text:style-name="T820">požeminio vandens (tarp jų gruntinio);</text:span></text:p>
      <text:p text:style-name="P821"><text:span text:style-name="T822">☐</text:span><text:span text:style-name="T823"><text:tab/></text:span><text:span text:style-name="T824">indikatorinių (pasižyminčių savybe kaupti radionuklidus) organizmų ir medžiagų;</text:span></text:p>
      <text:p text:style-name="P825"><text:span text:style-name="T826">☐</text:span><text:span text:style-name="T827"><text:tab/></text:span><text:span text:style-name="T828">pieno;</text:span></text:p>
      <text:p text:style-name="P829"><text:span text:style-name="T830">☐</text:span><text:span text:style-name="T831"><text:tab/></text:span><text:span text:style-name="T832">mėsos;</text:span></text:p>
      <text:p text:style-name="P833"><text:span text:style-name="T834">☐</text:span><text:span text:style-name="T835"><text:tab/></text:span><text:span text:style-name="T836">daržovių;</text:span></text:p>
      <text:p text:style-name="P837"><text:span text:style-name="T838">☐</text:span><text:span text:style-name="T839"><text:tab/></text:span><text:span text:style-name="T840">grūdų;</text:span></text:p>
      <text:p text:style-name="P841"><text:span text:style-name="T842">☐</text:span><text:span text:style-name="T843"><text:tab/></text:span><text:span text:style-name="T844">filtruoto vandens;</text:span></text:p>
      <text:p text:style-name="P845"><text:span text:style-name="T846">☐</text:span><text:span text:style-name="T847"><text:tab/></text:span><text:span text:style-name="T848">skendos dalelių;</text:span></text:p>
      <text:p text:style-name="P849"><text:span text:style-name="T850">☐</text:span><text:span text:style-name="T851"><text:tab/></text:span><text:span text:style-name="T852">dugno nuosėdų;</text:span></text:p>
      <text:p text:style-name="P853"><text:span text:style-name="T854">☐</text:span><text:span text:style-name="T855"><text:tab/></text:span><text:span text:style-name="T856">vandens augalų;</text:span></text:p>
      <text:p text:style-name="P857"><text:span text:style-name="T858">☐</text:span><text:span text:style-name="T859"><text:tab/></text:span><text:span text:style-name="T860">bentosinių gyvių (jeigu tokie yra poveikį patiriančiame vandens telkinyje);</text:span></text:p>
      <text:p text:style-name="P861"><text:span text:style-name="T862">☐</text:span><text:span text:style-name="T863"><text:tab/></text:span><text:span text:style-name="T864">žuvų.</text:span></text:p>
      <text:p text:style-name="P865"/>
      <text:p text:style-name="P866"/>
      <text:soft-page-break/>
      <text:p text:style-name="P867">Pripažinimui būtini duomenys pateikiami 1–4 lentelėse.</text:p>
      <text:p text:style-name="P872"/>
      <text:p text:style-name="P873">1 lentelė. Duomenys apie matavimus ir (ar) įvertinimus, ir (ar) aplinkos tyrimus atliekančius specialistu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text:s/></text:p>
            <text:p text:style-name="P887">Nr.</text:p>
          </table:table-cell>
          <table:table-cell table:style-name="TableCell888">
            <text:p text:style-name="P889">Vardas, pavardė</text:p>
          </table:table-cell>
          <table:table-cell table:style-name="TableCell890">
            <text:p text:style-name="P891"/>
            <text:p text:style-name="P892">Pareigos</text:p>
          </table:table-cell>
          <table:table-cell table:style-name="TableCell893">
            <text:p text:style-name="P894">Išsilavinimas,</text:p>
            <text:p text:style-name="P895">specialybė</text:p>
          </table:table-cell>
          <table:table-cell table:style-name="TableCell896">
            <text:p text:style-name="P897"><text:span text:style-name="T898">Atliekamų matavimų ir (ar) įvertinimų, ir (ar) aplinkos tyrimų pavadinimai</text:span></text:p>
          </table:table-cell>
          <table:table-cell table:style-name="TableCell899">
            <text:p text:style-name="P900"><text:span text:style-name="T901">Patirtis atliekant matavimus ir (ar) įvertinimus,<text:s/></text:span><text:span text:style-name="T902">ir (ar) aplinkos tyrimus</text:span><text:span text:style-name="T903"><text:s/>(metais)</text:span></text:p>
          </table:table-cell>
          <table:table-cell table:style-name="TableCell904">
            <text:p text:style-name="P905">Informacija apie mokymus atlikti matavimus ir (ar) įvertinimus, ir (ar) aplinkos tyrimus</text:p>
          </table:table-cell>
          <table:table-cell table:style-name="TableCell906">
            <text:p text:style-name="P907">Kvalifikacijos tobulinimas per paskutinius 5 metu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2 lentelė. Matavimų ir (ar) аpšvitos dozių įvertinimų, ir (ar) aplinkos tyrimų, kuriuos siekiama pripažinti, aprašyma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Matavimo, įvertinamo ar aplinkos tyrimų pavadinimas</text:p>
          </table:table-cell>
          <table:table-cell table:style-name="TableCell939">
            <text:p text:style-name="P940">Matuojamo dydžio, įvertinamos apšvitos dozės ar aplinkos tyrimo pavadinimas</text:p>
          </table:table-cell>
          <table:table-cell table:style-name="TableCell941">
            <text:p text:style-name="P942">Matavimo, įvertinimo ar aplinkos tyrimo metodo pavadinimas</text:p>
          </table:table-cell>
          <table:table-cell table:style-name="TableCell943">
            <text:p text:style-name="P944">Dokumento, kuriame pateiktas metodas, žymuo, pavadinima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text:span text:style-name="T958">3 lentelė. Duomenys apie naudojamą įrangą</text:span><text:span text:style-name="T959">**</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Naudojamo įrenginio pavadinimas, tipas, numeris</text:p>
          </table:table-cell>
          <table:table-cell table:style-name="TableCell971">
            <text:p text:style-name="P972">Pagrindinės metrologinės charakteristikos (matavimų ribos, paklaida ar neapibrėžtis, kur tinka)</text:p>
          </table:table-cell>
          <table:table-cell table:style-name="TableCell973">
            <text:p text:style-name="P974">Kalibravimo ar (ir) patikros dokumento pavadinimas, numeris, data, periodiškum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4 lentelė. Duomenys apie patalpa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Eil.<text:s/></text:p>
            <text:p text:style-name="P995"><text:span text:style-name="T996">Nr.</text:span></text:p>
          </table:table-cell>
          <table:table-cell table:style-name="TableCell997" table:number-rows-spanned="2">
            <text:p text:style-name="P998"><text:span text:style-name="T999">Patalpos paskirtis ir plotas, m</text:span><text:span text:style-name="T1000">2</text:span></text:p>
          </table:table-cell>
          <table:table-cell table:style-name="TableCell1001" table:number-columns-spanned="2">
            <text:p text:style-name="P1002"><text:span text:style-name="T1003">Patalpų aplinkos parametrai</text:span></text:p>
          </table: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Parametrai reikalaujami matavimų ir (ar) aplinkos tyrimų metodus nustatančiame dokumente</text:span></text:p>
          </table:table-cell>
          <table:table-cell table:style-name="TableCell1010">
            <text:p text:style-name="P1011"><text:span text:style-name="T1012">Faktiniai duomenys</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
      <text:p text:style-name="P1028">PRIDEDAMA:</text:p>
      <text:p text:style-name="P1029">1.<text:s/></text:p>
      <text:p text:style-name="P1030">2.<text:s/></text:p>
      <text:p text:style-name="P1031">3.<text:s/></text:p>
      <text:p text:style-name="P1032"/>
      <text:p text:style-name="P1033"/>
      <text:p text:style-name="P1034"/>
      <text:p text:style-name="P1035"/>
      <text:p text:style-name="P1036"/>
      <text:p text:style-name="P1037">(Pareigos) <text:s text:c="54"/>(Parašas) <text:s text:c="36"/>(Vardas ir pavardė)</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Normal"><text:span text:style-name="T1069">*<text:s/></text:span><text:span text:style-name="T1070">Dokumento registracijos numerį nurodo tik juridiniai asmenys.</text:span></text:p>
      <text:p text:style-name="P1071"><text:span text:style-name="T1072">**<text:s/></text:span><text:span text:style-name="T1073">3 lentelėje nurodytų duomenų apie<text:s/></text:span><text:span text:style-name="T1074">naudojamą įrangą</text:span><text:span text:style-name="T1075"><text:s/>neteikia asmenys, įskaitant dozimetrijos tarnybas, kurių bandymai akredituoti pagal Lietuvos standarto LST EN ISO/IEC 17025 reikalavimus, ir asmenys, įskaitant dozimetrijos tarnybas, atliekantys tik įvertinimus.</text:span></text:p>
      <text:p text:style-name="P1076">***<text:s/><text:span text:style-name="T1077">4 lentelėje nurodytų duomenų apie patalpas neteikia asmenys, įskaitant dozimetrijos tarnybas, kurių bandymai akredituoti pagal Lietuvos standarto LST EN ISO/IEC 17025 reikalavimus, ir asmenys, įskaitant dozimetrijos tarnybas, atliekantys tik įvertinimus ir matavimus darbo vietose bei gyvenamojoje aplinkoje.</text:span></text:p>
      <text:soft-page-break/>
      <text:p text:style-name="P1078">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1083"><text:span text:style-name="T1084">2</text:span><text:span text:style-name="T1085"><text:s/>priedas</text:span></text:p>
      <text:p text:style-name="P1086"/>
      <text:p text:style-name="P1087"><text:span text:style-name="T1088">(Prašymo dėl individualiųjų dozimetrų apšvitinimo individualiųjų dozių ekvivalentų matavimų tikslumui įvertinti forma)</text:span></text:p>
      <text:p text:style-name="P1089"/>
      <text:p text:style-name="P1090">______________________________________________________________________________</text:p>
      <text:p text:style-name="P1091">(juridinio asmens, kitos organizacijos ar jų filialo pavadinimas, teisinė forma, kodas, buveinė, telefonas, elektroninis paštas / fizinio asmens vardas, pavardė, telefonas, elektroninis paštas)</text:p>
      <text:p text:style-name="P1092"/>
      <text:p text:style-name="P1093">Radiacinės saugos centrui</text:p>
      <text:p text:style-name="P1094"/>
      <text:p text:style-name="P1095"/>
      <text:p text:style-name="P1096"><text:span text:style-name="T1097">PRAŠYMAS</text:span><text:span text:style-name="T1098"><text:s/></text:span><text:span text:style-name="T1099">dėl individualiųjų dozimetrų apšvitinimo individualiųjų dozių ekvivalentų matavimŲ tikslumUI įvertinTI</text:span></text:p>
      <text:p text:style-name="P1100"/>
      <text:p text:style-name="P1101">20_ _ m. _______________________ d. Nr.* _____</text:p>
      <text:p text:style-name="P1102"/>
      <text:p text:style-name="P1103"/>
      <text:p text:style-name="P1104"><text:span text:style-name="T1105">Prašome organizuoti individualiųjų dozimetrų apšvitinimą<text:s/></text:span><text:span text:style-name="T1106">individualiųjų<text:s/></text:span><text:span text:style-name="T1107">dozių ekvivalentų</text:span><text:span text:style-name="T1108"><text:s/></text:span><text:span text:style-name="T1109">matavimų tikslumui įvertinti.<text: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Individualiojo dozimetro numeris</text:p>
          </table:table-cell>
          <table:table-cell table:style-name="TableCell1122">
            <text:p text:style-name="P1123">Matuojamas individualiosios dozės ekvivalentas (ai)</text:p>
          </table:table-cell>
          <table:table-cell table:style-name="TableCell1124">
            <text:p text:style-name="P1125">Matuojamos dozės ribos (nuo–iki), mSv</text:p>
          </table:table-cell>
          <table:table-cell table:style-name="TableCell1126">
            <text:p text:style-name="P1127">Matuojamos jonizuojančiosios spinduliuotės tipas ir jos energijos ribos (nuo–iki), keV</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Užtikriname, kad individualiųjų dozimetrų apšvitinimo ir siuntimo išlaidos bus apmokėtos.</text:p>
      <text:p text:style-name="P1142"/>
      <text:p text:style-name="P1143"/>
      <text:p text:style-name="P1144"/>
      <text:p text:style-name="P1145"/>
      <text:p text:style-name="P1146">(Pareigos) <text:s text:c="49"/>(Parašas) <text:s text:c="41"/>(Vardas ir pavardė)</text:p>
      <text:p text:style-name="P1147"/>
      <text:p text:style-name="P1148"/>
      <text:p text:style-name="P1149"/>
      <text:p text:style-name="P1150"/>
      <text:p text:style-name="P1151"><text:span text:style-name="T1152">* Dokumento registracijos numerį nurodo tik juridiniai asmenys.</text:span></text:p>
      <text:soft-page-break/>
      <text:p text:style-name="P1153">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1158"><text:span text:style-name="T1159">3</text:span><text:span text:style-name="T1160"><text:s/>priedas</text:span></text:p>
      <text:p text:style-name="P1161"/>
      <text:p text:style-name="P1162"><text:span text:style-name="T1163">AsmeNŲ, ĮSKAITANT dozimetrijos tarnybAS, veiklos VERTINIMO REIKALAVIMAI</text:span></text:p>
      <text:p text:style-name="P1164"/>
      <text:p text:style-name="P1165"><text:span text:style-name="T1166">1</text:span><text:span text:style-name="T1167">. Reikalavimai matavimus ir (ar) įvertinimus, ir (ar) aplinkos tyrimus atliekantiems specialistams (toliau – specialistai):</text:span></text:p>
      <text:p text:style-name="P1168"><text:span text:style-name="T1169">1.1</text:span><text:span text:style-name="T1170">. specialistai turi atitikti Radiacinės saugos įstatymo 28 straipsnio 3 dalyje 1 ir (ar) 2 punktuose nustatytus reikalavimus;</text:span></text:p>
      <text:p text:style-name="P1171"><text:span text:style-name="T1172">1.2</text:span><text:span text:style-name="T1173">. specialistų pareigybių aprašymuose turi būti nurodyti kvalifikacijos reikalavimai, teisės ir atsakomybė vykdant veiklą;</text:span></text:p>
      <text:p text:style-name="P1174"><text:span text:style-name="T1175">1.3</text:span><text:span text:style-name="T1176">. specialistai turi būti susipažinę su savo pareigomis ir atsakomybe;</text:span></text:p>
      <text:p text:style-name="P1177"><text:span text:style-name="T1178">1.4</text:span><text:span text:style-name="T1179">. specialistai turi</text:span><text:s/><text:span text:style-name="T1180">tobulinti kvalifikaciją atliekamų matavimų ir (ar) įvertinimų, ir (ar) aplinkos tyrimų srityse pagal asmens, įskaitant dozimetrijos tarnybos, parengtus kvalifikacijos tobulinimo planus ir turėti dokumentus, patvirtinančius kvalifikacijos tobulinimą.<text:s/></text:span></text:p>
      <text:p text:style-name="P1181"><text:span text:style-name="T1182">2</text:span><text:span text:style-name="T1183">. Asmenų, įskaitant dozimetrijos tarnybas (išskyrus dozimetrijos tarnybas, siekiančias atlikti išorinės apšvitos individualiųjų dozių tyrimus ar bandymus), siekiančių atlikti matavimus ir (ar) įvertinimus, ir (ar) aplinkos tyrimus, kokybės vadybos sistemos reikalavimai:</text:span></text:p>
      <text:p text:style-name="P1184"><text:span text:style-name="T1185">2.1</text:span><text:span text:style-name="T1186">. matavimų ir (ar) aplinkos tyrimų (išskyrus ėminių ėmimą) patalpos turi būti tinkamos matavimams ir (ar) aplinkos tyrimams atlikti ir matavimų ir (ar) aplinkos tyrimų metu naudojamai įrangai saugoti;</text:span></text:p>
      <text:p text:style-name="P1187"><text:span text:style-name="T1188">2.2</text:span><text:span text:style-name="T1189">. turi būti nustatyta aplinkos parametrų (pavyzdžiui, temperatūros, drėgmės ir kt.), galinčių turėti įtakos matavimų ir (ar) aplinkos tyrimų rezultatams, kontrolės tvarka ir tokie parametrai turi būti kontroliuojami ir registruojami;</text:span></text:p>
      <text:p text:style-name="P1190"><text:span text:style-name="T1191">2.3</text:span><text:span text:style-name="T1192">. matavimams ir (ar) aplinkos tyrimams naudojamos įrangos techninės charakteristikos turi atitikti matuojamą jonizuojančiosios spinduliuotės tipą, energiją ir (ar) radionuklidų aktyvumą;</text:span></text:p>
      <text:p text:style-name="P1193"><text:span text:style-name="T1194">2.4</text:span><text:span text:style-name="T1195">. turi būti parengtas matavimams ir (ar) aplinkos tyrimams naudojamos įrangos patikros ir (ar) kalibravimo planas ir nustatyta matavimams ir (ar) aplinkos tyrimams naudojamos įrangos patikros ir (ar) kalibravimo bei priežiūros tvarka. Visa matavimams ir (ar) aplinkos tyrimams naudojama įranga turi būti kalibruojama prieš naudojimą arba pagal kalibravimo planą;</text:span></text:p>
      <text:p text:style-name="P1196"><text:span text:style-name="T1197">2.5</text:span><text:span text:style-name="T1198">. turi būti užtikrinta matavimo ir (ar) aplinkos tyrimų rezultatų sietis su Tarptautine matavimo vienetų sistema (SI);</text:span></text:p>
      <text:p text:style-name="P1199"><text:span text:style-name="T1200">2.6</text:span><text:span text:style-name="T1201">. turi būti prižiūrima visa matavimams ir (ar) aplinkos tyrimams naudojama įranga ir atlikti tokios įrangos priežiūros ir remonto darbai registruojami;</text:span></text:p>
      <text:p text:style-name="P1202"><text:span text:style-name="T1203">2.7</text:span><text:span text:style-name="T1204">. turi būti nustatyta matavimams ir (ar) aplinkos tyrimams naudojamos įrangos kokybės kontrolės (tarpinių patikrinimų ir (ar) matavimų stabilumo) tvarka;</text:span></text:p>
      <text:p text:style-name="P1205"><text:span text:style-name="T1206">2.8</text:span><text:span text:style-name="T1207">. turi būti nustatyta matavimų atlikimo ir (ar) apšvitos dozių įvertinimo, ir (ar) aplinkos tyrimų tvarka ir matavimo ir (ar) apšvitos dozių įvertinimo, ir (ar) aplinkos tyrimų rezultatų protokolų formos;</text:span></text:p>
      <text:p text:style-name="P1208"><text:span text:style-name="T1209">2.9</text:span><text:span text:style-name="T1210">. įrašai matavimų ir (ar) apšvitos dozių įvertinimo, ir (ar) aplinkos tyrimų protokoluose turi būti pateikiami pagal matavimo ir (ar) apšvitos dozių įvertinimo, ir (ar) aplinkos tyrimų protokolų formas;</text:span></text:p>
      <text:p text:style-name="P1211"><text:span text:style-name="T1212">2.10</text:span><text:span text:style-name="T1213">. turi būti nustatyta matavimo ir (ar) apšvitos dozių įvertinimo, ir (ar) aplinkos tyrimų protokolų ir kitų įrašų saugojimo ir sunaikinimo tvarka;</text:span></text:p>
      <text:p text:style-name="P1214"><text:span text:style-name="T1215">2.11</text:span><text:span text:style-name="T1216">. tarplaboratoriniuose palyginimuose turi būti dalyvaujama ne rečiau kaip 1 kartą per 5 metus;</text:span></text:p>
      <text:p text:style-name="P1217"><text:span text:style-name="T1218">2.12</text:span><text:span text:style-name="T1219">. turi būti nustatyta matavimo ir (ar) aplinkos tyrimų (išskyrus ėminių ėmimą) neapibrėžties įvertinimo tvarka.</text:span></text:p>
      <text:p text:style-name="P1220"><text:span text:style-name="T1221">3</text:span><text:span text:style-name="T1222">. Turi būti laikomasi šių matavimų ir (ar) aplinkos tyrimų tikslumo reikalavimų:</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Matavimo ar aplinkos tyrimo pavadinimas</text:span></text:p>
          </table:table-cell>
          <table:table-cell table:style-name="TableCell1232">
            <text:p text:style-name="P1233"><text:span text:style-name="T1234">Matuojamas dydis</text:span></text:p>
          </table:table-cell>
          <table:table-cell table:style-name="TableCell1235">
            <text:p text:style-name="P1236"><text:span text:style-name="T1237">Reikalavimai</text:span></text:p>
          </table:table-cell>
        </table:table-row>
        <table:table-row table:style-name="TableRow1238">
          <table:table-cell table:style-name="TableCell1239">
            <text:p text:style-name="P1240">1. Žmonių (darbuotojų ir gyventojų) išorinės apšvitos dozių matavimai</text:p>
          </table:table-cell>
          <table:table-cell table:style-name="TableCell1241">
            <text:p text:style-name="P1242">Individualiosios dozės ekvivalentai:</text:p>
            <text:p text:style-name="Normal"><text:span text:style-name="T1243">1. H</text:span><text:span text:style-name="T1244">p</text:span><text:span text:style-name="T1245">(10);</text:span></text:p>
            <text:p text:style-name="Normal"><text:span text:style-name="T1246">2. H</text:span><text:span text:style-name="T1247">p</text:span><text:span text:style-name="T1248">(3);</text:span></text:p>
            <text:p text:style-name="Normal"><text:span text:style-name="T1249">3. H</text:span><text:span text:style-name="T1250">p</text:span><text:span text:style-name="T1251">(0,07)</text:span></text:p>
          </table:table-cell>
          <table:table-cell table:style-name="TableCell1252">
            <text:p text:style-name="P1253">Didžiausia suminė neapibrėžtis:</text:p>
            <text:p text:style-name="P1254"><text:span text:style-name="T1255">1. ±30 proc., kai išmatuoti H</text:span><text:span text:style-name="T1256">p</text:span><text:span text:style-name="T1257">(10) ir H</text:span><text:span text:style-name="T1258">p</text:span><text:span text:style-name="T1259">(3) yra didesni už 1 mSv, ir H</text:span><text:span text:style-name="T1260">p</text:span><text:span text:style-name="T1261">(0,07) yra didesnis už 50 mSv, kai matuojama apšvita fotonų ir beta spinduliuote;</text:span></text:p>
            <text:p text:style-name="P1262"><text:span text:style-name="T1263">2. ±50 proc., kai išmatuoti H</text:span><text:span text:style-name="T1264">p</text:span><text:span text:style-name="T1265">(10) ir H</text:span><text:span text:style-name="T1266">p</text:span><text:span text:style-name="T1267">(3) yra didesni už 1 mSv, ir H</text:span><text:span text:style-name="T1268">p</text:span><text:span text:style-name="T1269">(0,07) yra didesnis už 50 mSv, kai matuojama apšvita neutronų spinduliuote.</text:span></text:p>
            <text:p text:style-name="P1270"/>
            <text:p text:style-name="P1271">Išmatuotos ir tikrosios individualiosios dozės ekvivalento vertės santykis turi būti mažesnis už 1,5 (+50 proc.) ir didesnis už 0,67 (–33 proc.), kai tikroji individualiosios dozės ekvivalento reikšmė yra didesnė už 1 mSv</text:p>
          </table:table-cell>
        </table:table-row>
        <table:table-row table:style-name="TableRow1272">
          <table:table-cell table:style-name="TableCell1273" table:number-rows-spanned="4">
            <text:p text:style-name="P1274">2. Aktyvumo žmonių (darbuotojų ir gyventojų) kūne ir (ar) biologiniuose bandiniuose matavimai</text:p>
          </table:table-cell>
          <table:table-cell table:style-name="TableCell1275">
            <text:p text:style-name="P1276">Gama radionuklidų aktyvumas visame kūne</text:p>
          </table:table-cell>
          <table:table-cell table:style-name="TableCell1277">
            <text:p text:style-name="P1278"><text:span text:style-name="T1279">Minimalus išmatuojamas aktyvumas (toliau – MDA, angl. minimum detectable activity)<text:s/></text:span><text:span text:style-name="T1280">137</text:span><text:span text:style-name="T1281">Cs,<text:s/></text:span><text:span text:style-name="T1282">99m</text:span><text:span text:style-name="T1283">Tc,<text:s/></text:span><text:span text:style-name="T1284">60</text:span><text:span text:style-name="T1285">Co turi būti mažesnis už 100 Bq</text:span></text:p>
          </table:table-cell>
        </table:table-row>
        <table:table-row table:style-name="TableRow1286">
          <table:covered-table-cell>
            <text:p text:style-name="P1287"/>
          </table:covered-table-cell>
          <table:table-cell table:style-name="TableCell1288">
            <text:p text:style-name="P1289">Gama radionuklidų aktyvumas skydliaukėje</text:p>
          </table:table-cell>
          <table:table-cell table:style-name="TableCell1290">
            <text:p text:style-name="P1291"><text:span text:style-name="T1292">MDA<text:s/></text:span><text:span text:style-name="T1293">131</text:span><text:span text:style-name="T1294">I,<text:s/></text:span><text:span text:style-name="T1295">99m</text:span><text:span text:style-name="T1296">Tc turi būti mažesnis už 100 Bq</text:span></text:p>
          </table:table-cell>
        </table:table-row>
        <table:table-row table:style-name="TableRow1297">
          <table:covered-table-cell>
            <text:p text:style-name="P1298"/>
          </table:covered-table-cell>
          <table:table-cell table:style-name="TableCell1299">
            <text:p text:style-name="P1300">Beta radionuklidų aktyvumo koncentracija biologiniuose bandiniuose</text:p>
          </table:table-cell>
          <table:table-cell table:style-name="TableCell1301">
            <text:p text:style-name="P1302">MDA turi būti mažesnis už pranešintąją vertę, nurodytą Lietuvos Respublikos aplinkos ministro ir Lietuvos Respublikos sveikatos apsaugos ministro 2002 m. spalio 7 d. įsakyme Nr. 528/490 „Dėl Valstybinio radiologinio monitoringo organizavimo, vykdymo ir informacijos teikimo Europos Komisijai bei visuomenei tvarkos aprašo patvirtinimo“</text:p>
          </table:table-cell>
        </table:table-row>
        <table:table-row table:style-name="TableRow1303">
          <table:covered-table-cell>
            <text:p text:style-name="P1304"/>
          </table:covered-table-cell>
          <table:table-cell table:style-name="TableCell1305">
            <text:p text:style-name="P1306">Alfa radionuklidų aktyvumo koncentracija biologiniuose bandiniuose</text:p>
          </table:table-cell>
          <table:table-cell table:style-name="TableCell1307">
            <text:p text:style-name="P1308">MDA turi būti mažesnis už Lietuvos higienos normos HN 24:2017 „Geriamojo vandens saugos ir kokybės reikalavimai“, patvirtintos Lietuvos Respublikos sveikatos apsaugos ministro 2003 m. liepos 23 d. įsakymu Nr. V-455 „Dėl Lietuvos higienos normos HN 24:2017 „Geriamojo vandens saugos ir kokybės reikalavimai“<text:s/><text:soft-page-break/>patvirtinimo“ (toliau – Lietuvos higienos norma HN 24:2017 „Geriamojo vandens saugos ir kokybės reikalavimai“), 7 lentelėje pateiktą MDA</text:p>
          </table:table-cell>
        </table:table-row>
        <text:soft-page-break/>
        <table:table-row table:style-name="TableRow1309">
          <table:table-cell table:style-name="TableCell1310" table:number-rows-spanned="4">
            <text:p text:style-name="P1311">3. Matavimai darbo vietose ir gyvenamojoje aplinkoje</text:p>
          </table:table-cell>
          <table:table-cell table:style-name="TableCell1312">
            <text:p text:style-name="P1313">Aplinkos dozės ekvivalentas H*(10) arba jo galia Ḣ*(10);</text:p>
            <text:p text:style-name="P1314">kryptiniai dozės ekvivalentai H’(3, Ω) ir H’(0,07, Ω) arba jų galia</text:p>
            <text:p text:style-name="P1315"/>
          </table:table-cell>
          <table:table-cell table:style-name="TableCell1316">
            <text:p text:style-name="P1317">Didžiausia suminė neapibrėžtis:</text:p>
            <text:p text:style-name="P1318">1. ±100 proc., kai išmatuoti dozės ekvivalentai lygūs ar mažesni už 1 µSv, arba jų galia lygi ar mažesnė už 1 µSv/h.</text:p>
            <text:p text:style-name="P1319">2. ±50 proc., kai išmatuoti dozės ekvivalentai lygūs ar mažesni už 1 mSv, arba jų galia lygi ar mažesnė už 1 mSv/h.</text:p>
            <text:p text:style-name="P1320">3. ±30 proc., kai išmatuoti dozės ekvivalentai didesni už 1 mSv arba jų galia didesnė už 1 mSv/h.</text:p>
            <text:p text:style-name="P1321"/>
            <text:p text:style-name="P1322">Išmatuotos ir tikrosios dozės ekvivalento ar dozės ekvivalento galios vertės santykis turi būti mažesnis už 1,5 (+50 proc.) ir didesnis už 0,5 (–50 proc.), kai tikroji dozės ekvivalento ar dozės ekvivalento galios vertė yra atitinkamai didesnė už 1 mSv ar 1 mSv/h</text:p>
          </table:table-cell>
        </table:table-row>
        <table:table-row table:style-name="TableRow1323">
          <table:covered-table-cell>
            <text:p text:style-name="P1324"/>
          </table:covered-table-cell>
          <table:table-cell table:style-name="TableCell1325">
            <text:p text:style-name="P1326">Paviršiaus radioaktyviojo užterštumo aktyvumas arba aktyvumas ploto vienetui</text:p>
          </table:table-cell>
          <table:table-cell table:style-name="TableCell1327">
            <text:p text:style-name="P1328">Didžiausia suminė neapibrėžtis turi būti ±30 proc., kai išmatuotas aktyvumas arba aktyvumas ploto vienetui didesnis už nustatytą radionuklido MDA</text:p>
            <text:p text:style-name="P1329"/>
          </table:table-cell>
        </table:table-row>
        <table:table-row table:style-name="TableRow1330">
          <table:covered-table-cell>
            <text:p text:style-name="P1331"/>
          </table:covered-table-cell>
          <table:table-cell table:style-name="TableCell1332">
            <text:p text:style-name="P1333">Radionuklidų aktyvumo koncentracija ore</text:p>
          </table:table-cell>
          <table:table-cell table:style-name="TableCell1334">
            <text:p text:style-name="P1335">MDA turi būti toks, kad būtų galima išmatuoti radionuklidų aktyvumo koncentraciją, galinčią lemti didesnes kaip 0,01 mSv (10 μSv) dozes</text:p>
          </table:table-cell>
        </table:table-row>
        <table:table-row table:style-name="TableRow1336">
          <table:covered-table-cell>
            <text:p text:style-name="P1337"/>
          </table:covered-table-cell>
          <table:table-cell table:style-name="TableCell1338">
            <text:p text:style-name="P1339">Radono aktyvumo koncentracija patalpų ore</text:p>
          </table:table-cell>
          <table:table-cell table:style-name="TableCell1340">
            <text:p text:style-name="P1341"><text:span text:style-name="T1342">Didžiausia suminė neapibrėžtis turi būti ±30 proc., kai išmatuota aktyvumo koncentracija lygi arba didesnė už 30 Bq/m</text:span><text:span text:style-name="T1343">3</text:span><text:span text:style-name="T1344">.</text:span></text:p>
            <text:p text:style-name="P1345"><text:span text:style-name="T1346">MDA turi būti lygus arba mažesnis už 30 Bq/m</text:span><text:span text:style-name="T1347">3<text:s/></text:span></text:p>
          </table:table-cell>
        </table:table-row>
        <table:table-row table:style-name="TableRow1348">
          <table:table-cell table:style-name="TableCell1349" table:number-rows-spanned="4">
            <text:p text:style-name="Normal"><text:span text:style-name="T1350">4. Aktyvumo matavimai maisto produktuose ir jų žaliavose,</text:span><text:s/><text:span text:style-name="T1351">geriamajame ir mineraliniame vandenyje, statybinėse medžiagose, medienoje ir durpėse, medienos ir durpių kuro pelenuose bei<text:s/></text:span><text:span text:style-name="T1352">radionuklidų, išmetamų į aplinką ir (ar) esančių aplinkos komponentuose (ore, vandenyje,<text:s/></text:span><text:soft-page-break/><text:span text:style-name="T1353">dirvožemyje), tyrimai</text:span></text:p>
          </table:table-cell>
          <table:table-cell table:style-name="TableCell1354">
            <text:p text:style-name="P1355">Beta ir gama radionuklidų aktyvumo koncentracija maisto produktuose ir jų žaliavose bei aplinkos komponentuose (ore, vandenyje, dirvožemyje)</text:p>
          </table:table-cell>
          <table:table-cell table:style-name="TableCell1356">
            <text:p text:style-name="P1357">MDA turi būti mažesnis už pranešintąją vertę, nurodytą Lietuvos Respublikos aplinkos ministro ir Lietuvos Respublikos sveikatos apsaugos ministro 2002 m. spalio 7 d. įsakyme Nr. 528/490 „Dėl Valstybinio radiologinio monitoringo organizavimo, vykdymo ir informacijos teikimo Europos Komisijai bei visuomenei tvarkos aprašo patvirtinimo“.<text:s/></text:p>
            <text:p text:style-name="P1358"/>
            <text:p text:style-name="P1359"><text:span text:style-name="T1360">Priimtinumo kriterijus E turi tenkinti sąlygą:<text:s/></text:span></text:p>
            <text:p text:style-name="P1361"/>
            <text:p text:style-name="P1362"><draw:frame draw:style-name="a2" text:anchor-type="as-char" svg:x="0in" svg:y="0in" svg:width="0.6875in" svg:height="0.1875in" style:rel-width="scale" style:rel-height="scale"><draw:object xlink:href="Object 2/" xlink:type="simple" xlink:show="embed" xlink:actuate="onLoad"/></draw:frame><text:span text:style-name="T1363">(1)</text:span></text:p>
            <text:p text:style-name="P1364"/>
            <text:p text:style-name="P1365">Priimtinumo kriterijus apskaičiuojamas pagal formulę:</text:p>
            <text:p text:style-name="P1366"/>
            <text:p text:style-name="P1367"><draw:frame draw:style-name="a3" text:anchor-type="as-char" svg:x="0in" svg:y="0in" svg:width="0.95833in" svg:height="0.42708in" style:rel-width="scale" style:rel-height="scale"><draw:object xlink:href="Object 3/" xlink:type="simple" xlink:show="embed" xlink:actuate="onLoad"/></draw:frame><text:span text:style-name="T1368">(2)</text:span></text:p>
            <text:p text:style-name="P1369"/>
            <text:p text:style-name="P1370">E – priimtinumo kriterijus;</text:p>
            <text:p text:style-name="P1371"><text:span text:style-name="T1372">X</text:span><text:span text:style-name="T1373">1</text:span><text:span text:style-name="T1374"><text:s/>yra asmens, išskyrus dozimetrijos tarnybą, gautas kontrolinio mėginio tyrimo rezultatas;</text:span></text:p>
            <text:p text:style-name="P1375"><text:span text:style-name="T1376">X</text:span><text:span text:style-name="T1377">2</text:span><text:span text:style-name="T1378"><text:s/>yra kontrolinio mėginio tyrimo rezultatas, nurodytas sertifikate;</text:span></text:p>
            <text:p text:style-name="P1379"><text:span text:style-name="T1380">U</text:span><text:span text:style-name="T1381">1</text:span><text:span text:style-name="T1382"><text:s/>yra asmens, išskyrus dozimetrijos tarnybą, gauto kontrolinio mėginio tyrimo rezultato suminė neapibrėžtis (k = 1);</text:span></text:p>
            <text:p text:style-name="P1383"><text:span text:style-name="T1384">U</text:span><text:span text:style-name="T1385">2</text:span><text:span text:style-name="T1386"><text:s/>yra kontrolinio mėginio tyrimo rezultato suminė neapibrėžtis (k = 1) nurodyta sertifikate.</text:span></text:p>
          </table:table-cell>
        </table:table-row>
        <table:table-row table:style-name="TableRow1387">
          <table:covered-table-cell>
            <text:p text:style-name="P1388"/>
          </table:covered-table-cell>
          <table:table-cell table:style-name="TableCell1389">
            <text:p text:style-name="P1390">Alfa, beta ir gama radionuklidų aktyvumo koncentracija geriamajame vandenyje</text:p>
          </table:table-cell>
          <table:table-cell table:style-name="TableCell1391">
            <text:p text:style-name="P1392">MDA turi būti mažesnis už Lietuvos higienos normos HN 24:2017 „Geriamojo vandens saugos ir kokybės reikalavimai“ 7 lentelėje pateiktą MDA.</text:p>
            <text:p text:style-name="P1393"/>
            <text:p text:style-name="P1394">Priimtinumo kriterijus, apskaičiuotas pagal šio priedo 2 formulę, turi tenkinti šio priedo 1 sąlygą.</text:p>
          </table:table-cell>
        </table:table-row>
        <table:table-row table:style-name="TableRow1395">
          <table:covered-table-cell>
            <text:p text:style-name="P1396"/>
          </table:covered-table-cell>
          <table:table-cell table:style-name="TableCell1397">
            <text:p text:style-name="P1398">Radionuklidų aktyvumo koncentracija statybinėse medžiagose</text:p>
          </table:table-cell>
          <table:table-cell table:style-name="TableCell1399">
            <text:p text:style-name="P1400">MDA turi būti lygus arba mažesnis už:</text:p>
            <text:p text:style-name="P1401"><text:span text:style-name="T1402">1. 20 Bq/kg –<text:s/></text:span><text:span text:style-name="T1403">40</text:span><text:span text:style-name="T1404">K.</text:span></text:p>
            <text:p text:style-name="P1405"><text:span text:style-name="T1406">2. 20 Bq/kg –<text:s/></text:span><text:span text:style-name="T1407">226</text:span><text:span text:style-name="T1408">Ra.</text:span></text:p>
            <text:p text:style-name="P1409"><text:span text:style-name="T1410">3. 10 Bq/kg –<text:s/></text:span><text:span text:style-name="T1411">228</text:span><text:span text:style-name="T1412">Ac</text:span></text:p>
            <text:p text:style-name="P1413"/>
            <text:p text:style-name="P1414">Priimtinumo kriterijus, apskaičiuotas pagal šio priedo 2 formulę, turi tenkinti šio priedo 1 sąlygą.</text:p>
          </table:table-cell>
        </table:table-row>
        <table:table-row table:style-name="TableRow1415">
          <table:covered-table-cell>
            <text:p text:style-name="P1416"/>
          </table:covered-table-cell>
          <table:table-cell table:style-name="TableCell1417">
            <text:p text:style-name="Normal"><text:span text:style-name="T1418">Medienoje ir durpėse bei medienos ir durpių kuro pelenų<text:s/></text:span><text:span text:style-name="T1419">137</text:span><text:span text:style-name="T1420">Cs aktyvumo koncentracija<text:s/></text:span></text:p>
          </table:table-cell>
          <table:table-cell table:style-name="TableCell1421">
            <text:p text:style-name="P1422">MDA turi būti lygus arba mažesnis už 3 Bq/kg</text:p>
            <text:p text:style-name="P1423"/>
            <text:p text:style-name="P1424">Priimtinumo kriterijus, apskaičiuotas pagal šio priedo 2 formulę, turi tenkinti šio priedo 1 sąlygą.<text:s/></text:p>
          </table:table-cell>
        </table:table-row>
      </table:table>
      <text:p text:style-name="P1425"><text:span text:style-name="T1426">___________</text:span></text:p>
      <text:soft-page-break/>
      <text:p text:style-name="P1427">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1432"><text:span text:style-name="T1433">4</text:span><text:span text:style-name="T1434"><text:s/>priedas</text:span></text:p>
      <text:p text:style-name="P1435"/>
      <text:p text:style-name="P1436"><text:span text:style-name="T1437">(Asmenų, įskaitant dozimetrijos tarnybas, veiklos vertinimo akto-klausimyno forma)</text:span></text:p>
      <text:p text:style-name="P1438"/>
      <text:p text:style-name="P1439">RADIACINĖS SAUGOS CENTRAS</text:p>
      <text:p text:style-name="P1440">______________________________________________________________________________</text:p>
      <text:p text:style-name="P1441"><text:span text:style-name="T1442">(</text:span><text:span text:style-name="T1443">teisinė forma, buveinė, juridinio asmens kodas,<text:s/></text:span><text:span text:style-name="T1444">registras, kuriame kaupiami ir saugomi duomenys apie juridinį asmenį, telefonas, faksas, elektroninis paštas)</text:span></text:p>
      <text:p text:style-name="P1445"/>
      <text:p text:style-name="P1446">ASMENŲ, ĮSKAITANT DOZIMETRIJOS TARNYBAS, VEIKLOS VERTINIMO AKTAS-KLAUSIMYNAS</text:p>
      <text:p text:style-name="P1447"/>
      <text:p text:style-name="P1448">20_ _ m. _______________________ d. Nr. _____</text:p>
      <text:p text:style-name="P1449"/>
      <text:p text:style-name="P1450"/>
      <text:p text:style-name="P1451"/>
      <text:p text:style-name="P1452"><text:span text:style-name="T1453">Veiklos vertinimas atliktas:<text:s/></text:span><text:span text:style-name="T1454">_________</text:span></text:p>
      <text:p text:style-name="P1455">(data)</text:p>
      <text:p text:style-name="Normal"><text:span text:style-name="T1456">Veiklos vertinimo laikas: pradžia<text:s/></text:span>___________________<text:span text:style-name="T1457">, pabaiga<text:s/></text:span>____________________</text:p>
      <text:p text:style-name="P1458"/>
      <text:p text:style-name="P1459"><text:span text:style-name="T1460">Asmuo ar dozimetrijos tarnyba:</text:span><text:span text:style-name="T1461"><text:tab/></text:span></text:p>
      <text:p text:style-name="P1462"><text:tab/></text:p>
      <text:p text:style-name="P1463">(fizinio asmens vardas, pavardė, gyvenamosios vietos adresas, telefonas, elektroninis paštas / juridinio asmens, kitos organizacijos, ar jų filialo pavadinimas, kodas, buveinė, telefonas, elektroninis paštas)</text:p>
      <text:p text:style-name="P1464"><text:span text:style-name="T1465">Vadovas:</text:span><text:span text:style-name="T1466"><text:s/></text:span><text:span text:style-name="T1467"><text:tab/></text:span></text:p>
      <text:p text:style-name="P1468">(pareigos, vardas, pavardė)</text:p>
      <text:p text:style-name="P1469"><text:span text:style-name="T1470">Padalinys:</text:span><text:span text:style-name="T1471"><text:s/></text:span><text:span text:style-name="T1472"><text:tab/></text:span></text:p>
      <text:p text:style-name="P1473">(pavadinimas, adresas, telefonas)</text:p>
      <text:p text:style-name="P1474"><text:span text:style-name="T1475">Veiklos vertinimo tikslas:</text:span><text:span text:style-name="T1476"><text:tab/></text:span></text:p>
      <text:p text:style-name="P1477"><text:tab/></text:p>
      <text:p text:style-name="P1478"/>
      <text:p text:style-name="P1479"><text:span text:style-name="T1480">Veiklos vertinimą atliko:</text:span><text:span text:style-name="T1481"><text:tab/></text:span></text:p>
      <text:p text:style-name="P1482"><text:tab/></text:p>
      <text:p text:style-name="P1483">(skyrius, pareigos, vardas, pavardė, telefonas)</text:p>
      <text:p text:style-name="P1484"/>
      <text:p text:style-name="P1485"><text:span text:style-name="T1486">Veiklos vertinime dalyvavo:</text:span><text:span text:style-name="T1487"><text:tab/></text:span></text:p>
      <text:p text:style-name="P1488">(pareigos, vardas, pavardė, telefonas)</text:p>
      <text:p text:style-name="P1489"><text:span text:style-name="T1490">______________________________________________________________________________________________________________________</text:span></text:p>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2">
              <text:p text:style-name="P1501">Eil. Nr.</text:p>
            </table:table-cell>
            <table:table-cell table:style-name="TableCell1502" table:number-rows-spanned="2">
              <text:p text:style-name="P1503">Reikalavimas<text:s/></text:p>
            </table:table-cell>
            <table:table-cell table:style-name="TableCell1504" table:number-columns-spanned="3">
              <text:p text:style-name="P1505">Atitiktis reikalavimui</text:p>
            </table:table-cell>
            <table:covered-table-cell/>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Taip</text:p>
            </table:table-cell>
            <table:table-cell table:style-name="TableCell1511">
              <text:p text:style-name="P1512">Ne</text:p>
            </table:table-cell>
            <table:table-cell table:style-name="TableCell1513">
              <text:p text:style-name="P1514">Neaktualu</text:p>
            </table:table-cell>
          </table:table-row>
        </table:table-header-rows>
        <table:table-row table:style-name="TableRow1515">
          <table:table-cell table:style-name="TableCell1516" table:number-columns-spanned="5">
            <text:p text:style-name="P1517"><text:span text:style-name="T1518">Reikalavimai matavimus ir (ar) įvertinimus atliekantiems specialistams</text:span></text:p>
          </table:table-cell>
          <table:covered-table-cell/>
          <table:covered-table-cell/>
          <table:covered-table-cell/>
          <table:covered-table-cell/>
        </table:table-row>
        <table:table-row table:style-name="TableRow1519">
          <table:table-cell table:style-name="TableCell1520">
            <text:p text:style-name="P1521">1.</text:p>
          </table:table-cell>
          <table:table-cell table:style-name="TableCell1522">
            <text:p text:style-name="P1523">Ar matavimus atliekantys specialistai apmokyti atlikti konkrečius matavimus ir turi dokumentus, įrodančius, kad yra apmokyti atlikti šiuos matavimus? ([1] 28 straipsnio 3 dalies 1 punkt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ext:p text:style-name="P1532">2.</text:p>
          </table:table-cell>
          <table:table-cell table:style-name="TableCell1533">
            <text:p text:style-name="P1534">Ar apšvitos dozių įvertinimą atliekantys specialistai turi fizinių ar inžinerijos mokslų studijų krypčių grupėse nurodytos bet kurios studijų krypties arba sveikatos mokslų studijų krypčių grupėje nurodytos medicinos ar visuomenės sveikatos studijų krypties aukštąjį universitetinį arba jam prilygintą išsilavinimą? ([1] 28 straipsnio 3 dalies 2 punkt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Ar specialistų pareigybių aprašymuose yra nurodyti kvalifikacijos reikalavimai, teisės ir atsakomybė vykdant veiklą? ([2] 3 priedo 1.2 papunkti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Ar specialistai yra susipažinę su savo pareigomis ir atsakomybe? ([2] 3 priedo 1.3 papunkti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5.</text:p>
          </table:table-cell>
          <table:table-cell table:style-name="TableCell1566">
            <text:p text:style-name="P1567">Ar specialistai, atliekantys matavimus ir (ar) apšvitos dozių įvertinimą, ir (ar) aplinkos tyrimus, tobulina kvalifikaciją atliekamų matavimų ir (ar) apšvitos dozių įvertinimo srityse ir kas 5 metus Radiacinės saugos centrui pateikia kvalifikacijos tobulinimą patvirtinančius dokumentus ([1] 28 straipsnio 9 dalies 2 punktas)? Ar yra kvalifikacijos tobulinimo planai ir dokumentai, liudijantys apie apmokymus? ([2] 3 priedo 1.4 papunkti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5">
            <text:p text:style-name="P1576">Pastabos:</text:p>
          </table:table-cell>
          <table:covered-table-cell/>
          <table:covered-table-cell/>
          <table:covered-table-cell/>
          <table:covered-table-cell/>
        </table:table-row>
        <table:table-row table:style-name="TableRow1577">
          <table:table-cell table:style-name="TableCell1578" table:number-columns-spanned="5">
            <text:p text:style-name="P1579"><text:span text:style-name="T1580">Kokybės vadybos sistemos reikalavimai</text:span></text:p>
          </table:table-cell>
          <table:covered-table-cell/>
          <table:covered-table-cell/>
          <table:covered-table-cell/>
          <table:covered-table-cell/>
        </table:table-row>
        <table:table-row table:style-name="TableRow1581">
          <table:table-cell table:style-name="TableCell1582">
            <text:p text:style-name="P1583">6.</text:p>
          </table:table-cell>
          <table:table-cell table:style-name="TableCell1584">
            <text:p text:style-name="P1585">Ar patalpos tinkamos matavimams ir (ar) aplinkos tyrimams atlikti ir naudojamai įrangai saugoti? ([2] 3 priedo 2.1 papunkti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text:p>
          </table:table-cell>
          <table:table-cell table:style-name="TableCell1595">
            <text:p text:style-name="P1596">Ar nustatyta aplinkos parametrų, galinčių turėti įtakos matavimų ir (ar) aplinkos tyrimų rezultatams, kontrolės tvarka? ([2] 3 priedo 2.2 papunkti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8.</text:p>
          </table:table-cell>
          <table:table-cell table:style-name="TableCell1606">
            <text:p text:style-name="P1607">Ar aplinkos parametrai, galintys turėti įtakos matavimų ir (ar) aplinkos tyrimų rezultatams, kontroliuojami ir registruojami? ([2] 3 priedo 2.2 papunkti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9.</text:p>
          </table:table-cell>
          <table:table-cell table:style-name="TableCell1617">
            <text:p text:style-name="P1618">Ar matavimams ir (ar) aplinkos tyrimams naudojamos įrangos techninės charakteristikos atitinka matuojamą jonizuojančiosios spinduliuotės tipą, energiją ir (ar) radionuklidų aktyvumą? ([2] 3 priedo 2.3 papunkti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0.</text:p>
          </table:table-cell>
          <table:table-cell table:style-name="TableCell1628">
            <text:p text:style-name="P1629">Ar nustatyta matavimams ir (ar) aplinkos tyrimams naudojamos įrangos patikros ir (ar) kalibravimo bei priežiūros tvarka? ([2] 3 priedo 2.4 papunkti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1.</text:p>
          </table:table-cell>
          <table:table-cell table:style-name="TableCell1639">
            <text:p text:style-name="P1640">Ar parengtas matavimams ir (ar) aplinkos tyrimams naudojamos įrangos patikros ir (ar) kalibravimo planas? ([2] 3 priedo 2.4 papunkti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2.</text:p>
          </table:table-cell>
          <table:table-cell table:style-name="TableCell1650">
            <text:p text:style-name="P1651">Ar matavimams ir (ar) aplinkos tyrimams naudojama įranga kalibruojama prieš naudojimą arba pagal kalibravimo planą? ([2] 3 priedo 2.4 papunkti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3.</text:p>
          </table:table-cell>
          <table:table-cell table:style-name="TableCell1661">
            <text:p text:style-name="P1662">Ar užtikrinta matavimo ir (ar) aplinkos tyrimų rezultatų sietis su Tarptautine matavimo vienetų sistema (SI)? ([2] 3 priedo 2.5 papunkti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4.</text:p>
          </table:table-cell>
          <table:table-cell table:style-name="TableCell1672">
            <text:p text:style-name="P1673">Ar prižiūrima matavimams ir (ar) aplinkos tyrimams naudojama įranga ir ar registruojami tokios įrangos priežiūros ir remonto darbai? ([2] 3 priedo 2.6 papunkt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5.</text:p>
          </table:table-cell>
          <table:table-cell table:style-name="TableCell1683">
            <text:p text:style-name="P1684">Ar nustatyta matavimams ir (ar) aplinkos tyrimams naudojamos įrangos kokybės kontrolės (tarpinių patikrinimų ir (ar) matavimų stabilumo) tvarka? ([2] 3 priedo 2.7 papunk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6.</text:p>
          </table:table-cell>
          <table:table-cell table:style-name="TableCell1694">
            <text:p text:style-name="P1695">Ar nustatyta matavimų ir (ar) aplinkos tyrimų atlikimo tvarka? ([2] 3 priedo 2.8 papunkti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7.</text:p>
          </table:table-cell>
          <table:table-cell table:style-name="TableCell1705">
            <text:p text:style-name="P1706">Ar matavimo ir (ar) aplinkos tyrimų rezultatų protokolai atitinka nustatytą matavimo ir (ar) aplinkos tyrimų rezultatų protokolo formą? ([2] 3 priedas 2.8 ir 2.9 papunk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8.</text:p>
          </table:table-cell>
          <table:table-cell table:style-name="TableCell1716">
            <text:p text:style-name="P1717">Ar nustatyta apšvitos dozių įvertinimo tvarka? ([2] 3 priedo 2.8 papunkti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9.</text:p>
          </table:table-cell>
          <table:table-cell table:style-name="TableCell1727">
            <text:p text:style-name="P1728">Ar apšvitos dozių įvertinimo rezultatų protokolai atitinka nustatytą apšvitos dozių įvertinimo rezultatų protokolo formą? ([2] 3 priedo 2.8 ir 2.9 papunkči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0.</text:p>
          </table:table-cell>
          <table:table-cell table:style-name="TableCell1738">
            <text:p text:style-name="P1739">Ar nustatyta matavimo ir (ar) apšvitos dozių įvertinimo ir (ar) aplinkos tyrimų protokolų ir kitų įrašų saugojimo ir sunaikinimo tvarka? ([2] 3 priedo 2.10 papunkti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1.</text:p>
          </table:table-cell>
          <table:table-cell table:style-name="TableCell1749">
            <text:p text:style-name="P1750">Ar tarplaboratoriniuose palyginimuose dalyvaujama ne rečiau kaip 1 kartą per 5 metus? ([2] 3 priedo 2.11 papunkti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2.</text:p>
          </table:table-cell>
          <table:table-cell table:style-name="TableCell1760">
            <text:p text:style-name="P1761">Ar nustatyta matavimo ir (ar) aplinkos tyrimų neapibrėžties įvertinimo tvarka? ([2] 3 priedo 2.12 papunkti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5">
            <text:p text:style-name="P1770">Pastabos:</text:p>
          </table:table-cell>
          <table:covered-table-cell/>
          <table:covered-table-cell/>
          <table:covered-table-cell/>
          <table:covered-table-cell/>
        </table:table-row>
        <text:soft-page-break/>
        <table:table-row table:style-name="TableRow1771">
          <table:table-cell table:style-name="TableCell1772" table:number-columns-spanned="5">
            <text:p text:style-name="P1773"><text:span text:style-name="T1774">Matavimų ir (ar) aplinkos tyrimų</text:span><text:span text:style-name="T1775"><text:s/></text:span><text:span text:style-name="T1776">tikslumo reikalavimai</text:span></text:p>
          </table:table-cell>
          <table:covered-table-cell/>
          <table:covered-table-cell/>
          <table:covered-table-cell/>
          <table:covered-table-cell/>
        </table:table-row>
        <table:table-row table:style-name="TableRow1777">
          <table:table-cell table:style-name="TableCell1778">
            <text:p text:style-name="P1779">23.</text:p>
          </table:table-cell>
          <table:table-cell table:style-name="TableCell1780">
            <text:p text:style-name="P1781"><text:span text:style-name="T1782">Ar tarplaboratorinių palyginamųjų matavimų ir (ar) aplinkos tyrimų rezultatai atitinka<text:s/></text:span><text:span text:style-name="T1783">matavimų<text:s/></text:span><text:span text:style-name="T1784">tikslumo reikalavimus? ([2] 3 priedo 3 punkta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4.</text:p>
          </table:table-cell>
          <table:table-cell table:style-name="TableCell1794">
            <text:p text:style-name="P1795">Ar įvertinta matavimo neapibrėžtis atitinka matavimų tikslumo reikalavimus? ([2] 3 priedo 3 punkt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5.</text:p>
          </table:table-cell>
          <table:table-cell table:style-name="TableCell1805">
            <text:p text:style-name="P1806">Ar dozimetrijos tarnybos, atliekančios išorinės apšvitos individualiųjų dozių matavimus, išmatuotos ir tikrosios individualiosios dozės ekvivalento vertės santykis yra mažesnis už 1,5 (+50 proc.) ir didesnis už 0,67 (–33 proc.), kai tikroji individualiosios dozės ekvivalento reikšmė yra didesnė už 1 mSv? ([2] 3 priedo 3 punkt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6.</text:p>
          </table:table-cell>
          <table:table-cell table:style-name="TableCell1816">
            <text:p text:style-name="P1817">Ar minimalus išmatuojamas aktyvumas atitinka matavimų ir (ar) aplinkos tyrimų tikslumo reikalavimus? ([2] 3 priedo 3 punktas, [3] 2 priedo 7 punkto lentelė, [4] 7 lentelė)</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7.</text:p>
          </table:table-cell>
          <table:table-cell table:style-name="TableCell1827">
            <text:p text:style-name="P1828">Ar radionuklidų aktyvumo koncentracijos matavimų tikslumas atitinka priimtinumo kriterijų? ([2] 3 priedo 3 punkta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5">
            <text:p text:style-name="P1837">Pastabos:</text:p>
          </table:table-cell>
          <table:covered-table-cell/>
          <table:covered-table-cell/>
          <table:covered-table-cell/>
          <table:covered-table-cell/>
        </table:table-row>
        <table:table-row table:style-name="TableRow1838">
          <table:table-cell table:style-name="TableCell1839" table:number-columns-spanned="5">
            <text:p text:style-name="P1840"><text:span text:style-name="T1841">Duomenų teikimo Radiacinės saugos centrui ir (ar) Valstybės jonizuojančiosios spinduliuotės šaltinių ir darbuotojų apšvitos registrui reikalavimai</text:span></text:p>
          </table:table-cell>
          <table:covered-table-cell/>
          <table:covered-table-cell/>
          <table:covered-table-cell/>
          <table:covered-table-cell/>
        </table:table-row>
        <table:table-row table:style-name="TableRow1842">
          <table:table-cell table:style-name="TableCell1843">
            <text:p text:style-name="P1844">28.</text:p>
          </table:table-cell>
          <table:table-cell table:style-name="TableCell1845">
            <text:p text:style-name="P1846">Ar Radiacinės saugos centrui pateikti duomenys apie kiekvieną išmatuotą ir (ar) įvertintą vertę, kuri viršija ar gali viršyti teisės aktuose, reglamentuojančiuose radiacinę saugą, nustatytas vertes? ([2] 40 punktas, 42 punktas, [5] B prieda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9.</text:p>
          </table:table-cell>
          <table:table-cell table:style-name="TableCell1856">
            <text:p text:style-name="P1857">Ar Radiacinės saugos centrui pateikti duomenys apie kiekvieną dozės ekvivalento ir (ar) jo galios matavimų darbo vietose ar gyvenamojoje aplinkoje išmatuotą vertę, kuri viršija teisės aktuose, reglamentuojančiuose radiacinę saugą, nustatytą dozės ekvivalento ir (ar) jo galios vertę, arba pagal šią išmatuotą vertę įvertintą, nustatytą apribotąją dozę? ([2] 41 punktas, [6] 24 punktas, 59 punktas, 65 punktas, [7] 43.1 papunktis, [8] 34.2 papunktis, [9] 19.2 papunkt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0.</text:p>
          </table:table-cell>
          <table:table-cell table:style-name="TableCell1867">
            <text:p text:style-name="P1868">Ar medienos ir durpių bei medienos ir durpių kuro pelenų gama spektrometrinių matavimų duomenys Radiacinės saugos centrui pateikti iki kiekvienų metų sausio 31 dienos? ([2] 43 punkta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1.</text:p>
          </table:table-cell>
          <table:table-cell table:style-name="TableCell1878">
            <text:p text:style-name="P1879">Ar dozimetrijos tarnyba pateikė duomenis apie darbuotojo, dirbančio su jonizuojančiosios spinduliuotės šaltiniais, apšvitą su Radiacinės saugos centru Darbuotojų apšvitos stebėsenos duomenų teikimo Valstybės jonizuojančiosios spinduliuotės šaltinių ir darbuotojų apšvitos registrui sutartyje nustatyta tvarka? ([10] 6 punkt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2.</text:p>
          </table:table-cell>
          <table:table-cell table:style-name="TableCell1889">
            <text:p text:style-name="P1890">Ar asmuo, įskaitant dozimetrijos tarnybą, pranešė Radiacinės saugos centrui apie pateiktuose pripažinimui būtinuose dokumentuose nurodytų duomenų, pasikeitimą ne vėliau kaip per 10 darbo dienų nuo pripažinimui būtinuose dokumentuose nurodytų duomenų pasikeitimo dienos? ([2] 44 punkta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5">
            <text:p text:style-name="P1899">Pastabos:</text:p>
          </table:table-cell>
          <table:covered-table-cell/>
          <table:covered-table-cell/>
          <table:covered-table-cell/>
          <table:covered-table-cell/>
        </table:table-row>
      </table:table>
      <text:p text:style-name="P1900"/>
      <text:p text:style-name="P1901"/>
      <text:p text:style-name="P1902">Siūlymai:<text:s/></text:p>
      <text:p text:style-name="P1903"/>
      <text:p text:style-name="P1904"/>
      <text:p text:style-name="P1905">Išvada:<text:s/></text:p>
      <text:p text:style-name="P1906"/>
      <text:p text:style-name="P1907"/>
      <text:p text:style-name="P1908">Veiklos vertinimą atliko:</text:p>
      <text:p text:style-name="P1909"/>
      <text:p text:style-name="P1910"/>
      <text:p text:style-name="P1911">(Pareigos)<text:tab/><text:tab/><text:tab/><text:tab/>(Parašas)<text:tab/><text:tab/><text:s text:c="18"/>(Vardas ir pavardė)</text:p>
      <text:p text:style-name="P1912"/>
      <text:p text:style-name="P1913"/>
      <text:p text:style-name="P1914">Veiklos vertinime dalyvavę asmenys:</text:p>
      <text:p text:style-name="P1915"/>
      <text:p text:style-name="P1916"/>
      <text:p text:style-name="P1917">Susipažinau</text:p>
      <text:p text:style-name="P1918">(Parašas)</text:p>
      <text:p text:style-name="P1919">(Vardas ir pavardė)</text:p>
      <text:p text:style-name="P1920">(Data)</text:p>
      <text:p text:style-name="P1921"/>
      <text:p text:style-name="P1922"/>
      <text:p text:style-name="P1923">Teisės aktai:</text:p>
      <text:p text:style-name="P1924">1.<text:tab/>Lietuvos Respublikos radiacinės saugos įstatymas.</text:p>
      <text:p text:style-name="P1925">2.<text:tab/>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as.</text:p>
      <text:p text:style-name="P1926">3.<text:tab/>Lietuvos Respublikos aplinkos ministro ir Lietuvos Respublikos sveikatos apsaugos ministro 2002 m. spalio 7 d. įsakymas Nr. 528/490 „Dėl Valstybinio radiologinio monitoringo organizavimo, vykdymo ir informacijos teikimo Europos Komisijai bei visuomenei tvarkos aprašo patvirtinimo“.</text:p>
      <text:p text:style-name="P1927">4.<text:tab/>Lietuvos Respublikos sveikatos apsaugos ministro 2003 m. liepos 23 d. įsakymas Nr. V-455 „Dėl Lietuvos higienos normos HN 24:2017 „Geriamojo vandens saugos ir kokybės reikalavimai“ patvirtinimo“.</text:p>
      <text:p text:style-name="P1928">5.<text:tab/>Lietuvos Respublikos sveikatos apsaugos ministro 2001 m. gruodžio 21 d. įsakymas Nr. 663 „Dėl Lietuvos higienos normos HN 73:2018 „Pagrindinės radiacinės saugos normos“ patvirtinimo“.</text:p>
      <text:p text:style-name="P1929">6.<text:tab/>Lietuvos Respublikos sveikatos apsaugos ministro 2008 m. vasario 14 d. įsakymas Nr. V-95 „Dėl Lietuvos higienos normos HN 31:2008 „Radiacinės saugos reikalavimai medicininėje rentgenodiagnostikoje“ patvirtinimo“.</text:p>
      <text:p text:style-name="P1930">7.<text:tab/>Lietuvos Respublikos sveikatos apsaugos ministro 2012 m. spalio 10 d. įsakymas Nr. V-928 „Dėl Lietuvos higienos normos HN 52:2012 „Radiacinė sauga pramoninėje radiografijoje“ patvirtinimo“.</text:p>
      <text:p text:style-name="P1931">8.<text:tab/>Lietuvos Respublikos sveikatos apsaugos ministro 2002 m. gruodžio 17 d. įsakymas Nr. 642 „Dėl Lietuvos higienos normos HN 77:2015 „Radiacinė sauga branduolinėje medicinoje“ patvirtinimo“.</text:p>
      <text:p text:style-name="P1932">9.<text:tab/>Lietuvos Respublikos sveikatos apsaugos ministro 2005 m. rugsėjo 19 d. įsakymas Nr. V-715 „Dėl Lietuvos higienos normos HN 86:2005 „Radiacinės ir fizinės saugos reikalavimai naudojant nemedicininės paskirties jonizuojančiosios spinduliuotės šaltinius“ patvirtinimo“.</text:p>
      <text:p text:style-name="P1933"><text:span text:style-name="T1934">10.</text:span><text:span text:style-name="T1935"><text:tab/>Lietuvos Respublikos sveikatos apsaugos ministro 2009 m. rugpjūčio 24 d. įsakymas Nr. V-675 „Dėl Duomenų teikimo Valstybės jonizuojančiosios spinduliuotės šaltinių ir darbuotojų apšvitos registrui tvarkos aprašo patvirtinimo“.</text:span></text:p>
      <text:soft-page-break/>
      <text:p text:style-name="P1936">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1941"><text:span text:style-name="T1942">5</text:span><text:span text:style-name="T1943"><text:s/>priedas</text:span></text:p>
      <text:p text:style-name="P1944"/>
      <text:p text:style-name="P1945"><text:span text:style-name="T1946">(Asmens ar dozimetrijos tarnybos, atliekančios visuomenės sveikatos saugai užtikrinti reikalingus žmonių apšvitos dozių ir (ar) dozės galios, ir (ar) aktyvumo matavimus ir (ar) apšvitos dozių įvertinimą, ir (ar) aplinkos tyrimus, pripažinimo pažymėjimo priedo forma)</text:span></text:p>
      <text:p text:style-name="P1947"/>
      <text:p text:style-name="P1948">ASMENS AR DOZIMETRIJOS TARNYBOS, ATLIEKANČIOS VISUOMENĖS SVEIKATOS SAUGAI UŽTIKRINTI REIKALINGUS ŽMONIŲ APŠVITOS DOZIŲ IR (AR) DOZĖS GALIOS, IR (AR) AKTYVUMO MATAVIMUS IR (AR) APŠVITOS DOZIŲ ĮVERTINIMĄ, IR (AR) APLINKOS TYRIMUS, PRIPAŽINIMO PAŽYMĖJIMO NR. __________, IŠDUOTO</text:p>
      <text:p text:style-name="P1949">20_ _M._________________________D. PRIEDAS Nr. ____</text:p>
      <text:p text:style-name="P1950"/>
      <text:p text:style-name="P1951">____________________</text:p>
      <text:p text:style-name="P1952">(sudarymo vieta)</text:p>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Matavimo ir (ar) įvertinimo, ir (ar) aplinkos tyrimo pavadinimas</text:p>
          </table:table-cell>
          <table:table-cell table:style-name="TableCell1965">
            <text:p text:style-name="P1966">Matavimo ir (ar) įvertinimo, ir (ar) aplinkos tyrimo metodas</text:p>
          </table:table-cell>
          <table:table-cell table:style-name="TableCell1967">
            <text:p text:style-name="P1968">Dokumento, kuriame pateiktas matavimo ir (ar) įvertinimo, ir (ar) aplinkos tyrimo metodas, žymuo, pavadinimas</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
      <text:p text:style-name="P1980"/>
      <text:p text:style-name="P1981"/>
      <text:p text:style-name="Normal"><text:span text:style-name="T1982">(Pareigos)</text:span><text:span text:style-name="T1983"><text:tab/></text:span><text:span text:style-name="T1984"><text:tab/></text:span><text:span text:style-name="T1985"><text:tab/></text:span><text:span text:style-name="T1986"><text:tab/></text:span><text:span text:style-name="T1987"><text:tab/>(Parašas)</text:span><text:span text:style-name="T1988"><text:tab/></text:span><text:span text:style-name="T1989"><text:tab/></text:span><text:span text:style-name="T1990"><text:tab/><text:s text:c="4"/>(Vardas ir pavardė)</text:span></text:p>
      <text:soft-page-break/>
      <text:p text:style-name="P1991">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text:p>
      <text:p text:style-name="P1996"><text:span text:style-name="T1997">6</text:span><text:span text:style-name="T1998"><text:s/>priedas</text:span></text:p>
      <text:p text:style-name="P1999"/>
      <text:p text:style-name="P2000"><text:span text:style-name="T2001">(Medienos ir durpių bei medienos ir durpių kuro pelenų gama spektrometrinių matavimų duomenų forma)</text:span></text:p>
      <text:p text:style-name="P2002"/>
      <text:p text:style-name="P2003">_____________________________________________________________________________</text:p>
      <text:p text:style-name="P2004"><text:span text:style-name="T2005">(</text:span><text:span text:style-name="T2006">juridinio asmens, kitos organizacijos ar jų filialo pavadinimas / fizinio asmens vardas, pavardė)</text:span></text:p>
      <text:p text:style-name="P2007"/>
      <text:p text:style-name="P2008">_____________________________________________________________________________</text:p>
      <text:p text:style-name="P2009"><text:span text:style-name="T2010">(teisinė forma, buveinė, juridinio asmens kodas,<text:s/></text:span><text:span text:style-name="T2011">registras, kuriame kaupiami ir saugomi duomenys apie juridinį asmenį, telefonas, elektroninis paštas</text:span><text:span text:style-name="T2012"><text:s/>/ fizinio asmens gyvenamosios vietos adresas,<text:s/></text:span><text:span text:style-name="T2013">telefonas, elektroninis paštas</text:span><text:span text:style-name="T2014">)</text:span></text:p>
      <text:p text:style-name="P2015"/>
      <text:p text:style-name="P2016">Radiacinės saugos centrui</text:p>
      <text:p text:style-name="P2017"/>
      <text:p text:style-name="P2018">MEDIENOS IR DURPIŲ BEI MEDIENOS IR DURPIŲ KURO PELENŲ GAMA SPEKTROMETRINIŲ MATAVIMŲ DUOMENYS</text:p>
      <text:p text:style-name="P2019"/>
      <text:p text:style-name="P2020">20_ _ m. _______________________ d. Nr.* _____</text:p>
      <text:p text:style-name="P2021"/>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Fizinio ar juridinio asmens, pateikusio mėginį, pavadinimas, adresas</text:p>
          </table:table-cell>
          <table:table-cell table:style-name="TableCell2033">
            <text:p text:style-name="P2034">Mėginio pavadinimas</text:p>
          </table:table-cell>
          <table:table-cell table:style-name="TableCell2035">
            <text:p text:style-name="P2036">Matavimo atlikimo data</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able:number-columns-spanned="3">
            <text:p text:style-name="P2053"><text:span text:style-name="T2054">Išmatuotų mėginių kiekis, kai nustatyta<text:s/></text:span><text:span text:style-name="T2055">137</text:span><text:span text:style-name="T2056">Cs aktyvumo koncentracija, Bq/g</text:span></text:p>
          </table:table-cell>
          <table:covered-table-cell/>
          <table:covered-table-cell/>
        </table:table-row>
        <table:table-row table:style-name="TableRow2057">
          <table:table-cell table:style-name="TableCell2058">
            <text:p text:style-name="P2059">&lt;1</text:p>
          </table:table-cell>
          <table:table-cell table:style-name="TableCell2060">
            <text:p text:style-name="P2061">[1–10)</text:p>
          </table:table-cell>
          <table:table-cell table:style-name="TableCell2062">
            <text:p text:style-name="P2063">≥10</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Pastabos:</text:p>
      <text:p text:style-name="P2073"/>
      <text:p text:style-name="P2074"/>
      <text:p text:style-name="P2075"/>
      <text:p text:style-name="P2076">(Pareigos) <text:s text:c="33"/>(Parašas) <text:s text:c="56"/>(Vardas ir pavardė)</text:p>
      <text:p text:style-name="P2077"/>
      <text:p text:style-name="P2078"/>
      <text:p text:style-name="P2079">Parengė</text:p>
      <text:p text:style-name="P2080">(Pareigos)</text:p>
      <text:p text:style-name="P2081">(Parašas)</text:p>
      <text:p text:style-name="P2082">(Vardas Pavardė)</text:p>
      <text:p text:style-name="P2083">(Data)</text:p>
      <text:p text:style-name="P2084"/>
      <text:p text:style-name="P2085"/>
      <text:p text:style-name="Normal"><text:span text:style-name="T2086">*Dokumento registracijos numerį nurodo tik juridiniai asm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895in" fo:margin-left="1.1812in" fo:margin-bottom="0.3895in" fo:margin-right="0.4722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701in" fo:page-height="11.6902in" style:print-orientation="portrait" fo:margin-top="0.9798in" fo:margin-left="1.1798in" fo:margin-bottom="0.9798in" fo:margin-right="0.4701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page-layout style:name="PL2">
      <style:page-layout-properties fo:page-width="8.2701in" fo:page-height="11.6902in" style:print-orientation="portrait" fo:margin-top="0.9798in" fo:margin-left="1.1798in" fo:margin-bottom="0.9798in" fo:margin-right="0.4701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3in"/>
          <style:tab-stop style:type="right" style:position="6in"/>
        </style:tab-stops>
      </style:paragraph-properties>
    </style:style>
    <style:style style:name="P4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style:font-size-complex="12pt"/>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3in"/>
          <style:tab-stop style:type="right" style:position="6in"/>
        </style:tab-stops>
      </style:paragraph-properties>
    </style:style>
    <style:style style:name="P8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style:font-size-complex="12pt"/>
    </style:style>
    <style:page-layout style:name="PL4">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024" style:parent-style-name="Normal" style:family="paragraph">
      <style:paragraph-properties>
        <style:tab-stops>
          <style:tab-stop style:type="center" style:position="3in"/>
          <style:tab-stop style:type="right" style:position="6in"/>
        </style:tab-stops>
      </style:paragraph-properties>
    </style:style>
    <style:style style:name="P10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style:font-size-complex="12pt"/>
    </style:style>
    <style:page-layout style:name="PL5">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3in"/>
          <style:tab-stop style:type="right" style:position="6in"/>
        </style:tab-stops>
      </style:paragraph-properties>
    </style:style>
    <style:style style:name="P10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style:font-size-complex="12pt"/>
    </style:style>
    <style:page-layout style:name="PL6">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style:tab-stops>
          <style:tab-stop style:type="center" style:position="3in"/>
          <style:tab-stop style:type="right" style:position="6in"/>
        </style:tab-stops>
      </style:paragraph-properties>
    </style:style>
    <style:style style:name="P11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style:font-size-complex="12pt"/>
    </style:style>
    <style:page-layout style:name="PL7">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3in"/>
          <style:tab-stop style:type="right" style:position="6in"/>
        </style:tab-stops>
      </style:paragraph-properties>
    </style:style>
    <style:style style:name="P14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1" style:parent-style-name="DefaultParagraphFont" style:family="text">
      <style:text-properties style:font-size-complex="12pt"/>
    </style:style>
    <style:page-layout style:name="PL8">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style:tab-stops>
          <style:tab-stop style:type="center" style:position="3in"/>
          <style:tab-stop style:type="right" style:position="6in"/>
        </style:tab-stops>
      </style:paragraph-properties>
    </style:style>
    <style:style style:name="P19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0" style:parent-style-name="DefaultParagraphFont" style:family="text">
      <style:text-properties style:font-size-complex="12pt"/>
    </style:style>
    <style:page-layout style:name="PL9">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style:tab-stops>
          <style:tab-stop style:type="center" style:position="3in"/>
          <style:tab-stop style:type="right" style:position="6in"/>
        </style:tab-stops>
      </style:paragraph-properties>
    </style:style>
    <style:style style:name="P19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master-page>
    <style:master-page style:next-style-name="MP1" style:name="MPF1" style:page-layout-name="PL1"/>
    <style:master-page style:name="MP2" style:page-layout-name="PL2">
      <style:header>
        <text:p text:style-name="P490"><draw:frame draw:style-name="F491" text:anchor-type="paragraph" svg:y="0.0006in" draw:z-index="0"><draw:text-box fo:min-height="0in" fo:min-width="0in"><text:p text:style-name="P489"><text:span text:style-name="T492"><text:page-number text:fixed="false">3</text:page-number></text:span></text:p></draw:text-box></draw:frame></text:p>
      </style:header>
    </style:master-page>
    <style:master-page style:next-style-name="MP2" style:name="MPF2" style:page-layout-name="PL2"/>
    <style:master-page style:name="MP3" style:page-layout-name="PL3">
      <style:header>
        <text:p text:style-name="P869"><draw:frame draw:style-name="F870" text:anchor-type="paragraph" svg:y="0.0006in" draw:z-index="0"><draw:text-box fo:min-height="0in" fo:min-width="0in"><text:p text:style-name="P868"><text:span text:style-name="T871"><text:page-number text:fixed="false">3</text:page-number></text:span></text:p></draw:text-box></draw:frame></text:p>
      </style:header>
    </style:master-page>
    <style:master-page style:name="MP4" style:page-layout-name="PL4">
      <style:header>
        <text:p text:style-name="P1025"><draw:frame draw:style-name="F1026" text:anchor-type="paragraph" svg:y="0.0006in" draw:z-index="0"><draw:text-box fo:min-height="0in" fo:min-width="0in"><text:p text:style-name="P1024"><text:span text:style-name="T1027"><text:page-number text:fixed="false">4</text:page-number></text:span></text:p></draw:text-box></draw:frame></text:p>
      </style:header>
    </style:master-page>
    <style:master-page style:next-style-name="MP4" style:name="MPF4" style:page-layout-name="PL4"/>
    <style:master-page style:name="MP5" style:page-layout-name="PL5">
      <style:header>
        <text:p text:style-name="P1080"><draw:frame draw:style-name="F1081" text:anchor-type="paragraph" svg:y="0.0006in" draw:z-index="0"><draw:text-box fo:min-height="0in" fo:min-width="0in"><text:p text:style-name="P1079"><text:span text:style-name="T1082"><text:page-number text:fixed="false">4</text:page-number></text:span></text:p></draw:text-box></draw:frame></text:p>
      </style:header>
    </style:master-page>
    <style:master-page style:next-style-name="MP5" style:name="MPF5" style:page-layout-name="PL5"/>
    <style:master-page style:name="MP6" style:page-layout-name="PL6">
      <style:header>
        <text:p text:style-name="P1155"><draw:frame draw:style-name="F1156" text:anchor-type="paragraph" svg:y="0.0006in" draw:z-index="0"><draw:text-box fo:min-height="0in" fo:min-width="0in"><text:p text:style-name="P1154"><text:span text:style-name="T1157"><text:page-number text:fixed="false">4</text:page-number></text:span></text:p></draw:text-box></draw:frame></text:p>
      </style:header>
    </style:master-page>
    <style:master-page style:next-style-name="MP6" style:name="MPF6" style:page-layout-name="PL6"/>
    <style:master-page style:name="MP7" style:page-layout-name="PL7">
      <style:header>
        <text:p text:style-name="P1429"><draw:frame draw:style-name="F1430" text:anchor-type="paragraph" svg:y="0.0006in" draw:z-index="0"><draw:text-box fo:min-height="0in" fo:min-width="0in"><text:p text:style-name="P1428"><text:span text:style-name="T1431"><text:page-number text:fixed="false">4</text:page-number></text:span></text:p></draw:text-box></draw:frame></text:p>
      </style:header>
    </style:master-page>
    <style:master-page style:next-style-name="MP7" style:name="MPF7" style:page-layout-name="PL7"/>
    <style:master-page style:name="MP8" style:page-layout-name="PL8">
      <style:header>
        <text:p text:style-name="P1938"><draw:frame draw:style-name="F1939" text:anchor-type="paragraph" svg:y="0.0006in" draw:z-index="0"><draw:text-box fo:min-height="0in" fo:min-width="0in"><text:p text:style-name="P1937"><text:span text:style-name="T1940"><text:page-number text:fixed="false">4</text:page-number></text:span></text:p></draw:text-box></draw:frame></text:p>
      </style:header>
    </style:master-page>
    <style:master-page style:next-style-name="MP8" style:name="MPF8" style:page-layout-name="PL8"/>
    <style:master-page style:name="MP9" style:page-layout-name="PL9">
      <style:header>
        <text:p text:style-name="P1993"><draw:frame draw:style-name="F1994" text:anchor-type="paragraph" svg:y="0.0006in" draw:z-index="0"><draw:text-box fo:min-height="0in" fo:min-width="0in"><text:p text:style-name="P1992"><text:span text:style-name="T1995"><text:page-number text:fixed="false">4</text:page-number></text:span></text:p></draw:text-box></draw:frame></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azys Gricius</meta:initial-creator>
    <dc:creator>adlibuser</dc:creator>
    <meta:creation-date>2020-12-14T08:04:00Z</meta:creation-date>
    <dc:date>2020-12-14T08:04:00Z</dc:date>
    <meta:print-date>2020-12-01T11:06:00Z</meta:print-date>
    <meta:template xlink:href="Normal.dotm" xlink:type="simple"/>
    <meta:editing-cycles>2</meta:editing-cycles>
    <meta:editing-duration>PT0S</meta:editing-duration>
    <meta:document-statistic meta:page-count="26" meta:paragraph-count="310" meta:word-count="8015" meta:character-count="63735" meta:row-count="1400" meta:non-whitespace-character-count="56030"/>
  </office:meta>
</office:document-meta>
</file>

<file path=Object 2/content.xml><?xml version="1.0" encoding="utf-8"?>
<mml:math xmlns:mml="http://www.w3.org/1998/Math/MathML" xmlns:m="http://schemas.openxmlformats.org/officeDocument/2006/math">
  <mml:mi>E</mml:mi>
  <mml:mo>≤</mml:mo>
  <mml:mfenced open="|" close="|" separators="|">
    <mml:mrow>
      <mml:mn>2,58</mml:mn>
    </mml:mrow>
  </mml:mfenced>
</mml:math>
</file>

<file path=Object 3/content.xml><?xml version="1.0" encoding="utf-8"?>
<mml:math xmlns:mml="http://www.w3.org/1998/Math/MathML" xmlns:m="http://schemas.openxmlformats.org/officeDocument/2006/math">
  <mml:mi>E</mml:mi>
  <mml:mo>=</mml:mo>
  <mml:mfrac>
    <mml:mrow>
      <mml:msub>
        <mml:mrow>
          <mml:mi>X</mml:mi>
        </mml:mrow>
        <mml:mrow>
          <mml:mn>1</mml:mn>
        </mml:mrow>
      </mml:msub>
      <mml:mo>-</mml:mo>
      <mml:msub>
        <mml:mrow>
          <mml:mi>X</mml:mi>
        </mml:mrow>
        <mml:mrow>
          <mml:mn>2</mml:mn>
        </mml:mrow>
      </mml:msub>
    </mml:mrow>
    <mml:mrow>
      <mml:msqrt>
        <mml:msubsup>
          <mml:mrow>
            <mml:mi>U</mml:mi>
          </mml:mrow>
          <mml:mrow>
            <mml:mn>1</mml:mn>
          </mml:mrow>
          <mml:mrow>
            <mml:mn>2</mml:mn>
          </mml:mrow>
        </mml:msubsup>
        <mml:mo>+</mml:mo>
        <mml:msubsup>
          <mml:mrow>
            <mml:mi>U</mml:mi>
          </mml:mrow>
          <mml:mrow>
            <mml:mn>2</mml:mn>
          </mml:mrow>
          <mml:mrow>
            <mml:mn>2</mml:mn>
          </mml:mrow>
        </mml:msubsup>
      </mml:msqrt>
    </mml:mrow>
  </mml:mfrac>
</mml:math>
</file>