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NewRoman"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118in"/>
      <style:text-properties style:font-size-complex="12pt"/>
    </style:style>
    <style:style style:name="P22" style:parent-style-name="Normal" style:family="paragraph">
      <style:paragraph-properties fo:text-align="justify" fo:text-indent="0.5118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TimesNewRoman" style:font-size-complex="12pt" style:language-asian="lt" style:country-asian="LT"/>
    </style:style>
    <style:style style:name="T32" style:parent-style-name="DefaultParagraphFont" style:family="text">
      <style:text-properties style:font-name-asian="TimesNewRoman" fo:font-weight="bold" style:font-weight-asian="bold"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<text:span text:style-name="T15">DĖL PLUNGĖS RAJONO SAVIVALDYBĖS TARYBOS 2016 M. RUGSĖJO 29 D. SPRENDIMO NR. T1-252 „DĖL PLUNGĖS RAJONO SAVIVALDYBĖS TARYBOS 2014 M. GRUODŽIO 18 D. SPRENDIMO NR. T1-364 „DĖL PLUNGĖS RAJONO SAVIVALDYBĖS TARYBOS 2010 M. SPALIO 28 D. SPRENDIMO NR. T1-238 „DĖL MOKĖJIMO UŽ PLUNGĖS RAJONO SAVIVALDYBĖJE TEIKIAMAS SOCIALINES PASLAUGAS TVARKOS APRAŠO PATVIRTI</text:span><text:span text:style-name="T16">NIMO“ PAKEITIMO“ PAKEITIMO“ PAKEITIMO</text:span></text:p>
      <text:p text:style-name="P17"/>
      <text:p text:style-name="P18"><text:span text:style-name="T19">2018 m. vasario 15 d. Nr. T1-12</text:span></text:p>
      <text:p text:style-name="P20">Plungė</text:p>
      <text:p text:style-name="P21"/>
      <text:p text:style-name="P22"/>
      <text:p text:style-name="P23"><text:span text:style-name="T24">Plungės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keisti P</text:span><text:span text:style-name="T30">lungės rajono savivaldybės tarybos 2016 m. rugsėjo 29 d. sprendimu Nr. T1-252 „Dėl Plungės rajono savivaldybės tarybos 2014 m. gruodžio 18 d. sprendimo Nr. T1-364 „Dėl Plungės rajono savivaldybės tarybos 2010 m. spalio 28 d. sprendimo Nr. T1-238 „Dėl Mokėjimo už Plungės rajono savivaldybėje teikiamas socialines paslaugas tvarkos aprašo patvirti</text:span><text:span text:style-name="T31">nimo“ pakeitimo“ pakeitimo“</text:span><text:span text:style-name="T32"><text:s/></text:span><text:span text:style-name="T33">patvirtinto Mokėjimo už Plungės rajono savivaldybėje teikiamas socialines paslaugas tvarkos aprašo IV skyriaus „Pagalbos pinigų skyrimas ir mokėjimas“ 21 punktą ir išdėstyti jį taip:</text:span></text:p>
      <text:p text:style-name="P34"><text:span text:style-name="T35">„</text:span><text:span text:style-name="T36">21</text:span><text:span text:style-name="T37">.<text:s/></text:span><text:span text:style-name="T38">Pagalbos pinigai kiekvieną mėnesį mokami<text:s/></text:span><text:span text:style-name="T39">po<text:s/></text:span><text:span text:style-name="T40">3 bazinės socialinės išmokos (BSI) dydžio išmokas už kiekvieną šeimoje globojamą (rūpinamą) vaiką.“</text:span></text:p>
      <text:p text:style-name="P41"><text:span text:style-name="T42">2</text:span><text:span text:style-name="T43">. Nustatyti, kad šis sprendimas įsigalioja nuo 2018 m. kovo 1 d. <text:s/></text:span></text:p>
      <text:p text:style-name="P44">3. Paskelbti šį sprendimą rajono spaudoje ir Savivaldybės interneto svetainėje www.plunge.lt.<text:s/></text:p>
      <text:p text:style-name="P45"/>
      <text:p text:style-name="P46"/>
      <text:p text:style-name="P47"/>
      <text:p text:style-name="P48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>Taryba- mokėjimas už paslaugas-pakeitimas-2016-111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04-24T08:25:00Z</meta:creation-date>
    <dc:date>2020-04-24T08:25:00Z</dc:date>
    <meta:print-date>2016-09-12T13:3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8" meta:character-count="1451" meta:row-count="52" meta:non-whitespace-character-count="1307"/>
  </office:meta>
</office:document-meta>
</file>